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DARBO KODEKSO 162 STRAIPSNIO PAKEITIMO IR PAPILDYMO ĮSTATYMO PROJEKTO Nr. XIIP-763 IR LIETUVOS RESPUBLIKOS ATMINTINŲ DIENŲ ĮSTATYMO 1 STRAIPSNIO PAKEITIMO ĮSTATYMO PROJEKTO<text:s/>Nr. XIIP-764</text:p>
      <text:p text:style-name="P6"/>
      <text:p text:style-name="P7">2013 m. lapkričio 13 d. Nr. 1033<text:s/></text:p>
      <text:p text:style-name="P8">Vilnius</text:p>
      <text:p text:style-name="P9"/>
      <text:p text:style-name="P10"><text:span text:style-name="T11">Vadovaudamasi Lietuvos Respublikos Seimo statuto (Žin., 1994, Nr. </text:span><text:a xlink:href="https://www.e-tar.lt/portal/lt/legalAct/TAR.123B53F30F70" office:target-frame-name="_blank" xlink:show="new"><text:span text:style-name="T12">15-249</text:span></text:a><text:span text:style-name="T13">; 1999, Nr. </text:span><text:a xlink:href="https://www.e-tar.lt/portal/lt/legalAct/TAR.86CB9006CC7F" office:target-frame-name="_blank" xlink:show="new"><text:span text:style-name="T14">5-97</text:span></text:a><text:span text:style-name="T15">; 2000, Nr. </text:span><text:a xlink:href="https://www.e-tar.lt/portal/lt/legalAct/TAR.79DC1A5C1854" office:target-frame-name="_blank" xlink:show="new"><text:span text:style-name="T16">86-2617</text:span></text:a><text:span text:style-name="T17">; 2004, Nr. </text:span><text:a xlink:href="https://www.e-tar.lt/portal/lt/legalAct/TAR.4298E3090257" office:target-frame-name="_blank" xlink:show="new"><text:span text:style-name="T18">165-6025</text:span></text:a><text:span text:style-name="T19">) 138 straip</text:span><text:span text:style-name="T20">snio 3 dalimi ir atsižvelgdama į Lietuvos Respublikos Seimo valdybos 2013 m. rugsėjo 25 d. sprendimo Nr. SV-S-365 5 punktą ir 2013 m. spalio 2 d. sprendimo Nr. SV-S-376 2 punktą, Lietuvos Respublikos Vyriausybė</text:span><text:span text:style-name="T21"><text:s/>nutaria</text:span><text:span text:style-name="T22">:</text:span></text:p>
      <text:p text:style-name="P23"><text:span text:style-name="T24">Nepritarti Lietuvos Respublikos</text:span><text:span text:style-name="T25"><text:s/></text:span><text:span text:style-name="T26">da</text:span><text:span text:style-name="T27">rbo kodekso 162 straipsnio pakeitimo ir papildymo įstatymo projektui Nr. XIIP-763 ir Lietuvos Respublikos atmintinų dienų įstatymo 1 straipsnio pakeitimo įstatymo projektui Nr. XIIP-764 (toliau – įstatymų projektai) dėl šių priežasčių:</text:span></text:p>
      <text:p text:style-name="P28"><text:span text:style-name="T29">1</text:span><text:span text:style-name="T30">. Vadovaujantis</text:span><text:span text:style-name="T31"><text:s/>Lietuvos Respublikos atmintinų dienų įstatymo (Žin., 1997, Nr. </text:span><text:a xlink:href="https://www.e-tar.lt/portal/lt/legalAct/TAR.D570962773F8" office:target-frame-name="_blank" xlink:show="new"><text:span text:style-name="T32">67-1672</text:span></text:a><text:span text:style-name="T33">) 1 straipsnio 2 dalies 52 punktu, Mirusiųjų atminimo (Vėlinių) diena (lapkričio 2 d.) paskelbta atmintina</text:span><text:span text:style-name="T34">. Atmintina diena – reikšminga diena, susijusi su esminiais Lietuvos valstybingumo kūrimo ir įtvirtinimo faktais ir (ar) įvykiais, visuotinių vertybių propagavimu, atminimo kultūros ir gyvosios istorijos išsaugojimu. Taigi Mirusiųjų atminimo (Vėlinių) dien</text:span><text:span text:style-name="T35">a įteisinta kaip atmintina, siekiant puoselėti tautos kultūrines tradicijas. Kita vertus, švenčių diena Lietuvoje paskelbta Visų Šventųjų diena lapkričio 1 d. (Lietuvos Respublikos darbo kodekso (Žin., 2002, Nr. </text:span><text:a xlink:href="https://www.e-tar.lt/portal/lt/legalAct/TAR.31185A622C9F" office:target-frame-name="_blank" xlink:show="new"><text:span text:style-name="T36">64-2569</text:span></text:a><text:span text:style-name="T37">) 162 straipsnio 1 dalies 11 punktas). Tiek minėta atmintina diena, tiek minėta švenčių diena yra greta, viena kitą papildo ir sudaro galimybes jas paminėti. Šiuo metu 15 Europos Sąjungos valstybių narių švenčių di</text:span><text:span text:style-name="T38">ena paskelbusios Visų Šventųjų dieną lapkričio 1-ąją, o Mirusiųjų atminimo dieną švenčių diena paskelbusios tik 2 Europos Sąjungos valstybės narės. Švenčių diena tiek Visų Šventųjų dieną (lapkričio 1 d.), tiek Mirusiųjų atminimo dieną (lapkričio 2 d.) pask</text:span><text:span text:style-name="T39">elbusi tik viena valstybė narė – Belgija, kuri turi daugiausia iš visų Europos Sąjungos valstybių narių švenčių dienų. Be to, šiuo metu Europos Sąjungos valstybių narių švenčių dienų vidurkis yra apie 12, o Lietuvoje – 15 švenčių dienų. Nustačius dar vieną</text:span><text:span text:style-name="T40"><text:s/>švenčių dieną, iš viso Lietuvoje būtų 16 tokių dienų. Lietuva ir dabar viena iš daugiausia švenčių dienų Europos Sąjungoje turinčių valstybių narių.</text:span></text:p>
      <text:p text:style-name="P41"><text:span text:style-name="T42">2</text:span><text:span text:style-name="T43">. Pradėtos įgyvendinti įstatymų projektų nuostatos sukeltų neigiamų ekonominių padarinių, nes papildo</text:span><text:span text:style-name="T44">ma švenčių diena didintų darbuotojų, gaunančių mėnesinę algą, darbo valandos įkainį, be to, mažėtų darbuotojų, dirbančių pagal laikinę ir vienetinę darbo apmokėjimo sistemą, darbo užmokestis, įmonės netektų dalies pelno, mažėtų įplaukos į Lietuvos Respubli</text:span><text:span text:style-name="T45">kos valstybės biudžetą ir savivaldybių biudžetus, Valstybinio socialinio draudimo fondo biudžetą, kitus valstybės pinigų fondus. Į Lietuvos Respublikos valstybės biudžetą per kiekvieną papildomą nedarbo dieną nesurenkama apie 100 mln. litų, neatsižvelgiant</text:span><text:span text:style-name="T46"><text:s/>į tai, kad tam tikra dalis biudžetinių įstaigų ir privačių įmonių dirba ir švenčių dienomis. Esant ribotoms finansinėms galimybėms, įstatymų projektų siūlomas reguliavimas sunkintų valstybės įsipareigojimų vykdymą.<text:s/></text:span></text:p>
      <text:p text:style-name="P47"/>
      <text:p text:style-name="P48"><text:span text:style-name="T49">Ministras Pirmininkas</text:span><text:span text:style-name="T50"><text:tab/>Algirdas Butke</text:span><text:span text:style-name="T51">vičius</text:span></text:p>
      <text:p text:style-name="P52"/>
      <text:p text:style-name="P53"><text:span text:style-name="T54">Socialinės apsaugos ir darbo ministrė</text:span><text:span text:style-name="T55"><text:tab/>Algimanta Pabedinskienė</text:span></text:p>
      <text:p text:style-name="P56"><text:span text:style-name="T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09-20T11:07:00Z</meta:creation-date>
    <dc:date>2015-09-20T11:07:00Z</dc:date>
    <meta:template xlink:href="Normal" xlink:type="simple"/>
    <meta:editing-cycles>2</meta:editing-cycles>
    <meta:editing-duration>PT0S</meta:editing-duration>
    <meta:document-statistic meta:page-count="1" meta:paragraph-count="15" meta:word-count="529" meta:character-count="3913" meta:row-count="72" meta:non-whitespace-character-count="3399"/>
  </office:meta>
</office:document-meta>
</file>