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7" style:parent-style-name="DefaultParagraphFont" style:family="text">
      <style:text-properties fo:font-weight="bold" style:font-weight-asian="bold" style:font-weight-complex="bold" fo:color="#000000" style:font-size-complex="11pt" style:language-asian="lt" style:country-asian="LT"/>
    </style:style>
    <style:style style:name="T8" style:parent-style-name="DefaultParagraphFont" style:family="text">
      <style:text-properties fo:font-weight="bold" style:font-weight-asian="bold" style:font-weight-complex="bold" fo:color="#000000" style:font-size-complex="11pt"/>
    </style:style>
    <style:style style:name="T9" style:parent-style-name="DefaultParagraphFont" style:family="text">
      <style:text-properties fo:color="#000000" style:font-size-complex="14pt"/>
    </style:style>
    <style:style style:name="T10" style:parent-style-name="DefaultParagraphFont" style:family="text">
      <style:text-properties fo:font-weight="bold" style:font-weight-asian="bold" style:font-weight-complex="bold" fo:color="#000000" style:font-size-complex="11pt"/>
    </style:style>
    <style:style style:name="P11" style:parent-style-name="Normal" style:family="paragraph">
      <style:paragraph-properties fo:text-align="center"/>
      <style:text-properties fo:color="#000000"/>
    </style:style>
    <style:style style:name="TableColumn13" style:family="table-column">
      <style:table-column-properties style:column-width="6.843in"/>
    </style:style>
    <style:style style:name="Table12" style:family="table">
      <style:table-properties style:width="6.843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fo:color="#000000" style:font-size-complex="11pt"/>
    </style:style>
    <style:style style:name="P17" style:parent-style-name="Normal" style:family="paragraph">
      <style:paragraph-properties fo:text-align="center"/>
      <style:text-properties fo:font-weight="bold" style:font-weight-asian="bold" style:font-weight-complex="bold" fo:color="#000000" style:font-size-complex="11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P23" style:parent-style-name="Normal" style:family="paragraph">
      <style:paragraph-properties fo:keep-with-next="always" fo:text-align="center"/>
      <style:text-properties fo:font-weight="bold" style:font-weight-asian="bold" style:font-weight-complex="bold" fo:color="#000000"/>
    </style:style>
    <style:style style:name="P24" style:parent-style-name="Normal" style:family="paragraph">
      <style:paragraph-properties fo:keep-with-next="always" fo:text-align="center"/>
      <style:text-properties fo:font-weight="bold" style:font-weight-asian="bold" style:font-weight-complex="bold" fo:color="#000000"/>
    </style:style>
    <style:style style:name="P25" style:parent-style-name="Normal" style:family="paragraph">
      <style:text-properties fo:font-size="10pt" style:font-size-asian="10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letter-spacing="0.0416in" style:letter-kerning="true" style:font-size-complex="12pt"/>
    </style:style>
    <style:style style:name="P28" style:parent-style-name="Normal" style:family="paragraph">
      <style:text-properties fo:font-size="3pt" style:font-size-asian="3pt" style:font-size-complex="3pt"/>
    </style:style>
    <style:style style:name="P29" style:parent-style-name="Normal" style:family="paragraph">
      <style:paragraph-properties>
        <style:tab-stops>
          <style:tab-stop style:type="right" style:leader-style="dotted" style:leader-text="." style:position="6.689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style:tab-stops>
          <style:tab-stop style:type="right" style:leader-style="dotted" style:leader-text="." style:position="6.6895in"/>
        </style:tab-stops>
      </style:paragraph-properties>
    </style:style>
    <style:style style:name="P42"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font-weight="bold" style:font-weight-asian="bold"/>
    </style:style>
    <style:style style:name="P50"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right" style:leader-style="dotted" style:leader-text="." style:position="6.6895in"/>
        </style:tab-stops>
      </style:paragraph-properties>
    </style:style>
    <style:style style:name="P77" style:parent-style-name="Normal" style:family="paragraph">
      <style:paragraph-properties>
        <style:tab-stops>
          <style:tab-stop style:type="right" style:leader-style="dotted" style:leader-text="." style:position="6.689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8708in">
        <style:tab-stops>
          <style:tab-stop style:type="left" style:position="0.8708in"/>
          <style:tab-stop style:type="right" style:leader-style="dotted" style:leader-text="." style:position="6.689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9104in">
        <style:tab-stops>
          <style:tab-stop style:type="left" style:position="0.9104in"/>
          <style:tab-stop style:type="right" style:leader-style="dotted" style:leader-text="." style:position="6.689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8708in">
        <style:tab-stops>
          <style:tab-stop style:type="left" style:position="0.8708in"/>
          <style:tab-stop style:type="right" style:leader-style="dotted" style:leader-text="." style:position="6.689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text-transform="uppercase"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text-transform="uppercase"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fo:font-weight="bold" style:font-weight-asian="bold"/>
    </style:style>
    <style:style style:name="P97" style:parent-style-name="Normal" style:family="paragraph">
      <style:paragraph-properties fo:text-indent="0.8708in">
        <style:tab-stops>
          <style:tab-stop style:type="left" style:position="0.8708in"/>
          <style:tab-stop style:type="right" style:leader-style="dotted" style:leader-text="." style:position="6.6895in"/>
        </style:tab-stops>
      </style:paragraph-properties>
    </style:style>
    <style:style style:name="P98" style:parent-style-name="Normal" style:family="paragraph">
      <style:paragraph-properties fo:text-indent="0.8708in">
        <style:tab-stops>
          <style:tab-stop style:type="left" style:position="0.8708in"/>
          <style:tab-stop style:type="right" style:leader-style="dotted" style:leader-text="." style:position="6.689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indent="0.8312in">
        <style:tab-stops>
          <style:tab-stop style:type="left" style:position="0.8312in"/>
          <style:tab-stop style:type="right" style:leader-style="dotted" style:leader-text="." style:position="6.6895in"/>
        </style:tab-stops>
      </style:paragraph-properties>
    </style:style>
    <style:style style:name="P101" style:parent-style-name="Normal" style:family="paragraph">
      <style:paragraph-properties fo:text-indent="0.8312in">
        <style:tab-stops>
          <style:tab-stop style:type="left" style:position="0.8312in"/>
          <style:tab-stop style:type="right" style:leader-style="dotted" style:leader-text="." style:position="6.6895in"/>
        </style:tab-stops>
      </style:paragraph-properties>
    </style:style>
    <style:style style:name="P102" style:parent-style-name="Normal" style:family="paragraph">
      <style:paragraph-properties fo:text-indent="0.8312in">
        <style:tab-stops>
          <style:tab-stop style:type="left" style:position="0.8312in"/>
          <style:tab-stop style:type="right" style:leader-style="dotted" style:leader-text="." style:position="6.6895in"/>
        </style:tab-stops>
      </style:paragraph-properties>
    </style:style>
    <style:style style:name="P103" style:parent-style-name="Normal" style:family="paragraph">
      <style:paragraph-properties fo:keep-with-next="always" fo:text-align="center"/>
    </style:style>
    <style:style style:name="P104" style:parent-style-name="Normal" style:family="paragraph">
      <style:paragraph-properties fo:keep-with-next="always" fo:text-align="center" fo:margin-left="0.2958in">
        <style:tab-stops/>
      </style:paragraph-properties>
    </style:style>
    <style:style style:name="T105" style:parent-style-name="DefaultParagraphFont" style:family="text">
      <style:text-properties fo:font-weight="bold" style:font-weight-asian="bold" style:font-weight-complex="bold" style:font-size-complex="12pt" fo:language="en" fo:country="US"/>
    </style:style>
    <style:style style:name="P106" style:parent-style-name="Normal" style:family="paragraph">
      <style:paragraph-properties fo:keep-with-next="always">
        <style:tab-stops>
          <style:tab-stop style:type="left" style:position="0.9895in"/>
          <style:tab-stop style:type="right" style:leader-style="dotted" style:leader-text="." style:position="6.6895in"/>
        </style:tab-stops>
      </style:paragraph-properties>
    </style:style>
    <style:style style:name="T107" style:parent-style-name="DefaultParagraphFont" style:family="text">
      <style:text-properties fo:font-weight="bold" style:font-weight-asian="bold" style:font-weight-complex="bold" fo:language="en" fo:country="US"/>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fo:language="en" fo:country="US"/>
    </style:style>
    <style:style style:name="P116"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fo:language="en" fo:country="US"/>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fo:font-weight="bold" style:font-weight-asian="bold" style:font-size-complex="12pt" fo:language="en" fo:country="US"/>
    </style:style>
    <style:style style:name="T121" style:parent-style-name="DefaultParagraphFont" style:family="text">
      <style:text-properties fo:font-weight="bold" style:font-weight-asian="bold" style:font-size-complex="12pt" fo:language="en" fo:country="US"/>
    </style:style>
    <style:style style:name="T122" style:parent-style-name="DefaultParagraphFont" style:family="text">
      <style:text-properties style:font-weight-complex="bold" style:font-size-complex="12pt" fo:language="en" fo:country="US"/>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weight-complex="bold" style:font-size-complex="12pt" fo:language="en" fo:country="US"/>
    </style:style>
    <style:style style:name="T126" style:parent-style-name="DefaultParagraphFont" style:family="text">
      <style:text-properties style:font-weight-complex="bold" style:font-size-complex="12pt" fo:language="en" fo:country="US"/>
    </style:style>
    <style:style style:name="T127" style:parent-style-name="DefaultParagraphFont" style:family="text">
      <style:text-properties style:font-weight-complex="bold" style:font-size-complex="12pt" fo:language="en" fo:country="US"/>
    </style:style>
    <style:style style:name="T128" style:parent-style-name="DefaultParagraphFont" style:family="text">
      <style:text-properties style:font-weight-complex="bold" style:font-size-complex="12pt" fo:language="en" fo:country="US"/>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weight-complex="bold" style:font-size-complex="12pt" fo:language="en" fo:country="US"/>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fo:font-weight="bold" style:font-weight-asian="bold"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style:font-weight-complex="bold" style:font-size-complex="12pt" fo:language="en" fo:country="US"/>
    </style:style>
    <style:style style:name="T141" style:parent-style-name="DefaultParagraphFont" style:family="text">
      <style:text-properties style:font-weight-complex="bold"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fo:language="en" fo:country="US"/>
    </style:style>
    <style:style style:name="T145" style:parent-style-name="DefaultParagraphFont" style:family="text">
      <style:text-properties style:font-weight-complex="bold" style:font-size-complex="12pt" fo:language="en" fo:country="US"/>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style:font-size-complex="12pt" fo:language="en" fo:country="US"/>
    </style:style>
    <style:style style:name="P148"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weight-complex="bold"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fo:font-weight="bold" style:font-weight-asian="bold" style:font-size-complex="12pt" fo:language="en" fo:country="US"/>
    </style:style>
    <style:style style:name="T154" style:parent-style-name="DefaultParagraphFont" style:family="text">
      <style:text-properties style:font-weight-complex="bold" style:font-size-complex="12pt" fo:language="en" fo:country="US"/>
    </style:style>
    <style:style style:name="T155" style:parent-style-name="DefaultParagraphFont" style:family="text">
      <style:text-properties style:font-weight-complex="bold" style:font-size-complex="12pt" fo:language="en" fo:country="US"/>
    </style:style>
    <style:style style:name="T156" style:parent-style-name="DefaultParagraphFont" style:family="text">
      <style:text-properties style:font-weight-complex="bold" style:font-size-complex="12pt" fo:language="en" fo:country="US"/>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fo:font-weight="bold" style:font-weight-asian="bold" style:font-weight-complex="bold" style:font-size-complex="12pt" fo:language="en" fo:country="US"/>
    </style:style>
    <style:style style:name="T159" style:parent-style-name="DefaultParagraphFont" style:family="text">
      <style:text-properties fo:font-weight="bold" style:font-weight-asian="bold" style:font-size-complex="12pt" fo:language="en" fo:country="US"/>
    </style:style>
    <style:style style:name="P160"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161" style:parent-style-name="DefaultParagraphFont" style:family="text">
      <style:text-properties fo:font-weight="bold" style:font-weight-asian="bold" style:font-size-complex="12pt" fo:language="en" fo:country="US"/>
    </style:style>
    <style:style style:name="P162"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163" style:parent-style-name="DefaultParagraphFont" style:family="text">
      <style:text-properties fo:font-weight="bold" style:font-weight-asian="bold" style:font-size-complex="12pt" fo:language="en" fo:country="US"/>
    </style:style>
    <style:style style:name="T164" style:parent-style-name="DefaultParagraphFont" style:family="text">
      <style:text-properties style:font-weight-complex="bold" style:font-size-complex="12pt" fo:language="en" fo:country="US"/>
    </style:style>
    <style:style style:name="T165" style:parent-style-name="DefaultParagraphFont" style:family="text">
      <style:text-properties style:font-weight-complex="bold"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fo:font-weight="bold" style:font-weight-asian="bold"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weight-complex="bold" style:font-size-complex="12pt" fo:language="en" fo:country="US"/>
    </style:style>
    <style:style style:name="T170" style:parent-style-name="DefaultParagraphFont" style:family="text">
      <style:text-properties style:font-weight-complex="bold" style:font-size-complex="12pt" fo:language="en" fo:country="US"/>
    </style:style>
    <style:style style:name="T171" style:parent-style-name="DefaultParagraphFont" style:family="text">
      <style:text-properties style:font-weight-complex="bold" style:font-size-complex="12pt" fo:language="en" fo:country="US"/>
    </style:style>
    <style:style style:name="T172" style:parent-style-name="DefaultParagraphFont" style:family="text">
      <style:text-properties style:font-weight-complex="bold" style:font-size-complex="12pt" fo:language="en" fo:country="US"/>
    </style:style>
    <style:style style:name="T173" style:parent-style-name="DefaultParagraphFont" style:family="text">
      <style:text-properties style:font-weight-complex="bold" style:font-size-complex="12pt" fo:language="en" fo:country="US"/>
    </style:style>
    <style:style style:name="T174" style:parent-style-name="DefaultParagraphFont" style:family="text">
      <style:text-properties style:font-weight-complex="bold" style:font-size-complex="12pt" fo:language="en" fo:country="US"/>
    </style:style>
    <style:style style:name="P175"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text-properties style:font-weight-complex="bold" style:font-size-complex="12pt" fo:language="en" fo:country="US"/>
    </style:style>
    <style:style style:name="P176"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177" style:parent-style-name="DefaultParagraphFont" style:family="text">
      <style:text-properties style:font-weight-complex="bold" style:font-size-complex="12pt" fo:language="en" fo:country="US"/>
    </style:style>
    <style:style style:name="T178" style:parent-style-name="DefaultParagraphFont" style:family="text">
      <style:text-properties style:font-weight-complex="bold" style:font-size-complex="12pt" fo:language="en" fo:country="US"/>
    </style:style>
    <style:style style:name="T179" style:parent-style-name="DefaultParagraphFont" style:family="text">
      <style:text-properties style:font-weight-complex="bold" style:font-size-complex="12pt" fo:language="en" fo:country="US"/>
    </style:style>
    <style:style style:name="T180" style:parent-style-name="DefaultParagraphFont" style:family="text">
      <style:text-properties fo:font-weight="bold" style:font-weight-asian="bold"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weight-complex="bold" style:font-size-complex="12pt" fo:language="en" fo:country="US"/>
    </style:style>
    <style:style style:name="T183" style:parent-style-name="DefaultParagraphFont" style:family="text">
      <style:text-properties style:font-weight-complex="bold" style:font-size-complex="12pt" fo:language="en" fo:country="US"/>
    </style:style>
    <style:style style:name="T184" style:parent-style-name="DefaultParagraphFont" style:family="text">
      <style:text-properties style:font-weight-complex="bold" style:font-size-complex="12pt" fo:language="en" fo:country="US"/>
    </style:style>
    <style:style style:name="T185" style:parent-style-name="DefaultParagraphFont" style:family="text">
      <style:text-properties fo:font-weight="bold" style:font-weight-asian="bold"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weight-complex="bold" style:font-size-complex="12pt" fo:language="en" fo:country="US"/>
    </style:style>
    <style:style style:name="T188" style:parent-style-name="DefaultParagraphFont" style:family="text">
      <style:text-properties style:font-weight-complex="bold" style:font-size-complex="12pt" fo:language="en" fo:country="US"/>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fo:language="en" fo:country="US"/>
    </style:style>
    <style:style style:name="T191" style:parent-style-name="DefaultParagraphFont" style:family="text">
      <style:text-properties style:font-weight-complex="bold" style:font-size-complex="12pt" fo:language="en" fo:country="US"/>
    </style:style>
    <style:style style:name="T192" style:parent-style-name="DefaultParagraphFont" style:family="text">
      <style:text-properties style:font-weight-complex="bold" style:font-size-complex="12pt" fo:language="en" fo:country="US"/>
    </style:style>
    <style:style style:name="T193" style:parent-style-name="DefaultParagraphFont" style:family="text">
      <style:text-properties style:font-weight-complex="bold" style:font-size-complex="12pt" fo:language="en" fo:country="US"/>
    </style:style>
    <style:style style:name="T194" style:parent-style-name="DefaultParagraphFont" style:family="text">
      <style:text-properties style:font-weight-complex="bold" style:font-size-complex="12pt" fo:language="en" fo:country="US"/>
    </style:style>
    <style:style style:name="P195"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text-properties style:font-weight-complex="bold" style:font-size-complex="12pt" fo:language="en" fo:country="US"/>
    </style:style>
    <style:style style:name="P196"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197" style:parent-style-name="DefaultParagraphFont" style:family="text">
      <style:text-properties style:font-weight-complex="bold" style:font-size-complex="12pt" fo:language="en" fo:country="US"/>
    </style:style>
    <style:style style:name="T198" style:parent-style-name="DefaultParagraphFont" style:family="text">
      <style:text-properties style:font-weight-complex="bold" style:font-size-complex="12pt" fo:language="en" fo:country="US"/>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fo:language="en" fo:country="US"/>
    </style:style>
    <style:style style:name="T201" style:parent-style-name="DefaultParagraphFont" style:family="text">
      <style:text-properties fo:font-weight="bold" style:font-weight-asian="bold" style:font-size-complex="12pt" fo:language="en" fo:country="US"/>
    </style:style>
    <style:style style:name="T202" style:parent-style-name="DefaultParagraphFont" style:family="text">
      <style:text-properties fo:font-weight="bold" style:font-weight-asian="bold" style:font-size-complex="12pt" fo:language="en" fo:country="US"/>
    </style:style>
    <style:style style:name="T203" style:parent-style-name="DefaultParagraphFont" style:family="text">
      <style:text-properties style:font-weight-complex="bold" style:font-size-complex="12pt" fo:language="en" fo:country="US"/>
    </style:style>
    <style:style style:name="P204"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205" style:parent-style-name="DefaultParagraphFont" style:family="text">
      <style:text-properties style:font-weight-complex="bold" style:font-size-complex="12pt" fo:language="en" fo:country="US"/>
    </style:style>
    <style:style style:name="T206" style:parent-style-name="DefaultParagraphFont" style:family="text">
      <style:text-properties style:font-weight-complex="bold" style:font-size-complex="12pt" fo:language="en" fo:country="US"/>
    </style:style>
    <style:style style:name="T207" style:parent-style-name="DefaultParagraphFont" style:family="text">
      <style:text-properties style:font-weight-complex="bold" style:font-size-complex="12pt" fo:language="en" fo:country="US"/>
    </style:style>
    <style:style style:name="T208" style:parent-style-name="DefaultParagraphFont" style:family="text">
      <style:text-properties fo:font-weight="bold" style:font-weight-asian="bold" style:font-size-complex="12pt" fo:language="en" fo:country="US"/>
    </style:style>
    <style:style style:name="T209" style:parent-style-name="DefaultParagraphFont" style:family="text">
      <style:text-properties fo:font-weight="bold" style:font-weight-asian="bold" style:font-weight-complex="bold" style:font-size-complex="12pt" fo:language="en" fo:country="US"/>
    </style:style>
    <style:style style:name="T210" style:parent-style-name="DefaultParagraphFont" style:family="text">
      <style:text-properties fo:font-weight="bold" style:font-weight-asian="bold" style:font-size-complex="12pt" fo:language="en" fo:country="US"/>
    </style:style>
    <style:style style:name="T211" style:parent-style-name="DefaultParagraphFont" style:family="text">
      <style:text-properties style:font-weight-complex="bold" style:font-size-complex="12pt" fo:language="en" fo:country="US"/>
    </style:style>
    <style:style style:name="T212" style:parent-style-name="DefaultParagraphFont" style:family="text">
      <style:text-properties style:font-weight-complex="bold"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weight-complex="bold" style:font-size-complex="12pt" fo:language="en" fo:country="US"/>
    </style:style>
    <style:style style:name="T216" style:parent-style-name="DefaultParagraphFont" style:family="text">
      <style:text-properties style:font-weight-complex="bold" style:font-size-complex="12pt" fo:language="en" fo:country="US"/>
    </style:style>
    <style:style style:name="P217" style:parent-style-name="Normal" style:family="paragraph">
      <style:paragraph-properties fo:keep-with-next="always" fo:text-indent="0.9895in">
        <style:tab-stops>
          <style:tab-stop style:type="left" style:position="0.9895in"/>
          <style:tab-stop style:type="right" style:leader-style="dotted" style:leader-text="." style:position="6.6895in"/>
        </style:tab-stops>
      </style:paragraph-properties>
    </style:style>
    <style:style style:name="T218" style:parent-style-name="DefaultParagraphFont" style:family="text">
      <style:text-properties style:font-weight-complex="bold" style:font-size-complex="12pt" fo:language="en" fo:country="US"/>
    </style:style>
    <style:style style:name="T219" style:parent-style-name="DefaultParagraphFont" style:family="text">
      <style:text-properties style:font-weight-complex="bold" style:font-size-complex="12pt" fo:language="en" fo:country="US"/>
    </style:style>
    <style:style style:name="T220" style:parent-style-name="DefaultParagraphFont" style:family="text">
      <style:text-properties style:font-weight-complex="bold" style:font-size-complex="12pt" fo:language="en" fo:country="US"/>
    </style:style>
    <style:style style:name="T221" style:parent-style-name="DefaultParagraphFont" style:family="text">
      <style:text-properties style:font-weight-complex="bold" style:font-size-complex="12pt" fo:language="en" fo:country="US"/>
    </style:style>
    <style:style style:name="T222" style:parent-style-name="DefaultParagraphFont" style:family="text">
      <style:text-properties style:font-weight-complex="bold" style:font-size-complex="12pt" fo:language="en" fo:country="US"/>
    </style:style>
    <style:style style:name="T223" style:parent-style-name="DefaultParagraphFont" style:family="text">
      <style:text-properties style:font-weight-complex="bold" style:font-size-complex="12pt" fo:language="en" fo:country="U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margin-left="0.2958in" fo:text-indent="0.4923in">
        <style:tab-stops/>
      </style:paragraph-properties>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margin-left="0.2958in" fo:text-indent="0.4923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text-transform="uppercase" fo:color="#000000" style:font-size-complex="11pt"/>
    </style:style>
    <style:style style:name="T233" style:parent-style-name="DefaultParagraphFont" style:family="text">
      <style:text-properties fo:text-transform="uppercase" fo:color="#000000" style:font-size-complex="11pt"/>
    </style:style>
    <style:style style:name="P234" style:parent-style-name="Normal" style:family="paragraph">
      <style:paragraph-properties fo:keep-with-next="alway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margin-left="0.2958in" fo:text-indent="0.4923in">
        <style:tab-stops/>
      </style:paragraph-properties>
      <style:text-properties fo:color="#000000"/>
    </style:style>
    <style:style style:name="P237" style:parent-style-name="Normal" style:family="paragraph">
      <style:paragraph-properties fo:keep-with-next="always" fo:text-align="center"/>
    </style:style>
    <style:style style:name="T238" style:parent-style-name="DefaultParagraphFont" style:family="text">
      <style:text-properties fo:text-transform="uppercase" fo:color="#000000" style:font-size-complex="11pt"/>
    </style:style>
    <style:style style:name="T239" style:parent-style-name="DefaultParagraphFont" style:family="text">
      <style:text-properties fo:text-transform="uppercase" fo:color="#000000" style:font-size-complex="11pt"/>
    </style:style>
    <style:style style:name="P240" style:parent-style-name="Normal" style:family="paragraph">
      <style:paragraph-properties fo:text-align="center"/>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margin-left="0.2958in" fo:text-indent="0.4923in">
        <style:tab-stops/>
      </style:paragraph-properties>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fo:text-align="justify" fo:margin-left="0.2958in" fo:text-indent="0.492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center"/>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margin-left="0.2958in" fo:text-indent="0.4923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text-position="super 62.5%" style:font-size-complex="11pt"/>
    </style:style>
    <style:style style:name="T295" style:parent-style-name="DefaultParagraphFont" style:family="text">
      <style:text-properties style:font-name="TimesLT" fo:font-size="10pt" style:font-size-asian="10pt" fo:language="en" fo:country="US"/>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margin-left="0.2958in" fo:text-indent="0.492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center"/>
    </style:style>
    <style:style style:name="T308" style:parent-style-name="DefaultParagraphFont" style:family="text">
      <style:text-properties fo:color="#000000" style:font-size-complex="11pt"/>
    </style:style>
    <style:style style:name="P309" style:parent-style-name="Normal" style:family="paragraph">
      <style:paragraph-properties fo:text-align="center"/>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fo:color="#000000" style:font-size-complex="11pt"/>
    </style:style>
    <style:style style:name="T313" style:parent-style-name="DefaultParagraphFont" style:family="text">
      <style:text-properties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margin-left="0.2958in" fo:text-indent="0.492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center"/>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style="italic" style:font-style-asian="italic" style:font-style-complex="italic"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style="italic" style:font-style-asian="italic" style:font-style-complex="italic"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margin-left="0.2958in" fo:text-indent="0.492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style>
    <style:style style:name="T336" style:parent-style-name="DefaultParagraphFont" style:family="text">
      <style:text-properties fo:color="#000000" style:font-size-complex="11pt"/>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text-position="super 62.5%" style:font-size-complex="11pt"/>
    </style:style>
    <style:style style:name="T351" style:parent-style-name="DefaultParagraphFont" style:family="text">
      <style:text-properties style:font-name="TimesLT" fo:font-size="10pt" style:font-size-asian="10pt" fo:language="en" fo:country="US"/>
    </style:style>
    <style:style style:name="T352" style:parent-style-name="DefaultParagraphFont" style:family="text">
      <style:text-properties fo:color="#000000"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font-size-complex="11pt"/>
    </style:style>
    <style:style style:name="P355" style:parent-style-name="Normal" style:family="paragraph">
      <style:paragraph-properties fo:text-align="center"/>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margin-left="0.2958in" fo:text-indent="0.4923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text-position="super 62.5%" style:font-size-complex="11pt"/>
    </style:style>
    <style:style style:name="T390" style:parent-style-name="DefaultParagraphFont" style:family="text">
      <style:text-properties style:font-name="TimesLT" fo:font-size="10pt" style:font-size-asian="10pt" fo:language="en" fo:country="US"/>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P393" style:parent-style-name="Normal" style:family="paragraph">
      <style:text-properties style:font-name="TimesLT" fo:font-size="10pt" style:font-size-asian="10pt" fo:language="en" fo:country="US"/>
    </style:style>
    <style:style style:name="P394" style:parent-style-name="Normal" style:family="paragraph">
      <style:paragraph-properties fo:text-align="center"/>
    </style:style>
    <style:style style:name="T395" style:parent-style-name="DefaultParagraphFont" style:family="text">
      <style:text-properties fo:color="#000000" style:font-size-complex="11pt"/>
    </style:style>
    <style:style style:name="P396" style:parent-style-name="Normal" style:family="paragraph">
      <style:paragraph-properties fo:text-align="center"/>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style:font-weight-complex="bold"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style:font-weight-complex="bold"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P503" style:parent-style-name="Normal" style:family="paragraph">
      <style:paragraph-properties fo:text-align="justify" fo:margin-left="0.2958in" fo:text-indent="0.4923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margin-left="0.2958in" fo:margin-right="0.1972in" fo:text-indent="0.4923in">
        <style:tab-stops/>
      </style:paragraph-properties>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margin-left="0.2958in" fo:margin-right="0.1972in" fo:text-indent="0.4923in">
        <style:tab-stops/>
      </style:paragraph-properties>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P519" style:parent-style-name="Normal" style:family="paragraph">
      <style:paragraph-properties fo:text-align="justify" fo:margin-right="0.0076in"/>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P522" style:parent-style-name="Normal" style:family="paragraph">
      <style:text-properties style:font-name="TimesLT" fo:font-size="10pt" style:font-size-asian="10pt" fo:language="en" fo:country="US"/>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margin-left="0.2958in" fo:margin-right="0.0076in" fo:text-indent="0.4923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text-align="justify" fo:margin-left="0.2958in" fo:margin-right="0.0076in" fo:text-indent="0.4923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margin-left="0.2958in" fo:margin-right="0.0076in" fo:text-indent="0.4923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style:font-name="TimesLT" fo:font-size="10pt" style:font-size-asian="10pt" fo:language="en" fo:country="US"/>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margin-left="0.2958in" fo:margin-right="0.0076in" fo:text-indent="0.4923in">
        <style:tab-stops/>
      </style:paragraph-properties>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margin-left="0.2958in" fo:margin-right="0.0076in" fo:text-indent="0.4923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style:font-name="TimesLT" fo:font-size="10pt" style:font-size-asian="10pt" fo:language="en" fo:country="US"/>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margin-left="0.2958in" fo:margin-right="0.0076in" fo:text-indent="0.4923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2958in" fo:margin-right="0.0076in" fo:text-indent="0.4923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text-align="justify" fo:margin-left="0.2958in" fo:margin-right="0.0076in" fo:text-indent="0.4923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style:font-name="TimesLT" fo:font-size="10pt" style:font-size-asian="10pt" fo:language="en" fo:country="US"/>
    </style:style>
    <style:style style:name="T913" style:parent-style-name="DefaultParagraphFont" style:family="text">
      <style:text-properties fo:color="#000000"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margin-left="0.2958in" fo:margin-right="0.0076in" fo:text-indent="0.4923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text-align="justify" fo:margin-left="0.2958in" fo:margin-right="0.0076in" fo:text-indent="0.4923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center"/>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margin-left="0.2958in" fo:margin-right="0.0076in" fo:text-indent="0.4923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margin-right="0.0076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style:font-name="TimesLT" fo:font-size="10pt" style:font-size-asian="10pt" fo:language="en" fo:country="US"/>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margin-left="0.2958in" fo:margin-right="0.0076in" fo:text-indent="0.4923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margin-left="0.2958in" fo:margin-right="0.0076in" fo:text-indent="0.4923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margin-left="0.2958in" fo:margin-right="0.0076in" fo:text-indent="0.4923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style:font-name="TimesLT" fo:font-size="10pt" style:font-size-asian="10pt" fo:language="en" fo:country="US"/>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P1214" style:parent-style-name="Normal" style:family="paragraph">
      <style:paragraph-properties fo:text-align="center"/>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style:font-name="TimesLT" fo:font-size="10pt" style:font-size-asian="10pt" fo:language="en" fo:country="US"/>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paragraph-properties fo:text-align="justify" fo:margin-left="0.2958in" fo:margin-right="0.0076in" fo:text-indent="0.4923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style:font-name="TimesLT" fo:font-size="10pt" style:font-size-asian="10pt" fo:language="en" fo:country="US"/>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center"/>
    </style:style>
    <style:style style:name="P1296" style:parent-style-name="Normal" style:family="paragraph">
      <style:paragraph-properties fo:text-align="justify" fo:margin-left="0.2958in" fo:margin-right="0.0076in" fo:text-indent="0.4923in">
        <style:tab-stops/>
      </style:paragraph-properties>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text-align="justify" fo:margin-left="0.2958in" fo:margin-right="0.0076in" fo:text-indent="0.4923in">
        <style:tab-stops/>
      </style:paragraph-properties>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T1303" style:parent-style-name="DefaultParagraphFont" style:family="text">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justify" fo:margin-left="0.2958in" fo:margin-right="0.0076in" fo:text-indent="0.4923in">
        <style:tab-stops/>
      </style:paragraph-properties>
      <style:text-properties fo:color="#000000"/>
    </style:style>
    <style:style style:name="P1306" style:parent-style-name="Normal" style:family="paragraph">
      <style:paragraph-properties fo:text-align="justify" fo:margin-left="0.2958in" fo:margin-right="0.0076in" fo:text-indent="0.4923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T1309" style:parent-style-name="DefaultParagraphFont" style:family="text">
      <style:text-properties fo:text-transform="uppercase" fo:color="#000000"/>
    </style:style>
    <style:style style:name="P1310" style:parent-style-name="Normal" style:family="paragraph">
      <style:paragraph-properties fo:keep-with-next="always" fo:text-align="center"/>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margin-left="0.2958in" fo:margin-right="0.0076in" fo:text-indent="0.4923in">
        <style:tab-stops/>
      </style:paragraph-properties>
      <style:text-properties fo:color="#000000"/>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style>
    <style:style style:name="T1317" style:parent-style-name="DefaultParagraphFont" style:family="text">
      <style:text-properties style:font-name="TimesLT" fo:font-size="10pt" style:font-size-asian="10pt" fo:language="en" fo:country="US"/>
    </style:style>
    <style:style style:name="T1318" style:parent-style-name="DefaultParagraphFont" style:family="text">
      <style:text-properties fo:color="#000000"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text-align="center"/>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font-style="italic" style:font-style-asian="italic" style:font-style-complex="italic"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margin-left="0.2958in" fo:margin-right="0.0076in" fo:text-indent="0.4923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2.5%"/>
    </style:style>
    <style:style style:name="T1445" style:parent-style-name="DefaultParagraphFont" style:family="text">
      <style:text-properties style:font-name="TimesLT" fo:font-size="10pt" style:font-size-asian="10pt" fo:language="en" fo:country="US"/>
    </style:style>
    <style:style style:name="T1446" style:parent-style-name="DefaultParagraphFont" style:family="text">
      <style:text-properties fo:color="#000000"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paragraph-properties fo:text-align="center"/>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style:font-name="TimesLT" fo:font-size="10pt" style:font-size-asian="10pt" fo:language="en" fo:country="US"/>
    </style:style>
    <style:style style:name="T1540" style:parent-style-name="DefaultParagraphFont" style:family="text">
      <style:text-properties fo:color="#000000" fo:font-size="10pt" style:font-size-asian="10pt"/>
    </style:style>
    <style:style style:name="P1541" style:parent-style-name="Normal" style:family="paragraph">
      <style:text-properties style:font-name="TimesLT" fo:font-size="10pt" style:font-size-asian="10pt" fo:language="en" fo:country="US"/>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text-align="justify" fo:margin-left="0.2958in" fo:margin-right="0.0076in" fo:text-indent="0.4923in">
        <style:tab-stops/>
      </style:paragraph-properties>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margin-left="0.2958in" fo:margin-right="0.0076in" fo:text-indent="0.4923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paragraph-properties fo:text-align="center"/>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margin-left="0.2958in" fo:margin-right="0.0076in" fo:text-indent="0.4923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P1661" style:parent-style-name="Normal" style:family="paragraph">
      <style:paragraph-properties fo:text-align="center"/>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margin-left="0.2958in" fo:text-indent="0.4923in">
        <style:tab-stops/>
      </style:paragraph-properties>
    </style:style>
    <style:style style:name="P1693" style:parent-style-name="Normal" style:family="paragraph">
      <style:paragraph-properties fo:keep-with-next="always" fo:text-align="center"/>
    </style:style>
    <style:style style:name="T1694" style:parent-style-name="DefaultParagraphFont" style:family="text">
      <style:text-properties fo:text-transform="uppercase" fo:color="#000000" style:font-size-complex="11pt"/>
    </style:style>
    <style:style style:name="P1695" style:parent-style-name="Normal" style:family="paragraph">
      <style:paragraph-properties fo:keep-with-next="always" fo:text-align="justify" fo:text-indent="0.4923in"/>
    </style:style>
    <style:style style:name="T1696" style:parent-style-name="DefaultParagraphFont" style:family="text">
      <style:text-properties fo:color="#000000" style:font-size-complex="11pt"/>
    </style:style>
    <style:style style:name="P1697" style:parent-style-name="Normal" style:family="paragraph">
      <style:paragraph-properties fo:text-align="center"/>
      <style:text-properties fo:color="#000000"/>
    </style:style>
    <style:style style:name="P1698" style:parent-style-name="Normal" style:family="paragraph">
      <style:paragraph-properties fo:text-align="center"/>
    </style:style>
    <style:style style:name="T1699" style:parent-style-name="DefaultParagraphFont" style:family="text">
      <style:text-properties style:font-weight-complex="bold" fo:color="#000000"/>
    </style:style>
    <style:style style:name="T1700" style:parent-style-name="DefaultParagraphFont" style:family="text">
      <style:text-properties fo:color="#000000"/>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justify" fo:text-indent="0.4923in">
        <style:tab-stops>
          <style:tab-stop style:type="left" style:position="0in"/>
        </style:tab-stops>
      </style:paragraph-properties>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margin-left="0.2958in" fo:text-indent="0.4923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style>
    <style:style style:name="T1739" style:parent-style-name="DefaultParagraphFont" style:family="text">
      <style:text-properties style:font-name="TimesLT" fo:font-size="10pt" style:font-size-asian="10pt" fo:language="en" fo:country="US"/>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margin-left="0.2958in" fo:text-indent="0.4923in">
        <style:tab-stops/>
      </style:paragraph-properties>
    </style:style>
    <style:style style:name="P1769" style:parent-style-name="Normal" style:family="paragraph">
      <style:paragraph-properties fo:text-align="center"/>
    </style:style>
    <style:style style:name="T1770" style:parent-style-name="DefaultParagraphFont" style:family="text">
      <style:text-properties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T1773" style:parent-style-name="DefaultParagraphFont" style:family="text">
      <style:text-properties style:font-weight-complex="bold"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text-align="justify" fo:margin-left="0.2958in" fo:text-indent="0.4923in">
        <style:tab-stops/>
      </style:paragraph-properties>
    </style:style>
    <style:style style:name="P1793" style:parent-style-name="Normal" style:family="paragraph">
      <style:paragraph-properties fo:text-align="center"/>
    </style:style>
    <style:style style:name="T1794" style:parent-style-name="DefaultParagraphFont" style:family="text">
      <style:text-properties style:font-weight-complex="bold" fo:color="#000000"/>
    </style:style>
    <style:style style:name="T1795" style:parent-style-name="DefaultParagraphFont" style:family="text">
      <style:text-properties fo:color="#000000"/>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P1798" style:parent-style-name="Normal" style:family="paragraph">
      <style:paragraph-properties fo:text-align="center"/>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margin-left="0.2958in" fo:text-indent="0.4923in">
        <style:tab-stops/>
      </style:paragraph-properties>
    </style:style>
    <style:style style:name="P1812" style:parent-style-name="Normal" style:family="paragraph">
      <style:paragraph-properties fo:text-align="center"/>
    </style:style>
    <style:style style:name="T1813" style:parent-style-name="DefaultParagraphFont" style:family="text">
      <style:text-properties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text-align="justify" fo:margin-left="0.2958in" fo:text-indent="0.4923in">
        <style:tab-stops/>
      </style:paragraph-properties>
    </style:style>
    <style:style style:name="P1841" style:parent-style-name="Normal" style:family="paragraph">
      <style:paragraph-properties fo:text-align="center"/>
    </style:style>
    <style:style style:name="T1842" style:parent-style-name="DefaultParagraphFont" style:family="text">
      <style:text-properties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style:font-name="TimesLT" fo:font-size="10pt" style:font-size-asian="10pt" fo:language="en" fo:country="US"/>
    </style:style>
    <style:style style:name="T1846" style:parent-style-name="DefaultParagraphFont" style:family="text">
      <style:text-properties fo:color="#000000" fo:font-size="10pt" style:font-size-asian="10pt"/>
    </style:style>
    <style:style style:name="P1847" style:parent-style-name="Normal" style:family="paragraph">
      <style:text-properties style:font-name="TimesLT" fo:font-size="10pt" style:font-size-asian="10pt" fo:language="en" fo:country="US"/>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P1850" style:parent-style-name="Normal" style:family="paragraph">
      <style:paragraph-properties fo:text-align="center"/>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margin-left="0.2958in" fo:text-indent="0.4923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style:font-name="TimesLT" fo:font-size="10pt" style:font-size-asian="10pt" fo:language="en" fo:country="US"/>
    </style:style>
    <style:style style:name="T1924" style:parent-style-name="DefaultParagraphFont" style:family="text">
      <style:text-properties fo:color="#000000"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text-position="super 62.5%"/>
    </style:style>
    <style:style style:name="T1973" style:parent-style-name="DefaultParagraphFont" style:family="text">
      <style:text-properties style:font-name="TimesLT" fo:font-size="10pt" style:font-size-asian="10pt" fo:language="en" fo:country="U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style:font-size-complex="11pt"/>
    </style:style>
    <style:style style:name="P1977" style:parent-style-name="Normal" style:family="paragraph">
      <style:paragraph-properties fo:text-align="center"/>
      <style:text-properties fo:font-weight="bold" style:font-weight-asian="bold" style:font-weight-complex="bold" fo:color="#000000"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text-position="super 62.5%"/>
    </style:style>
    <style:style style:name="T2029" style:parent-style-name="DefaultParagraphFont" style:family="text">
      <style:text-properties style:font-name="TimesLT" fo:font-size="10pt" style:font-size-asian="10pt" fo:language="en" fo:country="US"/>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color="#000000" fo:font-size="10pt" style:font-size-asian="10pt"/>
    </style:style>
    <style:style style:name="P2032" style:parent-style-name="Normal" style:family="paragraph">
      <style:text-properties style:font-name="TimesLT" fo:font-size="10pt" style:font-size-asian="10pt" fo:language="en" fo:country="US"/>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color="#000000" style:font-size-complex="11pt"/>
    </style:style>
    <style:style style:name="P2035" style:parent-style-name="Normal" style:family="paragraph">
      <style:paragraph-properties fo:text-align="center"/>
      <style:text-properties fo:font-weight="bold" style:font-weight-asian="bold" style:font-weight-complex="bold" fo:color="#000000"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text-align="justify" fo:margin-left="0.2958in" fo:text-indent="0.4923in">
        <style:tab-stops/>
      </style:paragraph-properties>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text-position="super 62.5%"/>
    </style:style>
    <style:style style:name="T2080" style:parent-style-name="DefaultParagraphFont" style:family="text">
      <style:text-properties style:font-name="TimesLT" fo:font-size="10pt" style:font-size-asian="10pt" fo:language="en" fo:country="US"/>
    </style:style>
    <style:style style:name="T2081" style:parent-style-name="DefaultParagraphFont" style:family="text">
      <style:text-properties fo:color="#000000" fo:font-size="10pt" style:font-size-asian="10pt"/>
    </style:style>
    <style:style style:name="P2082" style:parent-style-name="Normal" style:family="paragraph">
      <style:text-properties style:font-name="TimesLT" fo:font-size="10pt" style:font-size-asian="10pt" fo:language="en" fo:country="U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text-align="center"/>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text-align="justify" fo:margin-left="0.2958in" fo:text-indent="0.4923in">
        <style:tab-stops/>
      </style:paragraph-properties>
    </style:style>
    <style:style style:name="P2126" style:parent-style-name="Normal" style:family="paragraph">
      <style:paragraph-properties fo:text-align="center"/>
    </style:style>
    <style:style style:name="T2127" style:parent-style-name="DefaultParagraphFont" style:family="text">
      <style:text-properties style:font-weight-complex="bold"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P2130" style:parent-style-name="Normal" style:family="paragraph">
      <style:paragraph-properties fo:text-align="center"/>
    </style:style>
    <style:style style:name="T2131" style:parent-style-name="DefaultParagraphFont" style:family="text">
      <style:text-properties fo:color="#000000"/>
    </style:style>
    <style:style style:name="P2132" style:parent-style-name="Normal" style:family="paragraph">
      <style:paragraph-properties fo:text-align="center"/>
      <style:text-properties fo:color="#000000"/>
    </style:style>
    <style:style style:name="P2133" style:parent-style-name="Normal" style:family="paragraph">
      <style:paragraph-properties fo:text-align="center"/>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style:font-name="TimesLT" fo:font-size="10pt" style:font-size-asian="10pt" fo:language="en" fo:country="US"/>
    </style:style>
    <style:style style:name="T2148" style:parent-style-name="DefaultParagraphFont" style:family="text">
      <style:text-properties fo:color="#000000" fo:font-size="10pt" style:font-size-asian="10pt"/>
    </style:style>
    <style:style style:name="P2149" style:parent-style-name="Normal" style:family="paragraph">
      <style:text-properties style:font-name="TimesLT" fo:font-size="10pt" style:font-size-asian="10pt" fo:language="en" fo:country="US"/>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P2152" style:parent-style-name="Normal" style:family="paragraph">
      <style:paragraph-properties fo:text-align="center"/>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T2199" style:parent-style-name="DefaultParagraphFont" style:family="text">
      <style:text-properties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text-align="center"/>
    </style:style>
    <style:style style:name="T2202" style:parent-style-name="DefaultParagraphFont" style:family="text">
      <style:text-properties fo:color="#000000" style:font-size-complex="11pt"/>
    </style:style>
    <style:style style:name="P2203" style:parent-style-name="Normal" style:family="paragraph">
      <style:paragraph-properties fo:text-align="center"/>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text-align="justify" fo:margin-left="0.2958in" fo:text-indent="0.4923in">
        <style:tab-stops/>
      </style:paragraph-properties>
    </style:style>
    <style:style style:name="P2215" style:parent-style-name="Normal" style:family="paragraph">
      <style:paragraph-properties fo:keep-with-next="always" fo:text-align="center"/>
    </style:style>
    <style:style style:name="T2216" style:parent-style-name="DefaultParagraphFont" style:family="text">
      <style:text-properties fo:text-transform="uppercase" fo:color="#000000" style:font-size-complex="11pt"/>
    </style:style>
    <style:style style:name="P2217" style:parent-style-name="Normal" style:family="paragraph">
      <style:paragraph-properties fo:text-align="center"/>
      <style:text-properties fo:color="#000000"/>
    </style:style>
    <style:style style:name="P2218" style:parent-style-name="Normal" style:family="paragraph">
      <style:paragraph-properties fo:text-align="justify" fo:margin-left="0.2958in" fo:text-indent="0.4923in">
        <style:tab-stops/>
      </style:paragraph-properties>
      <style:text-properties fo:color="#000000"/>
    </style:style>
    <style:style style:name="P2219" style:parent-style-name="Normal" style:family="paragraph">
      <style:paragraph-properties fo:text-align="center"/>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color="#000000"/>
    </style:style>
    <style:style style:name="P2225" style:parent-style-name="Normal" style:family="paragraph">
      <style:paragraph-properties fo:text-align="center"/>
    </style:style>
    <style:style style:name="P2226" style:parent-style-name="Normal" style:family="paragraph">
      <style:paragraph-properties fo:text-align="justify" fo:margin-left="0.2958in" fo:text-indent="0.4923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margin-left="0.2958in" fo:text-indent="0.4923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margin-left="0.2958in" fo:text-indent="0.4923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margin-left="0.2958in" fo:text-indent="0.4923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margin-left="0.2958in" fo:text-indent="0.492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2.5%"/>
    </style:style>
    <style:style style:name="T2246" style:parent-style-name="DefaultParagraphFont" style:family="text">
      <style:text-properties style:font-name="TimesLT" fo:font-size="10pt" style:font-size-asian="10pt" fo:language="en" fo:country="US"/>
    </style:style>
    <style:style style:name="T2247" style:parent-style-name="DefaultParagraphFont" style:family="text">
      <style:text-properties fo:color="#000000"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color="#000000"/>
    </style:style>
    <style:style style:name="P2250" style:parent-style-name="Normal" style:family="paragraph">
      <style:paragraph-properties fo:text-align="center"/>
    </style:style>
    <style:style style:name="P2251" style:parent-style-name="Normal" style:family="paragraph">
      <style:paragraph-properties fo:text-align="justify" fo:margin-left="0.2958in" fo:text-indent="0.4923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margin-left="0.2958in" fo:text-indent="0.4923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margin-left="0.2958in" fo:text-indent="0.4923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margin-left="0.2958in" fo:text-indent="0.492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margin-left="0.2958in" fo:text-indent="0.4923in">
        <style:tab-stops/>
      </style:paragraph-properties>
    </style:style>
    <style:style style:name="P2268" style:parent-style-name="Normal" style:family="paragraph">
      <style:paragraph-properties fo:text-align="center"/>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fo:color="#000000"/>
    </style:style>
    <style:style style:name="P2272" style:parent-style-name="Normal" style:family="paragraph">
      <style:paragraph-properties fo:text-align="center"/>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center"/>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margin-left="0.2958in" fo:text-indent="0.4923in">
        <style:tab-stops/>
      </style:paragraph-properties>
    </style:style>
    <style:style style:name="P2303" style:parent-style-name="Normal" style:family="paragraph">
      <style:paragraph-properties fo:text-align="center"/>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center"/>
    </style:style>
    <style:style style:name="T2307" style:parent-style-name="DefaultParagraphFont" style:family="text">
      <style:text-properties fo:color="#000000"/>
    </style:style>
    <style:style style:name="P2308" style:parent-style-name="Normal" style:family="paragraph">
      <style:paragraph-properties fo:text-align="center"/>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margin-left="0.2958in" fo:text-indent="0.4923in">
        <style:tab-stops/>
      </style:paragraph-properties>
    </style:style>
    <style:style style:name="P2329" style:parent-style-name="Normal" style:family="paragraph">
      <style:paragraph-properties fo:text-align="center"/>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center"/>
    </style:style>
    <style:style style:name="T2333" style:parent-style-name="DefaultParagraphFont" style:family="text">
      <style:text-properties fo:color="#000000" style:font-size-complex="11pt"/>
    </style:style>
    <style:style style:name="P2334" style:parent-style-name="Normal" style:family="paragraph">
      <style:paragraph-properties fo:text-align="center"/>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margin-left="0.2958in" fo:text-indent="0.4923in">
        <style:tab-stops/>
      </style:paragraph-properties>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center"/>
    </style:style>
    <style:style style:name="T2351" style:parent-style-name="DefaultParagraphFont" style:family="text">
      <style:text-properties fo:color="#000000"/>
    </style:style>
    <style:style style:name="P2352" style:parent-style-name="Normal" style:family="paragraph">
      <style:paragraph-properties fo:text-align="center"/>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margin-left="0.2958in" fo:text-indent="0.4923in">
        <style:tab-stops/>
      </style:paragraph-properties>
    </style:style>
    <style:style style:name="P2355" style:parent-style-name="Normal" style:family="paragraph">
      <style:paragraph-properties fo:keep-with-next="always" fo:text-align="center"/>
    </style:style>
    <style:style style:name="T2356" style:parent-style-name="DefaultParagraphFont" style:family="text">
      <style:text-properties fo:text-transform="uppercase" fo:color="#000000" style:font-size-complex="11pt"/>
    </style:style>
    <style:style style:name="P2357" style:parent-style-name="Normal" style:family="paragraph">
      <style:paragraph-properties fo:text-align="center"/>
      <style:text-properties fo:color="#000000"/>
    </style:style>
    <style:style style:name="P2358" style:parent-style-name="Normal" style:family="paragraph">
      <style:paragraph-properties fo:text-align="center"/>
      <style:text-properties fo:color="#000000"/>
    </style:style>
    <style:style style:name="P2359" style:parent-style-name="Normal" style:family="paragraph">
      <style:paragraph-properties fo:text-align="center"/>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center"/>
    </style:style>
    <style:style style:name="T2363" style:parent-style-name="DefaultParagraphFont" style:family="text">
      <style:text-properties fo:color="#000000"/>
    </style:style>
    <style:style style:name="P2364" style:parent-style-name="Normal" style:family="paragraph">
      <style:paragraph-properties fo:text-align="center"/>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margin-left="0.2958in" fo:text-indent="0.4923in">
        <style:tab-stops/>
      </style:paragraph-properties>
    </style:style>
    <style:style style:name="P2389" style:parent-style-name="Normal" style:family="paragraph">
      <style:paragraph-properties fo:keep-with-next="always" fo:text-align="center"/>
    </style:style>
    <style:style style:name="T2390" style:parent-style-name="DefaultParagraphFont" style:family="text">
      <style:text-properties fo:text-transform="uppercase" fo:color="#000000" style:font-size-complex="11pt"/>
    </style:style>
    <style:style style:name="T2391" style:parent-style-name="DefaultParagraphFont" style:family="text">
      <style:text-properties fo:text-transform="uppercase" fo:color="#000000" style:font-size-complex="11pt"/>
    </style:style>
    <style:style style:name="P2392" style:parent-style-name="Normal" style:family="paragraph">
      <style:paragraph-properties fo:keep-with-next="always" fo:text-align="center"/>
      <style:text-properties fo:text-transform="uppercase" fo:color="#000000" style:font-size-complex="14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style>
    <style:style style:name="P2395" style:parent-style-name="Normal" style:family="paragraph">
      <style:paragraph-properties fo:text-align="justify" fo:margin-left="0.2958in" fo:text-indent="0.4923in">
        <style:tab-stops/>
      </style:paragraph-properties>
      <style:text-properties fo:color="#000000"/>
    </style:style>
    <style:style style:name="P2396" style:parent-style-name="Normal" style:family="paragraph">
      <style:paragraph-properties fo:text-align="center"/>
    </style:style>
    <style:style style:name="T2397" style:parent-style-name="DefaultParagraphFont" style:family="text">
      <style:text-properties style:font-weight-complex="bold" fo:color="#000000"/>
    </style:style>
    <style:style style:name="T2398" style:parent-style-name="DefaultParagraphFont" style:family="text">
      <style:text-properties fo:color="#000000"/>
    </style:style>
    <style:style style:name="P2399" style:parent-style-name="Normal" style:family="paragraph">
      <style:paragraph-properties fo:text-align="center"/>
    </style:style>
    <style:style style:name="T2400" style:parent-style-name="DefaultParagraphFont" style:family="text">
      <style:text-properties fo:color="#000000" style:font-size-complex="11pt"/>
    </style:style>
    <style:style style:name="P2401" style:parent-style-name="Normal" style:family="paragraph">
      <style:paragraph-properties fo:text-align="center"/>
      <style:text-properties fo:color="#000000" style:font-size-complex="12pt"/>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margin-left="0.2958in" fo:text-indent="0.4923in">
        <style:tab-stops/>
      </style:paragraph-properties>
    </style:style>
    <style:style style:name="P2404" style:parent-style-name="Normal" style:family="paragraph">
      <style:paragraph-properties fo:text-align="center"/>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paragraph-properties fo:text-align="center"/>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P2444" style:parent-style-name="Normal" style:family="paragraph">
      <style:paragraph-properties fo:text-align="center"/>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color="#000000"/>
    </style:style>
    <style:style style:name="P2448" style:parent-style-name="Normal" style:family="paragraph">
      <style:paragraph-properties fo:text-align="center"/>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margin-left="0.2958in" fo:text-indent="0.4923in">
        <style:tab-stops/>
      </style:paragraph-properties>
    </style:style>
    <style:style style:name="P2483" style:parent-style-name="Normal" style:family="paragraph">
      <style:paragraph-properties fo:text-align="center"/>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center"/>
    </style:style>
    <style:style style:name="T2487" style:parent-style-name="DefaultParagraphFont" style:family="text">
      <style:text-properties fo:color="#000000"/>
    </style:style>
    <style:style style:name="P2488" style:parent-style-name="Normal" style:family="paragraph">
      <style:paragraph-properties fo:text-align="justify" fo:margin-left="0.2958in" fo:text-indent="0.4923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P2492" style:parent-style-name="Normal" style:family="paragraph">
      <style:paragraph-properties fo:text-align="justify" fo:margin-left="0.2958in" fo:text-indent="0.4923in">
        <style:tab-stops/>
      </style:paragraph-properties>
      <style:text-properties fo:color="#000000"/>
    </style:style>
    <style:style style:name="P2493" style:parent-style-name="Normal" style:family="paragraph">
      <style:paragraph-properties fo:text-align="justify" fo:margin-left="0.2958in" fo:text-indent="0.4923in">
        <style:tab-stops/>
      </style:paragraph-properties>
    </style:style>
    <style:style style:name="T2494" style:parent-style-name="DefaultParagraphFont" style:family="text">
      <style:text-properties fo:text-transform="uppercase"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margin-left="0.2958in" fo:text-indent="0.4923in">
        <style:tab-stops/>
      </style:paragraph-properties>
      <style:text-properties fo:color="#000000"/>
    </style:style>
    <style:style style:name="P2498" style:parent-style-name="Normal" style:family="paragraph">
      <style:paragraph-properties fo:text-align="justify" fo:margin-left="0.2958in" fo:text-indent="0.4923in">
        <style:tab-stops/>
      </style:paragraph-properties>
    </style:style>
    <style:style style:name="T2499" style:parent-style-name="DefaultParagraphFont" style:family="text">
      <style:text-properties fo:text-transform="uppercase" fo:color="#000000"/>
    </style:style>
    <style:style style:name="T2500" style:parent-style-name="DefaultParagraphFont" style:family="text">
      <style:text-properties fo:color="#000000"/>
    </style:style>
    <style:style style:name="P2501" style:parent-style-name="Normal" style:family="paragraph">
      <style:paragraph-properties fo:text-align="center" fo:margin-left="0.2958in">
        <style:tab-stops/>
      </style:paragraph-properties>
    </style:style>
    <style:style style:name="T2502" style:parent-style-name="DefaultParagraphFont" style:family="text">
      <style:text-properties fo:color="#000000"/>
    </style:style>
    <style:style style:name="P2503" style:parent-style-name="Normal" style:family="paragraph">
      <style:paragraph-properties fo:keep-with-next="always" fo:break-before="page" fo:text-align="center"/>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text-align="justify" fo:margin-left="0.2958in" fo:text-indent="0.4923in">
        <style:tab-stops/>
      </style:paragraph-properties>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fo:letter-spacing="0.0416in"/>
    </style:style>
    <style:style style:name="T2509" style:parent-style-name="DefaultParagraphFont" style:family="text">
      <style:text-properties fo:color="#000000" fo:letter-spacing="0.0138in"/>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center"/>
      <style:text-properties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text-align="center"/>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color="#000000"/>
    </style:style>
    <style:style style:name="P2537" style:parent-style-name="Normal" style:family="paragraph">
      <style:paragraph-properties fo:text-align="center"/>
      <style:text-properties fo:color="#000000"/>
    </style:style>
    <style:style style:name="P2538" style:parent-style-name="Normal" style:family="paragraph">
      <style:paragraph-properties fo:text-align="center"/>
      <style:text-properties fo:color="#000000"/>
    </style:style>
    <style:style style:name="P2539" style:parent-style-name="Normal" style:family="paragraph">
      <style:paragraph-properties fo:text-align="center"/>
      <style:text-properties fo:color="#000000"/>
    </style:style>
    <style:style style:name="P2540" style:parent-style-name="Normal" style:family="paragraph">
      <style:paragraph-properties fo:text-align="center"/>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color="#000000"/>
    </style:style>
    <style:style style:name="P2550" style:parent-style-name="Normal" style:family="paragraph">
      <style:paragraph-properties fo:text-align="justify" fo:margin-left="0.2958in" fo:text-indent="0.4923in">
        <style:tab-stops/>
      </style:paragraph-properties>
      <style:text-properties fo:color="#000000"/>
    </style:style>
    <style:style style:name="P2551" style:parent-style-name="Normal" style:family="paragraph">
      <style:paragraph-properties fo:text-align="center"/>
      <style:text-properties fo:color="#000000"/>
    </style:style>
    <style:style style:name="P2552" style:parent-style-name="Normal" style:family="paragraph">
      <style:paragraph-properties fo:text-align="center"/>
      <style:text-properties fo:color="#000000"/>
    </style:style>
    <style:style style:name="P2553" style:parent-style-name="Normal" style:family="paragraph">
      <style:paragraph-properties fo:text-align="center"/>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color="#000000"/>
    </style:style>
    <style:style style:name="P2574" style:parent-style-name="Normal" style:family="paragraph">
      <style:paragraph-properties fo:text-align="justify" fo:margin-left="0.2958in" fo:text-indent="0.4923in">
        <style:tab-stops/>
      </style:paragraph-properties>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text-align="center"/>
      <style:text-properties fo:color="#000000"/>
    </style:style>
    <style:style style:name="P2580" style:parent-style-name="Normal" style:family="paragraph">
      <style:paragraph-properties fo:text-align="justify" fo:text-indent="0.4923in">
        <style:tab-stops>
          <style:tab-stop style:type="left" style:position="0.1875in"/>
        </style:tab-stops>
      </style:paragraph-properties>
    </style:style>
    <style:style style:name="T2581" style:parent-style-name="DefaultParagraphFont" style:family="text">
      <style:text-properties fo:color="#000000" style:font-size-complex="11pt"/>
    </style:style>
    <style:style style:name="T2582" style:parent-style-name="DefaultParagraphFont" style:family="text">
      <style:text-properties fo:color="#000000" style:font-size-complex="11pt"/>
    </style:style>
    <style:style style:name="T2583" style:parent-style-name="DefaultParagraphFont" style:family="text">
      <style:text-properties fo:color="#000000" style:font-size-complex="11pt"/>
    </style:style>
    <style:style style:name="P2584" style:parent-style-name="Normal" style:family="paragraph">
      <style:paragraph-properties fo:text-align="justify" fo:margin-left="0.2958in" fo:text-indent="0.4923in">
        <style:tab-stops/>
      </style:paragraph-properties>
      <style:text-properties fo:color="#000000"/>
    </style:style>
    <style:style style:name="P2585" style:parent-style-name="Normal" style:family="paragraph">
      <style:paragraph-properties fo:text-align="center"/>
      <style:text-properties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center"/>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align="justify" fo:margin-left="0.2958in" fo:text-indent="0.4923in">
        <style:tab-stops/>
      </style:paragraph-properties>
      <style:text-properties fo:color="#000000"/>
    </style:style>
    <style:style style:name="P2593" style:parent-style-name="Normal" style:family="paragraph">
      <style:paragraph-properties fo:text-align="center"/>
      <style:text-properties fo:color="#000000"/>
    </style:style>
    <style:style style:name="P2594" style:parent-style-name="Normal" style:family="paragraph">
      <style:paragraph-properties fo:text-align="center"/>
      <style:text-properties fo:color="#000000"/>
    </style:style>
    <style:style style:name="P2595" style:parent-style-name="Normal" style:family="paragraph">
      <style:paragraph-properties fo:text-align="center"/>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margin-left="0.2958in" fo:text-indent="0.4923in">
        <style:tab-stops/>
      </style:paragraph-properties>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text-align="center"/>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style:font-weight-complex="bold" fo:color="#000000" style:font-size-complex="11pt"/>
    </style:style>
    <style:style style:name="T2610" style:parent-style-name="DefaultParagraphFont" style:family="text">
      <style:text-properties fo:font-weight="bold" style:font-weight-asian="bold" style:font-weight-complex="bold" fo:color="#000000" style:font-size-complex="11pt"/>
    </style:style>
    <style:style style:name="T2611" style:parent-style-name="DefaultParagraphFont" style:family="text">
      <style:text-properties fo:font-weight="bold" style:font-weight-asian="bold" style:font-weight-complex="bold" fo:color="#000000" style:font-size-complex="11pt"/>
    </style:style>
    <style:style style:name="P2612" style:parent-style-name="Normal" style:family="paragraph">
      <style:paragraph-properties fo:text-align="justify" fo:margin-left="0.2958in" fo:text-indent="0.4923in">
        <style:tab-stops/>
      </style:paragraph-properties>
      <style:text-properties fo:color="#000000"/>
    </style:style>
    <style:style style:name="P2613" style:parent-style-name="Normal" style:family="paragraph">
      <style:paragraph-properties fo:text-align="center"/>
      <style:text-properties fo:color="#000000"/>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center"/>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margin-left="0.2958in" fo:text-indent="0.4923in">
        <style:tab-stops/>
      </style:paragraph-properties>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text-align="center"/>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P2632" style:parent-style-name="Normal" style:family="paragraph">
      <style:paragraph-properties fo:text-align="justify" fo:margin-left="0.2958in" fo:text-indent="0.4923in">
        <style:tab-stops/>
      </style:paragraph-properties>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font-size-complex="7pt"/>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text-align="justify" fo:margin-left="0.2958in" fo:text-indent="0.4923in">
        <style:tab-stops/>
      </style:paragraph-properties>
      <style:text-properties fo:color="#000000"/>
    </style:style>
    <style:style style:name="TableColumn2640" style:family="table-column">
      <style:table-column-properties style:column-width="1.9166in"/>
    </style:style>
    <style:style style:name="TableColumn2641" style:family="table-column">
      <style:table-column-properties style:column-width="1.5888in"/>
    </style:style>
    <style:style style:name="TableColumn2642" style:family="table-column">
      <style:table-column-properties style:column-width="1.5888in"/>
    </style:style>
    <style:style style:name="TableColumn2643" style:family="table-column">
      <style:table-column-properties style:column-width="1.5979in"/>
    </style:style>
    <style:style style:name="Table2639" style:family="table">
      <style:table-properties style:width="6.6923in" fo:margin-left="0in" table:align="left"/>
    </style:style>
    <style:style style:name="TableRow2644" style:family="table-row">
      <style:table-row-properties fo:keep-together="always"/>
    </style:style>
    <style:style style:name="TableCell2645" style:family="table-cell">
      <style:table-cell-properties fo:border="0.0138in solid #000000" fo:padding-top="0in" fo:padding-left="0.075in" fo:padding-bottom="0in" fo:padding-right="0.075in"/>
    </style:style>
    <style:style style:name="P2646" style:parent-style-name="Normal" style:family="paragraph">
      <style:paragraph-properties fo:text-align="justify" fo:text-indent="0.0347in"/>
      <style:text-properties fo:color="#000000" fo:font-size="10pt" style:font-size-asian="10pt"/>
    </style:style>
    <style:style style:name="TableCell2647" style:family="table-cell">
      <style:table-cell-properties fo:border-top="0.0138in solid #000000" fo:border-left="none" fo:border-bottom="0.0138in solid #000000" fo:border-right="0.0138in solid #000000" fo:padding-top="0in" fo:padding-left="0.075in" fo:padding-bottom="0in" fo:padding-right="0.075in"/>
    </style:style>
    <style:style style:name="T2648" style:parent-style-name="DefaultParagraphFont" style:family="text">
      <style:text-properties fo:font-weight="bold" style:font-weight-asian="bold" style:font-weight-complex="bold" fo:color="#000000" fo:font-size="10pt" style:font-size-asian="10pt"/>
    </style:style>
    <style:style style:name="TableCell2649" style:family="table-cell">
      <style:table-cell-properties fo:border-top="0.0138in solid #000000" fo:border-left="none" fo:border-bottom="0.0138in solid #000000" fo:border-right="0.0138in solid #000000" fo:padding-top="0in" fo:padding-left="0.075in" fo:padding-bottom="0in" fo:padding-right="0.075in"/>
    </style:style>
    <style:style style:name="T2650" style:parent-style-name="DefaultParagraphFont" style:family="text">
      <style:text-properties fo:font-weight="bold" style:font-weight-asian="bold" style:font-weight-complex="bold" fo:color="#000000" fo:font-size="10pt" style:font-size-asian="10pt"/>
    </style:style>
    <style:style style:name="TableCell2651" style:family="table-cell">
      <style:table-cell-properties fo:border-top="0.0138in solid #000000" fo:border-left="none" fo:border-bottom="0.0138in solid #000000" fo:border-right="0.0138in solid #000000" fo:padding-top="0in" fo:padding-left="0.075in" fo:padding-bottom="0in" fo:padding-right="0.075in"/>
    </style:style>
    <style:style style:name="P2652" style:parent-style-name="Normal" style:family="paragraph">
      <style:paragraph-properties>
        <style:tab-stops>
          <style:tab-stop style:type="left" style:position="0.1875in"/>
        </style:tab-stops>
      </style:paragraph-properties>
    </style:style>
    <style:style style:name="T2653" style:parent-style-name="DefaultParagraphFont" style:family="text">
      <style:text-properties fo:font-weight="bold" style:font-weight-asian="bold" fo:color="#000000" fo:font-size="10pt" style:font-size-asian="10pt" style:font-size-complex="11pt"/>
    </style:style>
    <style:style style:name="TableRow2654" style:family="table-row">
      <style:table-row-properties fo:keep-together="always"/>
    </style:style>
    <style:style style:name="TableCell2655" style:family="table-cell">
      <style:table-cell-properties fo:border-top="none" fo:border-left="0.0138in solid #000000" fo:border-bottom="0.0138in solid #000000" fo:border-right="0.0138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fo:color="#000000" fo:font-size="10pt" style:font-size-asian="10p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weight-complex="bold"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T2662" style:parent-style-name="DefaultParagraphFont" style:family="text">
      <style:text-properties fo:font-weight="bold" style:font-weight-asian="bold" style:font-weight-complex="bold" fo:color="#000000" fo:font-size="10pt" style:font-size-asian="10p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paragraph-properties>
        <style:tab-stops>
          <style:tab-stop style:type="left" style:position="0.1875in"/>
        </style:tab-stops>
      </style:paragraph-properties>
    </style:style>
    <style:style style:name="T2665" style:parent-style-name="DefaultParagraphFont" style:family="text">
      <style:text-properties fo:font-weight="bold" style:font-weight-asian="bold" fo:color="#000000" fo:font-size="10pt" style:font-size-asian="10pt" style:font-size-complex="11pt"/>
    </style:style>
    <style:style style:name="T2666" style:parent-style-name="DefaultParagraphFont" style:family="text">
      <style:text-properties fo:font-weight="bold" style:font-weight-asian="bold" style:font-weight-complex="bold" fo:color="#000000" fo:font-size="10pt" style:font-size-asian="10pt"/>
    </style:style>
    <style:style style:name="TableRow2667" style:family="table-row">
      <style:table-row-properties fo:keep-together="always"/>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fo:color="#000000" fo:font-size="10pt" style:font-size-asian="10p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color="#000000" fo:font-size="10pt" style:font-size-asian="10pt" style:font-size-complex="11p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style:tab-stops>
          <style:tab-stop style:type="left" style:position="0.1875in"/>
        </style:tab-stops>
      </style:paragraph-properties>
    </style:style>
    <style:style style:name="T2679" style:parent-style-name="DefaultParagraphFont" style:family="text">
      <style:text-properties fo:font-weight="bold" style:font-weight-asian="bold" fo:color="#000000" fo:font-size="10pt" style:font-size-asian="10pt" style:font-size-complex="11pt"/>
    </style:style>
    <style:style style:name="P2680" style:parent-style-name="Normal" style:family="paragraph">
      <style:paragraph-properties fo:text-align="justify" fo:margin-left="0.2958in" fo:text-indent="0.4923in">
        <style:tab-stops/>
      </style:paragraph-properties>
    </style:style>
    <style:style style:name="P2681" style:parent-style-name="Normal" style:family="paragraph">
      <style:paragraph-properties fo:text-align="justify" fo:margin-left="0.2958in" fo:text-indent="0.4923in">
        <style:tab-stops/>
      </style:paragraph-properties>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font-size-complex="7pt"/>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text-align="justify" fo:margin-left="0.2958in" fo:text-indent="0.4923in">
        <style:tab-stops/>
      </style:paragraph-properties>
      <style:text-properties fo:color="#000000"/>
    </style:style>
    <style:style style:name="TableColumn2688" style:family="table-column">
      <style:table-column-properties style:column-width="1.8131in"/>
    </style:style>
    <style:style style:name="TableColumn2689" style:family="table-column">
      <style:table-column-properties style:column-width="1.6236in"/>
    </style:style>
    <style:style style:name="TableColumn2690" style:family="table-column">
      <style:table-column-properties style:column-width="1.6236in"/>
    </style:style>
    <style:style style:name="TableColumn2691" style:family="table-column">
      <style:table-column-properties style:column-width="1.6319in"/>
    </style:style>
    <style:style style:name="Table2687" style:family="table">
      <style:table-properties style:width="6.6923in" fo:margin-left="0in" table:align="left"/>
    </style:style>
    <style:style style:name="TableRow2692" style:family="table-row">
      <style:table-row-properties fo:keep-together="always"/>
    </style:style>
    <style:style style:name="TableCell2693" style:family="table-cell">
      <style:table-cell-properties fo:border="0.0138in solid #000000" fo:padding-top="0in" fo:padding-left="0.075in" fo:padding-bottom="0in" fo:padding-right="0.075in"/>
    </style:style>
    <style:style style:name="P2694" style:parent-style-name="Normal" style:family="paragraph">
      <style:paragraph-properties fo:text-align="justify" fo:text-indent="0.0347in"/>
      <style:text-properties fo:color="#000000" fo:font-size="10pt" style:font-size-asian="10pt"/>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top="0.0138in solid #000000" fo:border-left="none" fo:border-bottom="0.0138in solid #000000" fo:border-right="0.0138in solid #000000" fo:padding-top="0in" fo:padding-left="0.075in" fo:padding-bottom="0in" fo:padding-right="0.075in"/>
    </style:style>
    <style:style style:name="T2697" style:parent-style-name="DefaultParagraphFont" style:family="text">
      <style:text-properties fo:font-weight="bold" style:font-weight-asian="bold" style:font-weight-complex="bold" fo:color="#000000" fo:font-size="10pt" style:font-size-asian="10pt"/>
    </style:style>
    <style:style style:name="TableCell2698" style:family="table-cell">
      <style:table-cell-properties fo:border-top="0.0138in solid #000000" fo:border-left="none" fo:border-bottom="0.0138in solid #000000" fo:border-right="0.0138in solid #000000" fo:padding-top="0in" fo:padding-left="0.075in" fo:padding-bottom="0in" fo:padding-right="0.075in"/>
    </style:style>
    <style:style style:name="T2699" style:parent-style-name="DefaultParagraphFont" style:family="text">
      <style:text-properties fo:font-weight="bold" style:font-weight-asian="bold" style:font-weight-complex="bold" fo:color="#000000" fo:font-size="10pt" style:font-size-asian="10pt"/>
    </style:style>
    <style:style style:name="TableCell2700" style:family="table-cell">
      <style:table-cell-properties fo:border-top="0.0138in solid #000000" fo:border-left="none" fo:border-bottom="0.0138in solid #000000" fo:border-right="0.0138in solid #000000" fo:padding-top="0in" fo:padding-left="0.075in" fo:padding-bottom="0in" fo:padding-right="0.075in"/>
    </style:style>
    <style:style style:name="P2701" style:parent-style-name="Normal" style:family="paragraph">
      <style:paragraph-properties>
        <style:tab-stops>
          <style:tab-stop style:type="left" style:position="0.1875in"/>
        </style:tab-stops>
      </style:paragraph-properties>
    </style:style>
    <style:style style:name="T2702" style:parent-style-name="DefaultParagraphFont" style:family="text">
      <style:text-properties fo:font-weight="bold" style:font-weight-asian="bold" fo:color="#000000" fo:font-size="10pt" style:font-size-asian="10pt" style:font-size-complex="11pt"/>
    </style:style>
    <style:style style:name="TableRow2703" style:family="table-row">
      <style:table-row-properties fo:keep-together="always"/>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weight-complex="bold" fo:color="#000000" fo:font-size="10pt" style:font-size-asian="10pt"/>
    </style:style>
    <style:style style:name="T2707" style:parent-style-name="DefaultParagraphFont" style:family="text">
      <style:text-properties fo:font-weight="bold" style:font-weight-asian="bold" style:font-weight-complex="bold"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fo:color="#000000" fo:font-size="10pt" style:font-size-asian="10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T2712" style:parent-style-name="DefaultParagraphFont" style:family="text">
      <style:text-properties fo:font-weight="bold" style:font-weight-asian="bold" style:font-weight-complex="bold" fo:color="#000000" fo:font-size="10pt" style:font-size-asian="10p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style:tab-stops>
          <style:tab-stop style:type="left" style:position="0.1875in"/>
        </style:tab-stops>
      </style:paragraph-properties>
    </style:style>
    <style:style style:name="T2715" style:parent-style-name="DefaultParagraphFont" style:family="text">
      <style:text-properties fo:font-weight="bold" style:font-weight-asian="bold" fo:color="#000000" fo:font-size="10pt" style:font-size-asian="10pt" style:font-size-complex="11pt"/>
    </style:style>
    <style:style style:name="T2716" style:parent-style-name="DefaultParagraphFont" style:family="text">
      <style:text-properties fo:font-weight="bold" style:font-weight-asian="bold" style:font-weight-complex="bold" fo:color="#000000" fo:font-size="10pt" style:font-size-asian="10pt"/>
    </style:style>
    <style:style style:name="TableRow2717" style:family="table-row">
      <style:table-row-properties fo:keep-together="always"/>
    </style:style>
    <style:style style:name="TableCell2718" style:family="table-cell">
      <style:table-cell-properties fo:border-top="none" fo:border-left="0.0138in solid #000000" fo:border-bottom="0.0138in solid #000000" fo:border-right="0.0138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color="#000000" fo:font-size="10pt" style:font-size-asian="10p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weight-complex="bold" fo:color="#000000" fo:font-size="10pt" style:font-size-asian="10p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T2725" style:parent-style-name="DefaultParagraphFont" style:family="text">
      <style:text-properties fo:font-weight="bold" style:font-weight-asian="bold" style:font-weight-complex="bold" fo:color="#000000" fo:font-size="10pt" style:font-size-asian="10pt" style:font-size-complex="11p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style:tab-stops>
          <style:tab-stop style:type="left" style:position="0.1875in"/>
        </style:tab-stops>
      </style:paragraph-properties>
    </style:style>
    <style:style style:name="T2728" style:parent-style-name="DefaultParagraphFont" style:family="text">
      <style:text-properties fo:font-weight="bold" style:font-weight-asian="bold" fo:color="#000000" fo:font-size="10pt" style:font-size-asian="10pt" style:font-size-complex="11pt"/>
    </style:style>
    <style:style style:name="P2729" style:parent-style-name="Normal" style:family="paragraph">
      <style:paragraph-properties fo:text-align="justify" fo:margin-left="0.2958in" fo:text-indent="0.4923in">
        <style:tab-stops>
          <style:tab-stop style:type="left" style:position="-0.2958in"/>
        </style:tab-stops>
      </style:paragraph-properties>
      <style:text-properties fo:color="#000000"/>
    </style:style>
    <style:style style:name="P2730" style:parent-style-name="Normal" style:family="paragraph">
      <style:paragraph-properties fo:text-align="justify" fo:text-indent="0.4923in">
        <style:tab-stops>
          <style:tab-stop style:type="left" style:position="0in"/>
        </style:tab-stops>
      </style:paragraph-properties>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P2733" style:parent-style-name="Normal" style:family="paragraph">
      <style:paragraph-properties fo:text-align="justify" fo:margin-left="0.2958in" fo:text-indent="0.4923in">
        <style:tab-stops/>
      </style:paragraph-properties>
      <style:text-properties fo:color="#000000"/>
    </style:style>
    <style:style style:name="P2734" style:parent-style-name="Normal" style:family="paragraph">
      <style:paragraph-properties fo:text-align="center"/>
    </style:style>
    <style:style style:name="T2735" style:parent-style-name="DefaultParagraphFont" style:family="text">
      <style:text-properties style:font-weight-complex="bold" fo:color="#000000"/>
    </style:style>
    <style:style style:name="T2736" style:parent-style-name="DefaultParagraphFont" style:family="text">
      <style:text-properties fo:color="#000000"/>
    </style:style>
    <style:style style:name="P2737" style:parent-style-name="Normal" style:family="paragraph">
      <style:paragraph-properties fo:text-align="center"/>
      <style:text-properties fo:color="#000000"/>
    </style:style>
    <style:style style:name="P2738" style:parent-style-name="Normal" style:family="paragraph">
      <style:paragraph-properties fo:text-align="center"/>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color="#000000"/>
    </style:style>
    <style:style style:name="P2744" style:parent-style-name="Normal" style:family="paragraph">
      <style:paragraph-properties fo:text-align="justify" fo:margin-left="0.2958in" fo:text-indent="0.4923in">
        <style:tab-stops/>
      </style:paragraph-properties>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P2750" style:parent-style-name="Normal" style:family="paragraph">
      <style:paragraph-properties fo:text-align="center"/>
      <style:text-properties fo:color="#000000"/>
    </style:style>
    <style:style style:name="P2751" style:parent-style-name="Normal" style:family="paragraph">
      <style:paragraph-properties fo:text-align="justify" fo:text-indent="0.4923in">
        <style:tab-stops>
          <style:tab-stop style:type="left" style:position="0in"/>
        </style:tab-stops>
      </style:paragraph-properties>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P2754" style:parent-style-name="Normal" style:family="paragraph">
      <style:paragraph-properties fo:text-align="justify" fo:margin-left="0.2958in" fo:text-indent="0.4923in">
        <style:tab-stops/>
      </style:paragraph-properties>
      <style:text-properties fo:color="#000000"/>
    </style:style>
    <style:style style:name="P2755" style:parent-style-name="Normal" style:family="paragraph">
      <style:paragraph-properties fo:text-align="center"/>
    </style:style>
    <style:style style:name="T2756" style:parent-style-name="DefaultParagraphFont" style:family="text">
      <style:text-properties style:font-weight-complex="bold" fo:color="#000000"/>
    </style:style>
    <style:style style:name="T2757" style:parent-style-name="DefaultParagraphFont" style:family="text">
      <style:text-properties fo:color="#000000"/>
    </style:style>
    <style:style style:name="P2758" style:parent-style-name="Normal" style:family="paragraph">
      <style:paragraph-properties fo:text-align="center"/>
      <style:text-properties fo:color="#000000"/>
    </style:style>
    <style:style style:name="P2759" style:parent-style-name="Normal" style:family="paragraph">
      <style:paragraph-properties fo:text-align="center"/>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font-weight="bold" style:font-weight-asian="bold" style:font-weight-complex="bold"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center"/>
      <style:text-properties fo:color="#000000"/>
    </style:style>
    <style:style style:name="P2826" style:parent-style-name="Normal" style:family="paragraph">
      <style:paragraph-properties fo:text-align="center"/>
      <style:text-properties fo:color="#000000"/>
    </style:style>
    <style:style style:name="P2827" style:parent-style-name="Normal" style:family="paragraph">
      <style:paragraph-properties fo:text-align="center"/>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style:font-weight-complex="bold" fo:color="#000000"/>
    </style:style>
    <style:style style:name="T2860" style:parent-style-name="DefaultParagraphFont" style:family="text">
      <style:text-properties fo:font-weight="bold" style:font-weight-asian="bold" style:font-weight-complex="bold"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font-weight-complex="bold"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P2896" style:parent-style-name="Normal" style:family="paragraph">
      <style:paragraph-properties fo:text-align="justify" fo:margin-left="0.2958in" fo:text-indent="0.4923in">
        <style:tab-stops/>
      </style:paragraph-properties>
      <style:text-properties fo:color="#000000"/>
    </style:style>
    <style:style style:name="P2897" style:parent-style-name="Normal" style:family="paragraph">
      <style:paragraph-properties fo:text-align="center"/>
      <style:text-properties fo:color="#000000"/>
    </style:style>
    <style:style style:name="P2898" style:parent-style-name="Normal" style:family="paragraph">
      <style:paragraph-properties fo:text-align="center"/>
      <style:text-properties fo:color="#000000"/>
    </style:style>
    <style:style style:name="P2899" style:parent-style-name="Normal" style:family="paragraph">
      <style:paragraph-properties fo:text-align="center"/>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margin-left="0.2958in" fo:text-indent="0.4923in">
        <style:tab-stops/>
      </style:paragraph-properties>
      <style:text-properties fo:color="#000000"/>
    </style:style>
    <style:style style:name="P2938" style:parent-style-name="Normal" style:family="paragraph">
      <style:paragraph-properties fo:text-align="center"/>
      <style:text-properties fo:color="#000000"/>
    </style:style>
    <style:style style:name="P2939" style:parent-style-name="Normal" style:family="paragraph">
      <style:paragraph-properties fo:text-align="center"/>
      <style:text-properties fo:color="#000000"/>
    </style:style>
    <style:style style:name="P2940" style:parent-style-name="Normal" style:family="paragraph">
      <style:paragraph-properties fo:text-align="center"/>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P2963" style:parent-style-name="Normal" style:family="paragraph">
      <style:paragraph-properties fo:text-align="justify" fo:margin-left="0.2958in" fo:text-indent="0.4923in">
        <style:tab-stops/>
      </style:paragraph-properties>
      <style:text-properties fo:color="#000000"/>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color="#000000"/>
    </style:style>
    <style:style style:name="P2967" style:parent-style-name="Normal" style:family="paragraph">
      <style:paragraph-properties fo:text-align="center"/>
      <style:text-properties fo:color="#000000"/>
    </style:style>
    <style:style style:name="P2968" style:parent-style-name="Normal" style:family="paragraph">
      <style:paragraph-properties fo:text-align="center"/>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margin-left="0.2958in" fo:text-indent="0.4923in">
        <style:tab-stops/>
      </style:paragraph-properties>
      <style:text-properties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margin-left="0.2958in" fo:text-indent="0.4923in">
        <style:tab-stops/>
      </style:paragraph-properties>
      <style:text-properties fo:color="#000000"/>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P3051" style:parent-style-name="Normal" style:family="paragraph">
      <style:paragraph-properties fo:text-align="justify" fo:margin-left="0.2958in" fo:text-indent="0.4923in">
        <style:tab-stops/>
      </style:paragraph-properties>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style:font-weight-complex="bold"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P3135" style:parent-style-name="Normal" style:family="paragraph">
      <style:paragraph-properties fo:text-align="justify" fo:margin-left="0.2958in" fo:text-indent="0.4923in">
        <style:tab-stops/>
      </style:paragraph-properties>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ext-properties fo:color="#000000"/>
    </style:style>
    <style:style style:name="P3138" style:parent-style-name="Normal" style:family="paragraph">
      <style:paragraph-properties fo:text-align="center"/>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color="#000000"/>
    </style:style>
    <style:style style:name="P3152" style:parent-style-name="Normal" style:family="paragraph">
      <style:paragraph-properties fo:text-align="justify" fo:margin-left="0.2958in" fo:text-indent="0.4923in">
        <style:tab-stops/>
      </style:paragraph-properties>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center"/>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style:font-weight-complex="bold"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P3196" style:parent-style-name="Normal" style:family="paragraph">
      <style:paragraph-properties fo:text-align="justify" fo:margin-left="0.2958in" fo:text-indent="0.4923in">
        <style:tab-stops/>
      </style:paragraph-properties>
      <style:text-properties fo:color="#000000"/>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P3261" style:parent-style-name="Normal" style:family="paragraph">
      <style:paragraph-properties fo:text-align="justify" fo:margin-left="0.2958in" fo:text-indent="0.4923in">
        <style:tab-stops/>
      </style:paragraph-properties>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color="#000000"/>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color="#000000"/>
    </style:style>
    <style:style style:name="P3266" style:parent-style-name="Normal" style:family="paragraph">
      <style:paragraph-properties fo:text-align="center"/>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style:font-weight-complex="bold"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text-align="justify" fo:margin-left="0.2958in" fo:text-indent="0.4923in">
        <style:tab-stops/>
      </style:paragraph-properties>
      <style:text-properties fo:color="#000000"/>
    </style:style>
    <style:style style:name="P3324" style:parent-style-name="Normal" style:family="paragraph">
      <style:paragraph-properties fo:text-align="center"/>
      <style:text-properties fo:color="#000000"/>
    </style:style>
    <style:style style:name="P3325" style:parent-style-name="Normal" style:family="paragraph">
      <style:paragraph-properties fo:text-align="center"/>
      <style:text-properties fo:color="#000000"/>
    </style:style>
    <style:style style:name="P3326" style:parent-style-name="Normal" style:family="paragraph">
      <style:paragraph-properties fo:text-align="center"/>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style:font-weight-complex="bold"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P3364" style:parent-style-name="Normal" style:family="paragraph">
      <style:paragraph-properties fo:text-align="justify" fo:margin-left="0.2958in" fo:text-indent="0.4923in">
        <style:tab-stops/>
      </style:paragraph-properties>
      <style:text-properties fo:color="#000000"/>
    </style:style>
    <style:style style:name="P3365" style:parent-style-name="Normal" style:family="paragraph">
      <style:paragraph-properties fo:text-align="center"/>
      <style:text-properties fo:color="#000000"/>
    </style:style>
    <style:style style:name="P3366" style:parent-style-name="Normal" style:family="paragraph">
      <style:paragraph-properties fo:text-align="center"/>
      <style:text-properties fo:color="#000000"/>
    </style:style>
    <style:style style:name="P3367" style:parent-style-name="Normal" style:family="paragraph">
      <style:paragraph-properties fo:text-align="center"/>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margin-left="0.2958in" fo:text-indent="0.4923in">
        <style:tab-stops/>
      </style:paragraph-properties>
      <style:text-properties fo:color="#000000"/>
    </style:style>
    <style:style style:name="P3375" style:parent-style-name="Normal" style:family="paragraph">
      <style:paragraph-properties fo:text-align="center"/>
      <style:text-properties fo:color="#000000"/>
    </style:style>
    <style:style style:name="P3376" style:parent-style-name="Normal" style:family="paragraph">
      <style:paragraph-properties fo:text-align="center"/>
      <style:text-properties fo:color="#000000"/>
    </style:style>
    <style:style style:name="P3377" style:parent-style-name="Normal" style:family="paragraph">
      <style:paragraph-properties fo:text-align="center"/>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style:font-weight-complex="bold"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text-transform="uppercase"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margin-left="0.2958in" fo:text-indent="0.4923in">
        <style:tab-stops/>
      </style:paragraph-properties>
    </style:style>
    <style:style style:name="P3402" style:parent-style-name="Normal" style:family="paragraph">
      <style:paragraph-properties fo:text-align="justify"/>
    </style:style>
    <style:style style:name="T3403" style:parent-style-name="DefaultParagraphFont" style:family="text">
      <style:text-properties fo:text-transform="uppercase" fo:color="#000000"/>
    </style:style>
    <style:style style:name="T3404" style:parent-style-name="DefaultParagraphFont" style:family="text">
      <style:text-properties fo:color="#000000"/>
    </style:style>
    <style:style style:name="T3405" style:parent-style-name="DefaultParagraphFont" style:family="text">
      <style:text-properties fo:font-weight="bold" style:font-weight-asian="bold" style:font-weight-complex="bold" fo:color="#000000"/>
    </style:style>
    <style:style style:name="P3406" style:parent-style-name="Normal" style:family="paragraph">
      <style:paragraph-properties fo:text-align="center"/>
    </style:style>
    <style:style style:name="T3407" style:parent-style-name="DefaultParagraphFont" style:family="text">
      <style:text-properties fo:color="#000000"/>
    </style:style>
  </office:automatic-styles>
  <office:body>
    <office:text text:use-soft-page-breaks="true">
      <text:p text:style-name="P1"><text:span text:style-name="T7"/><text:span text:style-name="T8">PASAULINĖ PAŠTO KONVENCIJA</text:span><text:span text:style-name="T9"><text:s/></text:span><text:span text:style-name="T10">BAIGIAMASIS PROTOKOLAS</text:span></text:p>
      <text:p text:style-name="P11"/>
      <table:table table:style-name="Table12">
        <table:table-columns>
          <table:table-column table:style-name="TableColumn13"/>
        </table:table-columns>
        <table:table-row table:style-name="TableRow14">
          <table:table-cell table:style-name="TableCell15">
            <text:p text:style-name="P16"/>
            <text:p text:style-name="P17">PASTABA DĖL PASAULINĖS PAŠTO KONVENCIJOS IR JOS BAIGIAMOJO PROTOKOLO SPAUSDINIMO</text:p>
            <text:p text:style-name="P18"/>
            <text:p text:style-name="P19"><text:span text:style-name="T20">Juodesniu šriftu pažymėti žodžiai rodo Administracinės tarybos padarytus teksto pakeiti</text:span><text:span text:style-name="T21">mus, kurie pateikti Pekino kongresui kaip dokumentas, įregistruotas numeriu<text:s/></text:span><text:span text:style-name="T22">Congrès-Doc 36. Add 1.</text:span></text:p>
            <text:p text:style-name="P23"/>
          </table:table-cell>
        </table:table-row>
      </table:table>
      <text:p text:style-name="P24"/>
      <text:p text:style-name="P25"/>
      <text:p text:style-name="P26"><text:span text:style-name="T27">TURINYS</text:span></text:p>
      <text:p text:style-name="P28"/>
      <text:p text:style-name="P29"><text:span text:style-name="T30"><text:line-break/></text:span><text:span text:style-name="T31">Pirmoji dalis</text:span><text:span text:style-name="T32"><text:line-break/></text:span>Tarptautinei pašto tarnybai taikomos<text:line-break/>bendrosios taisyklės<text:tab/>12<text:line-break/><text:line-break/><text:span text:style-name="T33">vienintelis SKYRIUS</text:span><text:span text:style-name="T34"><text:line-break/></text:span>Bendrosios nuostatos<text:s/><text:tab/>12<text:line-break/><text:line-break/><text:span text:style-name="T35">1 straipsnis.<text:s/></text:span><text:span text:style-name="T36">Pasaulinė pašto tarnyba</text:span><text:s/><text:tab/>12<text:line-break/>2 straipsnis. Tranzito laisvė<text:s/><text:tab/>12<text:line-break/>3 straipsnis.Pašto siuntų priklausomybė<text:tab/>12<text:line-break/>4 straipsnis.Naujos paslaugos sukūrimas<text:tab/>12<text:line-break/>5 straipsnis.Piniginis vienetas<text:tab/>13<text:line-break/>6 straipsnis.Pašto ženklai<text:tab/>13<text:line-break/>7 straipsnis.Tarifai<text:tab/>13<text:line-break/>8 straipsnis.Nemokamas siuntimas<text:tab/>13<text:line-break/><text:span text:style-name="T37">9 straipsnis.Pašto saugumas</text:span><text:tab/>14<text:line-break/><text:line-break/><text:span text:style-name="T38">ANTROJI dalis</text:span><text:span text:style-name="T39"><text:line-break/></text:span>Pašto korespondencijai ir pašto siuntiniams taikomos taisyklės<text:tab/>14<text:line-break/><text:line-break/><text:span text:style-name="T40">1 skyrius</text:span><text:line-break/>Paslaugų teikimas<text:tab/>14<text:line-break/><text:line-break/>10 straipsnis.Pagrindinės paslaugos<text:tab/>14<text:line-break/>11 straipsnis.Apmokėjimo tarifai ir papildomi oro pašto<text:s/>tarifai<text:tab/>15<text:line-break/>12 straipsnis.Specialieji tarifai<text:tab/>15<text:line-break/>13 straipsnis.Registruotosios siuntos<text:tab/>16<text:line-break/>14 straipsnis.Siuntos su kontroliuojamu pristatymu<text:tab/>16<text:line-break/>15 straipsnis.Įvertintosios siuntos<text:tab/>16<text:line-break/>16 straipsnis.Išpirktinės siuntos<text:tab/>17<text:line-break/>17 straipsnis.Siuntos per pasiuntinį<text:tab/>17<text:line-break/>18 straipsnis.Įteikimo pranešimas<text:tab/>17<text:line-break/>19 straipsnis.Įteikimas asmeniškai<text:tab/>17<text:line-break/>20 straipsnis.Siuntos be mokesčių ir rinkliavų<text:tab/>18<text:line-break/>21 straipsnis.Tarptautinės komercinės<text:s/></text:p>
      <text:soft-page-break/>
      <text:p text:style-name="P41">korespondencijos su atsakymu paslauga<text:tab/>18<text:line-break/>22 straipsnis.Tarptautiniai atsakymo kuponai<text:tab/>18<text:line-break/>23 straipsnis.Dužūs siuntiniai.</text:p>
      <text:p text:style-name="P42">Didelių matmenų siuntiniai<text:tab/>18<text:line-break/>24 straipsnis.Sugrupuotų siuntų – konsignacinių siuntų paslauga<text:tab/>19<text:line-break/>25 straipsnis.Neleistinos siuntos. Draudimai<text:tab/>19<text:line-break/><text:span text:style-name="T43">26 straipsnis.Radioaktyviosios medžiagos</text:span><text:tab/>20<text:line-break/>27 straipsnis.Persiuntimas<text:tab/>20<text:line-break/><text:span text:style-name="T44">28</text:span><text:s/>straipsnis.Neįteiktos siuntos<text:tab/>20<text:line-break/>29 straipsnis.Grąžinimas. Adreso keitimas</text:p>
      <text:p text:style-name="P45">arba taisymas siuntėjo prašymu<text:tab/>20<text:line-break/>30 straipsnis.Reklamacijos<text:tab/>21<text:line-break/>31 straipsnis.Muitinis tikrinimas<text:tab/>21<text:line-break/><text:span text:style-name="T46">32 straipsnis.Mokestis už muitinį tikrinimą</text:span><text:tab/>21<text:line-break/>33 straipsnis.Muito ir kiti mokesčiai<text:tab/>21<text:line-break/><text:line-break/><text:span text:style-name="T47">2 skyrius</text:span><text:span text:style-name="T48"><text:line-break/></text:span>Atsakomybė<text:tab/><text:tab/>21<text:line-break/><text:line-break/><text:span text:style-name="T49">34</text:span><text:s/>straipsnis.Pašto administracijų atsakomybė.<text:s/></text:p>
      <text:p text:style-name="P50">Žalos atlyginimas<text:tab/>21<text:line-break/>35 straipsnis.Pašto administracijų atleidimas nuo atsakomybės<text:tab/>22<text:line-break/>36 straipsnis.Siuntėjo atsakomybė<text:tab/>23<text:line-break/>37 straipsnis.Kompensacija<text:tab/>23<text:line-break/>38 straipsnis.Kompensacijos susigrąžinimas iš siuntėjo arba iš gavėjo<text:tab/>23<text:line-break/>39 straipsnis.Pasikeitimas siuntomis<text:tab/>24<text:line-break/>40 straipsnis.Pasikeitimas uždaromis važtomis su kariniais daliniais<text:tab/>24<text:line-break/>41 straipsnis.Pašto administracijų tarpusavio atsakomybės nustatymas<text:tab/>24<text:line-break/><text:line-break/>3 skyrius<text:line-break/>Pašto korespondencijai taikomos nuostatos<text:tab/>25<text:line-break/><text:line-break/><text:span text:style-name="T51">42</text:span><text:s/>straipsnis.Pašto paslaugų kokybės tikslai<text:tab/>25<text:line-break/><text:span text:style-name="T52">43</text:span><text:s/>straipsnis.Pašto korespondencijos siuntų pateikimas siųsti užsienyje<text:tab/>25<text:line-break/><text:span text:style-name="T53">44</text:span><text:s/>straipsnis.<text:span text:style-name="T54">Leidžiamos siųsti ir gauti</text:span></text:p>
      <text:p text:style-name="P55">biologinės medžiagos<text:tab/>26<text:line-break/><text:span text:style-name="T56">45</text:span><text:s/>straipsnis.Elektroninis paštas<text:tab/>26<text:line-break/><text:span text:style-name="T57">46</text:span><text:s/>straipsnis.Tranzito išlaidos<text:tab/>26<text:line-break/><text:span text:style-name="T58">47</text:span><text:s/>straipsnis.Galutinės išlaidos. Bendrosios nuostatos<text:tab/>26<text:line-break/><text:span text:style-name="T59">48<text:s/></text:span>straipsnis.<text:span text:style-name="T60">Galutinės išlaidos.</text:span></text:p>
      <text:p text:style-name="P61"><text:span text:style-name="T62">Nuostatos, taikomos apkaitai<text:s/></text:span></text:p>
      <text:p text:style-name="P63"><text:span text:style-name="T64">Pašto siuntomis tarp<text:s/></text:span></text:p>
      <text:p text:style-name="P65"><text:span text:style-name="T66">išsivysčiusių šalių</text:span><text:tab/>27<text:line-break/><text:span text:style-name="T67">49 straipsnis.Galutinės išlaidos.</text:span></text:p>
      <text:p text:style-name="P68"><text:span text:style-name="T69">Nuostato</text:span><text:span text:style-name="T70">s, taikomos pašto<text:s/></text:span></text:p>
      <text:p text:style-name="P71"><text:span text:style-name="T72">srautams iš besivystančių šalių<text:s/></text:span></text:p>
      <text:p text:style-name="P73"><text:span text:style-name="T74">į išsivysčiusias šalis</text:span><text:tab/>27<text:line-break/><text:span text:style-name="T75">50</text:span><text:s/>straipsnis.Galutinės išlaidos.<text:s/></text:p>
      <text:p text:style-name="P76">Nuostatos, taikomos pašto srautams iš</text:p>
      <text:soft-page-break/>
      <text:p text:style-name="P77">išsivysčiusių šalių į besivystančias šalis<text:tab/>28<text:line-break/><text:span text:style-name="T78">51</text:span><text:s/><text:span text:style-name="T79">straipsnis.Galutinės išlaidos.<text:s/></text:span></text:p>
      <text:p text:style-name="P80"><text:span text:style-name="T81">Nuostatos, taikomos<text:s/></text:span><text:span text:style-name="T82">apkaitai pašto</text:span></text:p>
      <text:p text:style-name="P83"><text:span text:style-name="T84">siuntomis tarp besivystančių šalių</text:span><text:tab/>28<text:line-break/><text:span text:style-name="T85">52</text:span><text:s/>straipsnis.Atleidimas nuo tranzito ir<text:s/></text:p>
      <text:p text:style-name="P86">galutinių išlaidų mokesčių<text:tab/>29<text:line-break/><text:span text:style-name="T87">53</text:span><text:s/>straipsnis.Vežimo oro keliu išlaidos<text:tab/>29<text:line-break/><text:span text:style-name="T88">54</text:span><text:s/>straipsnis.Pagrindinis tarifas ir vežimo oro keliu išlaidų apskaičiavimas29<text:line-break/><text:line-break/><text:span text:style-name="T89">4 skyr</text:span><text:span text:style-name="T90">ius</text:span><text:line-break/>Pašto siuntiniams taikomos nuostatos<text:tab/>29<text:line-break/><text:line-break/><text:span text:style-name="T91">55</text:span><text:s/>straipsnis.Paslaugų kokybės tikslai<text:tab/>29<text:line-break/><text:span text:style-name="T92">56</text:span><text:s/>straipsnis.Įeinamosios sausumos tarifo dalys<text:tab/>30<text:line-break/><text:span text:style-name="T93">57<text:s/></text:span>straipsnis.Tarifo dalis už tranzitą sausuma<text:tab/>30<text:line-break/>58 straipsnis.Tarifo dalis už vežimą jūra<text:tab/>30<text:line-break/>59 straipsnis.Vežimo oro keliu išlaidos<text:tab/>30<text:line-break/>60 straipsnis.Atleidimas nuo tarifų dalių<text:tab/>31<text:line-break/><text:line-break/><text:span text:style-name="T94">5 skyrius</text:span><text:span text:style-name="T95"><text:line-break/></text:span>Greitasis paštas (EMS)<text:tab/>31<text:line-break/><text:line-break/>61 straipsnis.Greitasis paštas (EMS)<text:tab/>31<text:line-break/><text:line-break/>Trečioji dalis<text:line-break/>Pereinamojo laikotarpio ir baigiamosios nuostatos<text:tab/>31<text:line-break/><text:line-break/><text:span text:style-name="T96">62</text:span><text:s/>straipsnis.Įsipareigojimas užtikrinti pašto<text:s/></text:p>
      <text:p text:style-name="P97">siuntinių paslaugas<text:tab/>31<text:line-break/>63 straipsnis.Su baudžiamąja atsakomybe susiję<text:s/></text:p>
      <text:p text:style-name="P98">įsipareigojimai<text:tab/>31<text:line-break/>64 straipsnis.Su Konvencija ir<text:s/><text:span text:style-name="T99">Reglamentais<text:s/></text:span></text:p>
      <text:p text:style-name="P100">susijusių pasiūlymų patvirtinimo<text:s/></text:p>
      <text:p text:style-name="P101">sąlygos<text:tab/>32<text:line-break/>65 straipsnis.Konvencijos įsigaliojimas ir<text:s/></text:p>
      <text:p text:style-name="P102">jos galiojimo trukmė<text:tab/>32<text:line-break/></text:p>
      <text:p text:style-name="P103"/>
      <text:p text:style-name="P104"><text:span text:style-name="T105">PASAULINĖS PAŠTO KONVENCIJOS BAIGIAMASIS PROTOKOLAS</text:span></text:p>
      <text:p text:style-name="P106"><text:span text:style-name="T107"><text:line-break/></text:span><text:span text:style-name="T108">I straipsnis.<text:s/></text:span><text:span text:style-name="T109"><text:tab/>Pašto siuntų priklausomybė</text:span><text:span text:style-name="T110"><text:tab/>32</text:span><text:span text:style-name="T111"><text:line-break/>II straipsnis.<text:s/></text:span><text:span text:style-name="T112"><text:tab/>Tarifai<text:s/></text:span><text:span text:style-name="T113"><text:tab/>32</text:span><text:span text:style-name="T114"><text:line-break/>III straipsnis.<text:s/></text:span><text:span text:style-name="T115"><text:tab/>Išimtis dėl nemokamo sekogramų<text:s/></text:span></text:p>
      <text:p text:style-name="P116"><text:span text:style-name="T117">siuntimo<text:s/></text:span><text:span text:style-name="T118"><text:tab/>33</text:span><text:span text:style-name="T119"><text:line-break/></text:span><text:span text:style-name="T120">IV straipsnis.<text:s/></text:span><text:span text:style-name="T121">Pagrindinės paslaugos</text:span><text:span text:style-name="T122"><text:s/></text:span><text:span text:style-name="T123"><text:tab/>33</text:span><text:span text:style-name="T124"><text:line-break/></text:span><text:span text:style-name="T125">V straipsnis.<text:s/></text:span><text:span text:style-name="T126"><text:tab/>Smulkieji paketai<text:s/></text:span><text:span text:style-name="T127"><text:tab/>33</text:span><text:span text:style-name="T128"><text:line-break/>VI straipsnis.<text:s/></text:span><text:span text:style-name="T129"><text:tab/>Spaudiniai. Didžiausias svoris<text:s/></text:span><text:span text:style-name="T130"><text:tab/>33</text:span><text:span text:style-name="T131"><text:line-break/></text:span><text:span text:style-name="T132">VII straipsnis.</text:span><text:span text:style-name="T133"><text:s/></text:span><text:span text:style-name="T134">Su pašto</text:span><text:span text:style-name="T135"><text:s/></text:span><text:span text:style-name="T136">siuntiniais susijusių</text:span><text:span text:style-name="T137"><text:s/></text:span></text:p>
      <text:p text:style-name="P138"><text:span text:style-name="T139">paslaugų teikimas</text:span><text:span text:style-name="T140"><text:s/></text:span><text:span text:style-name="T141"><text:tab/>33</text:span><text:span text:style-name="T142"><text:line-break/></text:span><text:span text:style-name="T143">VIII straipsnis. Siuntiniai. Didžiausias svoris<text:s/></text:span><text:span text:style-name="T144"><text:tab/>33</text:span><text:span text:style-name="T145"><text:line-break/></text:span><text:span text:style-name="T146">IX straipsnis. Didži</text:span><text:span text:style-name="T147">ausios sumos už<text:s/></text:span></text:p>
      <text:p text:style-name="P148"><text:span text:style-name="T149">įvertintąsias siuntas</text:span><text:span text:style-name="T150"><text:s/></text:span><text:span text:style-name="T151"><text:tab/>33</text:span><text:span text:style-name="T152"><text:line-break/></text:span><text:span text:style-name="T153">X</text:span><text:span text:style-name="T154"><text:s/>straipsnis. Įteikimo pranešimas<text:s/></text:span><text:span text:style-name="T155"><text:tab/>34</text:span><text:span text:style-name="T156"><text:line-break/></text:span><text:span text:style-name="T157">XI straipsnis.</text:span><text:span text:style-name="T158"><text:s/></text:span><text:span text:style-name="T159">Tarptautinės komercinės</text:span></text:p>
      <text:p text:style-name="P160"><text:span text:style-name="T161">korespondencijos<text:s/></text:span></text:p>
      <text:p text:style-name="P162"><text:span text:style-name="T163">su atsakymu paslauga</text:span><text:span text:style-name="T164"><text:s/></text:span><text:span text:style-name="T165"><text:tab/>34</text:span><text:span text:style-name="T166"><text:line-break/></text:span><text:span text:style-name="T167">XII</text:span><text:span text:style-name="T168"><text:s/></text:span><text:span text:style-name="T169">straipsnis. Draudimai pašto korespondencijai<text:s/></text:span><text:span text:style-name="T170"><text:tab/>34</text:span><text:span text:style-name="T171"><text:line-break/>XIII straipsnis. Draudimai pašto siu</text:span><text:span text:style-name="T172">ntiniams<text:s/></text:span><text:span text:style-name="T173"><text:tab/>35</text:span><text:span text:style-name="T174"><text:line-break/>XIV straipsnis. Daiktai, už kuriuos imamas<text:s/></text:span></text:p>
      <text:p text:style-name="P175">muito mokestis<text:s/><text:tab/>35<text:line-break/>XV straipsnis. Grąžinimas. Adreso keitimas<text:s/></text:p>
      <text:p text:style-name="P176"><text:span text:style-name="T177">arba taisymas<text:s/></text:span><text:span text:style-name="T178"><text:tab/>36</text:span><text:span text:style-name="T179"><text:line-break/></text:span><text:span text:style-name="T180">XVI</text:span><text:span text:style-name="T181"><text:s/></text:span><text:span text:style-name="T182">straipsnis. Reklamacijos<text:s/></text:span><text:span text:style-name="T183"><text:tab/>36</text:span><text:span text:style-name="T184"><text:line-break/></text:span><text:span text:style-name="T185">XVII</text:span><text:span text:style-name="T186"><text:s/></text:span><text:span text:style-name="T187">straipsnis. Tarifas už pateikimą muitinei<text:s/></text:span><text:span text:style-name="T188"><text:tab/>36</text:span><text:span text:style-name="T189"><text:line-break/></text:span><text:span text:style-name="T190">XVIII straipsnis. Pašto administracijų atsakomybė<text:s/></text:span><text:span text:style-name="T191"><text:tab/>36</text:span><text:span text:style-name="T192"><text:line-break/>XIX straipsnis. Kompensacija<text:s/></text:span><text:span text:style-name="T193"><text:tab/>37</text:span><text:span text:style-name="T194"><text:line-break/>XX straipsnis. Išimtys iš nuostatų dėl<text:s/></text:span></text:p>
      <text:p text:style-name="P195">atsakomybės<text:s/><text:tab/>37<text:line-break/>XXI straipsnis. Pašto administracijų atleidimas</text:p>
      <text:p text:style-name="P196"><text:span text:style-name="T197">nuo atsakomybės<text:s/></text:span><text:span text:style-name="T198"><text:tab/>37</text:span><text:span text:style-name="T199"><text:line-break/>XXII straipsnis. Kompensacijos mokėjimas 38</text:span><text:span text:style-name="T200"><text:line-break/></text:span><text:span text:style-name="T201">X</text:span><text:span text:style-name="T202">XIII</text:span><text:span text:style-name="T203"><text:s/>straipsnis. Pašto korespondencijos siuntų</text:span></text:p>
      <text:p text:style-name="P204"><text:span text:style-name="T205">pateikimas siųsti užsienyje<text:s/></text:span><text:span text:style-name="T206"><text:tab/>38</text:span><text:span text:style-name="T207"><text:line-break/></text:span><text:span text:style-name="T208">XXIV straipsnis.</text:span><text:span text:style-name="T209"><text:s/></text:span><text:span text:style-name="T210">Galutinės išlaidos</text:span><text:span text:style-name="T211"><text:s/></text:span><text:span text:style-name="T212"><text:tab/>38</text:span><text:span text:style-name="T213"><text:line-break/></text:span><text:span text:style-name="T214">XXV straipsnis. Vežimo vidaus oro keliu išlaidos<text:s/></text:span><text:span text:style-name="T215"><text:tab/>40</text:span><text:span text:style-name="T216"><text:line-break/>XXVI straipsnis. Išskirtinės įeinamosios<text:s/></text:span></text:p>
      <text:p text:style-name="P217"><text:span text:style-name="T218">sausumos tarifo dalys<text:s/></text:span><text:span text:style-name="T219"><text:tab/>40</text:span><text:span text:style-name="T220"><text:line-break/>XXVII straipsnis</text:span><text:span text:style-name="T221">. Specialieji tarifai<text:s/></text:span><text:span text:style-name="T222"><text:tab/>40</text:span><text:span text:style-name="T223"><text:line-break/></text:span></text:p>
      <text:p text:style-name="P224"><text:span text:style-name="T225">PASAULINĖ PAŠTO KONVENCIJA</text:span></text:p>
      <text:p text:style-name="P226"/>
      <text:p text:style-name="P227"><text:span text:style-name="T228">Toliau pasirašę Sąjungos šalių narių vyriausybių įgaliotieji atstovai, atsižvelgdami į 1964 m. liepos 10 d. Vienoje priimtų Pasaulinės pašto sąjungos įstatų 22 straipsnio 3 punktą, bendru susitarim</text:span><text:span text:style-name="T229">u ir laikydamiesi minėtų Įstatų 25 straipsnio 4 punkte numatytų sąlygų, šioje Konvencijoje nustatė taisykles, kurios taikomos visoje tarptautinėje pašto tarnyboje.</text:span></text:p>
      <text:p text:style-name="P230"/>
      <text:p text:style-name="P231"><text:span text:style-name="T232">Pirmoji</text:span><text:span text:style-name="T233"><text:s/>dalis</text:span></text:p>
      <text:soft-page-break/>
      <text:p text:style-name="P234"><text:span text:style-name="T235">Tarptautinei pašto tarnybai taikomos bendrosios taisyklės<text:s/></text:span></text:p>
      <text:p text:style-name="P236"/>
      <text:p text:style-name="P237"><text:span text:style-name="T238">vienintelis<text:s/></text:span><text:span text:style-name="T239">skyrius</text:span></text:p>
      <text:p text:style-name="P240"><text:span text:style-name="T241">Bendrosios nuostatos</text:span></text:p>
      <text:p text:style-name="P242"/>
      <text:p text:style-name="P243"><text:span text:style-name="T244">1</text:span><text:span text:style-name="T245"><text:s/>straipsnis</text:span></text:p>
      <text:p text:style-name="P246"><text:span text:style-name="T247">Pasaulinė pašto tarnyba</text:span></text:p>
      <text:p text:style-name="P248"/>
      <text:p text:style-name="P249"><text:span text:style-name="T250">1</text:span><text:span text:style-name="T251">. Siekdamos sustiprinti Sąjungos pašto teritorijos vientisumo sąvoką, šalys narės užtikrina, kad visi naudotojai (klientai) turėtų teisę naudotis pasauline pašto tarnyba, nuolat<text:s/></text:span><text:span text:style-name="T252">teikiančia kokybiškas pagrindines pašto paslaugas visoje jų teritorijoje už prieinamą kainą.</text:span></text:p>
      <text:p text:style-name="P253"><text:span text:style-name="T254">2</text:span><text:span text:style-name="T255">. Šiuo tikslu šalys narės, atsižvelgdamos tiek į gyventojų poreikius, tiek į savo vidaus sąlygas, vidaus teisės aktais pašto srityje ar kitomis įprastomis pri</text:span><text:span text:style-name="T256">emonėmis nustato pašto paslaugų teikimo sritį ir reikalavimus dėl paslaugų kokybės bei kainų prieinamumo.<text:s/></text:span></text:p>
      <text:p text:style-name="P257"><text:span text:style-name="T258">3</text:span><text:span text:style-name="T259">. Šalys narės užtikrina, kad pasaulines pašto paslaugas teikiantys operatoriai laikytųsi pašto paslaugų teikimo ir kokybės standartų.</text:span></text:p>
      <text:p text:style-name="P260"/>
      <text:p text:style-name="P261"><text:span text:style-name="T262">2</text:span><text:span text:style-name="T263"><text:s/>s</text:span><text:span text:style-name="T264">traipsnis</text:span></text:p>
      <text:p text:style-name="P265"><text:span text:style-name="T266">Tranzito laisvė</text:span></text:p>
      <text:p text:style-name="P267"/>
      <text:p text:style-name="P268"><text:span text:style-name="T269">1</text:span><text:span text:style-name="T270">. Tranzito laisvės principas yra pateiktas Įstatų 1 straipsnyje. Remiantis šiuo principu, kiekviena pašto administracija visada privalo siųsti pačiu greičiausiu keliu ir pačiais patikimiausiais būdais, kuriuos naudoja savo p</text:span><text:span text:style-name="T271">ačios siuntoms, ir kitos<text:s/></text:span><text:span text:style-name="T272">pašto<text:s/></text:span><text:span text:style-name="T273">administracijos uždaras važtas ir atviru tranzitu siunčiamas pašto korespondencijos siuntas.</text:span></text:p>
      <text:p text:style-name="P274"><text:span text:style-name="T275">2</text:span><text:span text:style-name="T276">. Šalys narės, nepriimančios ir pačios nesiunčiančios siuntų su greitai gendančiomis biologinėmis medžiagomis arba radioaktyvio</text:span><text:span text:style-name="T277">siomis medžiagomis, turi teisę neleisti jų siųsti atviru tranzitu per savo teritoriją. Ta pati nuostata galioja ir pašto korespondencijos siuntoms, išskyrus laiškus, atvirukus ir sekogramas, jei šios siuntos neatitinka teisinių nuostatų, kurios reglamentuo</text:span><text:span text:style-name="T278">ja jų leidybos sąlygas arba judėjimą tranzito šalyje.<text:s/></text:span></text:p>
      <text:p text:style-name="P279"><text:span text:style-name="T280">3</text:span><text:span text:style-name="T281">. Sausuma ir jūra siunčiamų pašto siuntinių tranzito laisvė galioja tik šalių, teikiančių šias paslaugas, teritorijoje.<text:s/></text:span></text:p>
      <text:p text:style-name="P282"><text:span text:style-name="T283">4</text:span><text:span text:style-name="T284">. Oro pašto siuntinių tranzito laisvė garantuojama visoje Sąjungos ter</text:span><text:span text:style-name="T285">itorijoje. Tačiau šalys narės, kurios neteikia pašto siuntinių paslaugų, nėra įpareigotos oro pašto siuntinius vežti sausuma.</text:span></text:p>
      <text:p text:style-name="P286"><text:span text:style-name="T287">5</text:span><text:span text:style-name="T288">. Jei šalis narė nesilaiko su tranzito laisve susijusių nuostatų, kitos šalys narės turi teisę nutraukti pašto paslaugas su t</text:span><text:span text:style-name="T289">a šalimi.</text:span></text:p>
      <text:p text:style-name="P290"/>
      <text:p text:style-name="P291"><text:span text:style-name="T292">3</text:span><text:span text:style-name="T293"><text:s/>straipsnis</text:span><text:span text:style-name="T294"><text:note text:note-class="footnote" text:id="_ftn0"><text:note-citation text:label="1">1</text:note-citation><text:note-body><text:p text:style-name="Normal"><text:span text:style-name="T295"><text:s/></text:span><text:span text:style-name="T296">Žr. Baigiamojo protokolo I straipsnį.</text:span></text:p></text:note-body></text:note></text:span></text:p>
      <text:p text:style-name="P297"><text:span text:style-name="T298">Pašto siuntų priklausomybė</text:span></text:p>
      <text:p text:style-name="P299"/>
      <text:p text:style-name="P300"><text:span text:style-name="T301">1</text:span><text:span text:style-name="T302">. Kiekviena pašto siunta priklauso siuntėjui iki tol, kol ji neįteikta gavėjui, nebent ji yra sulaikoma remiantis gavimo šalies teisės aktais.</text:span></text:p>
      <text:p text:style-name="P303"/>
      <text:p text:style-name="P304"><text:span text:style-name="T305">4</text:span><text:span text:style-name="T306"><text:s/>straipsnis</text:span></text:p>
      <text:p text:style-name="P307"><text:span text:style-name="T308">Naujos paslaugos sukūrimas</text:span></text:p>
      <text:p text:style-name="P309"/>
      <text:p text:style-name="P310"><text:span text:style-name="T311">1</text:span><text:span text:style-name="T312">.<text:s/></text:span><text:span text:style-name="T313">Pašto</text:span><text:span text:style-name="T314"><text:s/>administracijos bendru susitarimu gali nuspręsti sukurti naują paslaugą, kuri Sąjungos aktuose nebuvo tiksliai numatyta. Tarifus, susijusius su naująja paslauga, atsižvelgdama į paslaugos eksploatacines išlaidas, nustato kiekviena suinteresuota</text:span><text:span text:style-name="T315"><text:s/>pašto administracija.</text:span></text:p>
      <text:p text:style-name="P316"/>
      <text:p text:style-name="P317"><text:span text:style-name="T318">5</text:span><text:span text:style-name="T319"><text:s/>straipsnis</text:span></text:p>
      <text:p text:style-name="P320"><text:span text:style-name="T321">Piniginis vienetas</text:span></text:p>
      <text:p text:style-name="P322"/>
      <text:p text:style-name="P323"><text:span text:style-name="T324">1</text:span><text:span text:style-name="T325">. Piniginis vienetas, kuris numatytas Įstatų 7 straipsnyje ir vartojamas šioje Konvencijoje ir kituose Sąjungos aktuose, yra specialioji skolinimosi teisė (</text:span><text:span text:style-name="T326">angl.</text:span><text:span text:style-name="T327"><text:s/>SDR, Special Drawing Right</text:span><text:span text:style-name="T328">;<text:s/></text:span><text:span text:style-name="T329">pranc</text:span><text:span text:style-name="T330">. DTS, Droit de tirage spécial).</text:span></text:p>
      <text:p text:style-name="P331"/>
      <text:p text:style-name="P332"><text:span text:style-name="T333">6</text:span><text:span text:style-name="T334"><text:s/>straipsnis</text:span></text:p>
      <text:p text:style-name="P335"><text:span text:style-name="T336">Pašto ženklai</text:span></text:p>
      <text:p text:style-name="P337"/>
      <text:p text:style-name="P338"><text:span text:style-name="T339">1</text:span><text:span text:style-name="T340">. Tik pašto administracijos, remdamosi Sąjungos aktais, turi teisę leisti mokėjimą patvirtinančius pašto ženklus. Pašto mokos ženklus, mokėjimo ženklintuvų antspaudus ir spaust</text:span><text:span text:style-name="T341">uvės ar kitokius ženklinimo arba antspaudavimo būdus, atitinkančius Pašto korespondencijos reglamento nuostatas, galima naudoti tik gavus pašto administracijos leidimą.</text:span></text:p>
      <text:p text:style-name="P342"><text:span text:style-name="T343">2</text:span><text:span text:style-name="T344">. Pašto ženklų temos ir motyvai turi atitikti PPS Įstatų preambulės dvasią ir Sąju</text:span><text:span text:style-name="T345">ngos organų priimtus sprendimus.</text:span></text:p>
      <text:p text:style-name="P346"/>
      <text:p text:style-name="P347"><text:span text:style-name="T348">7</text:span><text:span text:style-name="T349"><text:s/>straipsnis</text:span><text:span text:style-name="T350"><text:note text:note-class="footnote" text:id="_ftn1"><text:note-citation text:label="2">2</text:note-citation><text:note-body><text:p text:style-name="Normal"><text:span text:style-name="T351"><text:s/></text:span><text:span text:style-name="T352">Žr. Baigiamojo protokolo II straipsnį.</text:span></text:p></text:note-body></text:note></text:span></text:p>
      <text:p text:style-name="P353"><text:span text:style-name="T354">Tarifai</text:span></text:p>
      <text:p text:style-name="P355"/>
      <text:p text:style-name="P356"><text:span text:style-name="T357">1</text:span><text:span text:style-name="T358">. Su įvairiomis tarptautinio pašto ir specialiosiomis pašto paslaugomis susijusius tarifus nustato pašto administracijos remdamosi šioje Konvencijoje ir Reglamentuose išdėstytais principai</text:span><text:span text:style-name="T359">s. Tarifai iš esmės turi atitikti šių paslaugų teikimo sąnaudas.<text:s/></text:span></text:p>
      <text:p text:style-name="P360"><text:span text:style-name="T361">2</text:span><text:span text:style-name="T362">. Taikomi tarifai, įskaitant Aktuose pateikiamus tarifų pavyzdžius, turi būti ne mažesni už tuos, kurie taikomi tų pačių charakteristikų (kategorijos, kiekio, apdorojimo trukmės ir t. t</text:span><text:span text:style-name="T363">.) siuntoms šalies viduje.<text:s/></text:span></text:p>
      <text:p text:style-name="P364"><text:span text:style-name="T365">3</text:span><text:span text:style-name="T366">. Pašto administracijoms leidžiama viršyti visus tarifus, nurodytus Aktuose, įskaitant tuos, kurių pavyzdžiai nėra pateikti, jei:</text:span></text:p>
      <text:p text:style-name="P367"><text:span text:style-name="T368">3.1</text:span><text:span text:style-name="T369">. tarifai, kuriuos ji taiko už tokias pačias paslaugas šalies viduje, yra didesni negu</text:span><text:span text:style-name="T370"><text:s/>nustatytieji;</text:span></text:p>
      <text:p text:style-name="P371"><text:span text:style-name="T372">3.2</text:span><text:span text:style-name="T373">. tai būtina norint padengti jų teikiamų paslaugų eksploatacines išlaidas arba dėl kitų pagrįstų priežasčių.<text:s/></text:span></text:p>
      <text:p text:style-name="P374"><text:span text:style-name="T375">4</text:span><text:span text:style-name="T376">. Netaikydamos mažesnio, negu nustatytas minimalus tarifų dydis, nurodytas šio straipsnio 2 punkte, pašto administracij</text:span><text:span text:style-name="T377">os gali sumažinti tarifus, remdamosi savo vidaus teisės aktais dėl pašto korespondencijos siuntų, pateiktų siųsti toje šalyje. Jos taip pat turi teisę taikyti lengvatinius tarifus savo klientams, siunčiantiems didelį kiekį pašto siuntų.</text:span></text:p>
      <text:p text:style-name="P378"><text:span text:style-name="T379">5</text:span><text:span text:style-name="T380">. Draudžiama r</text:span><text:span text:style-name="T381">inkti iš klientų bet kokius kitus Aktuose nenumatytus mokesčius.</text:span></text:p>
      <text:p text:style-name="P382"><text:span text:style-name="T383">6</text:span><text:span text:style-name="T384">. Kiekviena pašto administracija surinktus mokesčius pasilieka, išskyrus Aktuose numatytus atvejus.</text:span></text:p>
      <text:p text:style-name="P385"/>
      <text:p text:style-name="P386"><text:span text:style-name="T387">8</text:span><text:span text:style-name="T388"><text:s/>straipsnis</text:span><text:span text:style-name="T389"><text:note text:note-class="footnote" text:id="_ftn2"><text:note-citation text:label="3">3</text:note-citation><text:note-body><text:p text:style-name="Normal"><text:span text:style-name="T390"><text:s/></text:span><text:span text:style-name="T391">Žr.<text:s/></text:span><text:span text:style-name="T392">Baigiamojo protokolo III straipsnį.</text:span></text:p><text:p text:style-name="P393"/></text:note-body></text:note></text:span></text:p>
      <text:p text:style-name="P394"><text:span text:style-name="T395">Nemokamas siuntimas</text:span></text:p>
      <text:p text:style-name="P396"/>
      <text:p text:style-name="P397"><text:span text:style-name="T398">1</text:span><text:span text:style-name="T399">. Principas</text:span></text:p>
      <text:p text:style-name="P400"><text:span text:style-name="T401">1.1</text:span><text:span text:style-name="T402">. Konkretūs nemokamo siuntimo atvejai numatyti šioje Konvencijoje.<text:s/></text:span></text:p>
      <text:p text:style-name="P403"><text:span text:style-name="T404">2</text:span><text:span text:style-name="T405">. Tarnybinis paštas</text:span></text:p>
      <text:p text:style-name="P406"><text:span text:style-name="T407">2.1</text:span><text:span text:style-name="T408">. Tarnybinėms pašto korespondencijos siuntoms, kurias siunčia pašto administracijos arba jų padaliniai,<text:s/></text:span><text:span text:style-name="T409">tiek oro</text:span><text:span text:style-name="T410">,<text:s/></text:span><text:span text:style-name="T411">tiek žemės, tiek S. A. L. paštu</text:span><text:span text:style-name="T412">, netaikomi</text:span><text:span text:style-name="T413"><text:s/>jokie pašto tarifai.</text:span></text:p>
      <text:p text:style-name="P414"><text:span text:style-name="T415">2.2</text:span><text:span text:style-name="T416">. Jokie pašto tarifai, išskyrus papildomus oro pašto tarifus, netaikomi tarnybinei pašto korespondencijai:</text:span></text:p>
      <text:p text:style-name="P417"><text:span text:style-name="T418">2.2.1</text:span><text:span text:style-name="T419">. tarp Pasaulinės pašto sąjungos organų ir regioninių sąjungų organų;</text:span></text:p>
      <text:p text:style-name="P420"><text:span text:style-name="T421">2.2.2</text:span><text:span text:style-name="T422">. tarp šių Sąjungų organų;</text:span></text:p>
      <text:p text:style-name="P423"><text:span text:style-name="T424">2.2</text:span><text:span text:style-name="T425">.3</text:span><text:span text:style-name="T426">. siuntoms, kurias siunčia nurodyti organai pašto administracijoms arba jų padaliniams.</text:span></text:p>
      <text:p text:style-name="P427"><text:span text:style-name="T428">2.3</text:span><text:span text:style-name="T429">. Jokie pašto tarifai netaikomi tarnybiniams pašto siuntiniams tarp:<text:s/></text:span></text:p>
      <text:p text:style-name="P430"><text:span text:style-name="T431">2.3.1</text:span><text:span text:style-name="T432">. pašto administracijų;</text:span></text:p>
      <text:p text:style-name="P433"><text:span text:style-name="T434">2.3.2</text:span><text:span text:style-name="T435">. pašto administracijų ir Tarptautinio biuro;</text:span></text:p>
      <text:p text:style-name="P436"><text:span text:style-name="T437">2.3.3</text:span><text:span text:style-name="T438">. šalių narių pašto įstaigų;</text:span></text:p>
      <text:p text:style-name="P439"><text:span text:style-name="T440">2.3.4</text:span><text:span text:style-name="T441">. pašto įstaigų ir pašto administracijų.</text:span></text:p>
      <text:p text:style-name="P442"><text:span text:style-name="T443">2.4</text:span><text:span text:style-name="T444">. Oro pašto siuntiniams, išskyrus siunčiamus iš Tarptautinio biuro, netaikomi papildomi oro pašto tarifai.</text:span></text:p>
      <text:p text:style-name="P445"><text:span text:style-name="T446">3</text:span><text:span text:style-name="T447">. Karo belaisviai ir internuoti civiliai asmenys</text:span></text:p>
      <text:p text:style-name="P448"><text:span text:style-name="T449">3.1</text:span><text:span text:style-name="T450">. Jokie pašto tarifai, išskyrus papildomus oro pašto tarifus, netaikomi pašto korespondencijos siuntoms, pašto siuntinia ms ir pašto finansinių tarnybų siuntoms, adresuotoms karo belaisviams arba siunčiamoms jų pačių, tiek tiesiogiai, tiek per tarp</text:span><text:span text:style-name="T451">ininkaujančias organizacijas, nurodytas Pašto korespondencijos reglamente. Kariaujančios šalies piliečiai, kurie yra sulaikyti ir internuoti neutralioje šalyje, taikant pirmesnes šio punkto nuostatas yra prilyginami karo belaisviams.<text:s/></text:span></text:p>
      <text:p text:style-name="P452"><text:span text:style-name="T453">3.2</text:span><text:span text:style-name="T454">. 3.1 punkto n</text:span><text:span text:style-name="T455">uostatos taip pat taikomos pašto korespondencijos siuntoms, pašto siuntiniams ir pašto finansinių tarnybų siuntoms, persiunčiamoms iš kitų šalių ir adresuotoms internuotiems civiliams asmenims, kuriems taikoma 1949 m. rugpjūčio 12 d. Ženevos konvencija dėl</text:span><text:span text:style-name="T456"><text:s/>civilių apsaugos karo metu, arba siunčiamoms jų pačių, tiek tiesiogiai, tiek per tarpininkaujančias organizacijas, nurodytas Pašto korespondencijos reglamente.</text:span></text:p>
      <text:p text:style-name="P457"><text:span text:style-name="T458">3.3</text:span><text:span text:style-name="T459">. Pašto korespondencijos reglamente nurodytos organizacijos taip pat naudojasi teise nem</text:span><text:span text:style-name="T460">okamai siųsti pašto korespondencijos siuntas, pašto siuntinius ir pašto finansinių tarnybų siuntas 3.1 ir 3.2 punktuose nurodytiems asmenims, nesvarbu, ar šie yra siuntėjai ar gavėjai, taip pat ar siunčia patys ar per tarpininką.</text:span></text:p>
      <text:p text:style-name="P461"><text:span text:style-name="T462">3.4</text:span><text:span text:style-name="T463">. Nemokamai leidžia</text:span><text:span text:style-name="T464">ma siųsti ne sunkesnius kaip 5 kg siuntinius. Didžiausias svoris gali siekti 10 kg tų siuntų, kuriose siunčiami nedalomi daiktai, ir tų, kurios siunčiamos į vieną karo stovyklą arba jos įgaliotiems asmenims, skirstantiems siuntas belaisviams.</text:span></text:p>
      <text:p text:style-name="P465"><text:span text:style-name="T466">4</text:span><text:span text:style-name="T467">. Sekogr</text:span><text:span text:style-name="T468">amos</text:span></text:p>
      <text:p text:style-name="P469"><text:span text:style-name="T470">4.1</text:span><text:span text:style-name="T471">. Sekogramoms netaikomi jokie pašto tarifai, išskyrus papildomus oro pašto tarifus.</text:span></text:p>
      <text:p text:style-name="P472"/>
      <text:p text:style-name="P473"><text:span text:style-name="T474">9</text:span><text:span text:style-name="T475"><text:s/>straipsnis</text:span></text:p>
      <text:p text:style-name="P476"><text:span text:style-name="T477">Pašto saugumas<text:s/></text:span></text:p>
      <text:p text:style-name="P478"/>
      <text:p text:style-name="P479"><text:span text:style-name="T480">1</text:span><text:span text:style-name="T481">. Siekdamos išsaugoti ir stiprinti klientų pasitikėjimą pašto tarnybomis ir įgyti konkurencinį pranašumą rinkoje,<text:s/></text:span><text:span text:style-name="T482">pašto administracijos priima ir įgyvendina saugumą garantuojančių veiksmų strategiją visais pašto operacijų lygiais.</text:span></text:p>
      <text:p text:style-name="P483"><text:span text:style-name="T484">2</text:span><text:span text:style-name="T485">. Šios strategijos tikslai:</text:span></text:p>
      <text:p text:style-name="P486"><text:span text:style-name="T487">2.1</text:span><text:span text:style-name="T488">. gerinti paslaugų kokybę apskritai;</text:span></text:p>
      <text:p text:style-name="P489"><text:span text:style-name="T490">2.2</text:span><text:span text:style-name="T491">. siekti, kad pašto tarnautojai gerai įsisąmonintų<text:s/></text:span><text:span text:style-name="T492">saugaus siuntimo svarbą;</text:span></text:p>
      <text:p text:style-name="P493"><text:span text:style-name="T494">2.3</text:span><text:span text:style-name="T495">. kurti arba stiprinti saugumą garantuojančias tarnybas;</text:span></text:p>
      <text:p text:style-name="P496"><text:span text:style-name="T497">2.4</text:span><text:span text:style-name="T498">. laiku teikti informaciją, susijusią su operacijomis, pašto saugumu ir šioje srityje atliekamais tyrimais;</text:span></text:p>
      <text:p text:style-name="P499"><text:span text:style-name="T500">2.5</text:span><text:span text:style-name="T501">. skatinti įstatymų leidėjus priimti įstatymu</text:span><text:span text:style-name="T502">s, kitus teisės aktus ir imtis priemonių, leidžiančių gerinti pašto paslaugų kokybę bei stiprinti pašto paslaugų saugumą pasaulyje.<text:s/></text:span></text:p>
      <text:p text:style-name="P503"/>
      <text:p text:style-name="P504"><text:span text:style-name="T505">Antroji</text:span><text:span text:style-name="T506"><text:s/>dalis</text:span></text:p>
      <text:p text:style-name="P507"/>
      <text:p text:style-name="P508">Pašto korespondencijai ir pašto siuntiniams taikomos taisyklės</text:p>
      <text:p text:style-name="P509"/>
      <text:p text:style-name="P510"><text:span text:style-name="T511">1 skyrius</text:span></text:p>
      <text:p text:style-name="P512"/>
      <text:p text:style-name="P513">Paslaugų teikimas</text:p>
      <text:p text:style-name="P514"/>
      <text:p text:style-name="P515"><text:span text:style-name="T516">10</text:span><text:span text:style-name="T517"><text:s/>straipsnis</text:span><text:span text:style-name="T518"><text:note text:note-class="footnote" text:id="_ftn3"><text:note-citation text:label="4">4</text:note-citation><text:note-body><text:p text:style-name="P519"><text:span text:style-name="T520"><text:s/></text:span><text:span text:style-name="T521">Žr. Baigiamojo protokolo IV, V, VI, VII ir VIII straipsnius.</text:span></text:p><text:p text:style-name="P522"/></text:note-body></text:note></text:span></text:p>
      <text:p text:style-name="P523"><text:span text:style-name="T524">Pagrindinės paslaugos</text:span></text:p>
      <text:p text:style-name="P525"/>
      <text:p text:style-name="P526"><text:span text:style-name="T527">1</text:span><text:span text:style-name="T528">. Pašto administracijos užtikrina pašto<text:s/></text:span><text:span text:style-name="T529">korespondencijos</text:span><text:span text:style-name="T530"><text:s/>siuntų priėmimą, apdorojimą, vežimą ir pristatymą.</text:span><text:span text:style-name="T531"><text:s/>Jos teikia ir tokias pat pašto siuntinių paslaugas pagal Konvencijos nuostatas arba, siunčiamų siuntinių a</text:span><text:span text:style-name="T532">tžvilgiu, sudarius dvišalį susitarimą, naudoja bet kokias kitas jų klientams palankesnes priemones.</text:span></text:p>
      <text:p text:style-name="P533"><text:span text:style-name="T534">2</text:span><text:span text:style-name="T535">. Pašto korespondencijos siuntos klasifikuojamos pagal vieną iš dviejų sistemų. Kiekviena pašto administracija savo nuožiūra pasirenka sistemą, kurią taiko savo siunčiamam paštui.<text:s/></text:span></text:p>
      <text:p text:style-name="P536"><text:span text:style-name="T537">3</text:span><text:span text:style-name="T538">. Pirmoji sistema remiasi siuntų apdorojimo greičiu. Tokiu atveju past</text:span><text:span text:style-name="T539">arosios skirstomos į:</text:span></text:p>
      <text:p text:style-name="P540"><text:span text:style-name="T541">3.1</text:span><text:span text:style-name="T542">. pirmenybines siuntas: siuntas, vežamas pačiu greičiausiu (oro ar žemės) keliu pirmumo tvarka; svorio ribos: paprastai 2 kg,<text:s/></text:span><text:span text:style-name="T543">bet gali būti 5 kg tarp pašto administracijų, kurios priima iš savo klientų tokias siuntas,</text:span><text:span text:style-name="T544"><text:s/>5 kg siun</text:span><text:span text:style-name="T545">toms, kuriose siunčiamos knygos ir brošiūros (neprivaloma paslauga), ir 7 kg sekogramoms;</text:span></text:p>
      <text:p text:style-name="P546"><text:span text:style-name="T547">3.2</text:span><text:span text:style-name="T548">. nepirmenybines siuntas: siuntas, kurioms siuntėjas pasirinko mažesnį tarifą ir, vadinasi, ilgesnį pristatymo laiką; svorio ribos: tos pačios, kokios nurodyto</text:span><text:span text:style-name="T549">s 3.1. punkte.</text:span></text:p>
      <text:p text:style-name="P550"><text:span text:style-name="T551">4</text:span><text:span text:style-name="T552">. Taikant antrąją sistemą, atsižvelgiama į siuntų turinį. Pastarosios tuomet skirstomos į:</text:span></text:p>
      <text:p text:style-name="P553"><text:span text:style-name="T554">4.1</text:span><text:span text:style-name="T555">. laiškus ir atvirukus, bendrai vadinamus „LC“; svorio ribos: 2 kg,<text:s/></text:span><text:span text:style-name="T556">bet gali būti 5 kg tarp pašto administracijų, kurios priima iš savo<text:s/></text:span><text:span text:style-name="T557">klientų tokias siuntas;</text:span></text:p>
      <text:p text:style-name="P558"><text:span text:style-name="T559">4.2</text:span><text:span text:style-name="T560">. spaudinius, sekogramas ir smulkiuosius paketus, bendrai vadinamus „AO“; svorio ribos: 2 kg smulkiesiems paketams,<text:s/></text:span><text:span text:style-name="T561">bet gali būti 5 kg tarp pašto administracijų, kurios priima iš savo klientų tokias siuntas,</text:span><text:span text:style-name="T562"><text:s/>5 kg spaudiniams,</text:span><text:span text:style-name="T563"><text:s/>7 kg sekogramoms.</text:span></text:p>
      <text:p text:style-name="P564"><text:span text:style-name="T565">5</text:span><text:span text:style-name="T566">. Specialūs maišai su spausdintais leidiniais (laikraščiai, periodiniai leidiniai, knygos ir kt.) to paties gavėjo adresu ir į tą pačią gavimo vietą abiejų sistemų vadinami „maišais M“; svorio riba: 30 kg.</text:span></text:p>
      <text:p text:style-name="P567"><text:span text:style-name="T568">6</text:span><text:span text:style-name="T569">.</text:span><text:span text:style-name="T570"><text:s/>Pasikeitimas siunti</text:span><text:span text:style-name="T571">niais, kurių vieneto svoris viršija<text:s/></text:span><text:span text:style-name="T572">20</text:span><text:span text:style-name="T573"><text:s/>kg, yra neprivalomas; jų didžiausias vieneto svoris negali būti didesnis kaip<text:s/></text:span><text:span text:style-name="T574">50</text:span><text:span text:style-name="T575"><text:s/>kg.</text:span></text:p>
      <text:p text:style-name="P576"><text:span text:style-name="T577">7</text:span><text:span text:style-name="T578">. Paprastai siuntiniai įteikiami gavėjams kaip galima greičiau, laikantis šalies, į kurią jie siunčiami, nuostatų. Jei siuntini</text:span><text:span text:style-name="T579">ai nėra pristatomi į namus, gavėjams iš karto turi būti pranešta apie tai, kad jie gauti, nebent tai būtų neįmanoma padaryti.</text:span></text:p>
      <text:p text:style-name="P580"><text:span text:style-name="T581">8</text:span><text:span text:style-name="T582">. Šalis</text:span><text:span text:style-name="T583">, kurios pašto administracija neteikia siuntinių vežimo paslaugų,<text:s/></text:span><text:span text:style-name="T584">Konvencijos<text:s/></text:span><text:span text:style-name="T585">nuostatas gali pavesti vykdyti transport</text:span><text:span text:style-name="T586">o įmonėms. Pašto administracija taip pat gali apriboti tokią paslaugą siuntinių siuntimu į transporto įmonių aptarnaujamas vietoves ir iš šių vietovių. Už Konvencijos ir Pašto siuntinių reglamento nuostatų vykdymą yra atsakinga pašto administracija.<text:s/></text:span></text:p>
      <text:p text:style-name="P587"/>
      <text:p text:style-name="P588"><text:span text:style-name="T589">11</text:span><text:span text:style-name="T590"><text:s/>straipsnis</text:span></text:p>
      <text:p text:style-name="P591"><text:span text:style-name="T592">Apmokėjimo tarifai ir papildomi oro pašto tarifai</text:span></text:p>
      <text:p text:style-name="P593"/>
      <text:p text:style-name="P594"><text:span text:style-name="T595">1</text:span><text:span text:style-name="T596">. Išsiuntimo administracija nustato apmokėjimo tarifus už pašto korespondencijos siuntų vežimą visoje Sąjungos teritorijoje. Į apmokėjimo tarifus įeina siuntų įteikimo gavėjams nurodyt</text:span><text:span text:style-name="T597">u adresu mokestis, jei gavimo šalyje yra tokių siuntų pristatymo paslauga.</text:span></text:p>
      <text:p text:style-name="P598"><text:span text:style-name="T599">2</text:span><text:span text:style-name="T600">. Į tarifus, taikomus pirmenybinėms pašto korespondencijos siuntoms, įeina galimas papildomas mokestis už greitą siuntimą.</text:span></text:p>
      <text:p text:style-name="P601"><text:span text:style-name="T602">3</text:span><text:span text:style-name="T603">. Administracijos, kurios laikosi sistemos, paga</text:span><text:span text:style-name="T604">l kurią atsižvelgiama į pašto korespondencijos siuntų turinį, turi teisę:</text:span></text:p>
      <text:p text:style-name="P605"><text:span text:style-name="T606">3.1</text:span><text:span text:style-name="T607">. taikyti papildomus tarifus oro pašto korespondencijos siuntoms;</text:span></text:p>
      <text:p text:style-name="P608"><text:span text:style-name="T609">3.2</text:span><text:span text:style-name="T610">. taikyti žemės pašto siuntoms, vežamoms oro keliu su ribota pirmenybe (S. A. L.), papildomus tarifus,</text:span><text:span text:style-name="T611"><text:s/>mažesnius už tuos, kurie taikomi oro pašto siuntoms;</text:span></text:p>
      <text:p text:style-name="P612"><text:span text:style-name="T613">3.3</text:span><text:span text:style-name="T614">. nustatyti kombinuotuosius tarifus oro pašto siuntoms ir S. A. L. siuntoms, atsižvelgiant į pašto paslaugų kainas ir vežimo oru išlaidas.<text:s/></text:span></text:p>
      <text:p text:style-name="P615"><text:span text:style-name="T616">4</text:span><text:span text:style-name="T617">. Administracijos nustato papildomus tarifus oro<text:s/></text:span><text:span text:style-name="T618">pašto siuntiniams.</text:span></text:p>
      <text:p text:style-name="P619"><text:span text:style-name="T620">5</text:span><text:span text:style-name="T621">. Papildomi tarifai turi būti susiję su išlaidomis už vežimą oru ir jie turi būti vienodi kiekvienos gavimo šalies visoje teritorijoje, nesvarbu, koks siuntimo būdas; apskaičiuojant papildomus tarifus už oro pašto korespondencijos s</text:span><text:span text:style-name="T622">iuntą, administracijai leidžiama įskaityti klientams skirtų blankų, kurie gali būti pridedami prie siuntos, svorį.</text:span></text:p>
      <text:p text:style-name="P623"><text:span text:style-name="T624">6</text:span><text:span text:style-name="T625">. Išsiuntimo administracija turi teisę taikyti nuolaidas pašto korespondencijos siuntoms:</text:span></text:p>
      <text:p text:style-name="P626"><text:span text:style-name="T627">6.1</text:span><text:span text:style-name="T628">. kai siunčiami laikraščiai ir periodin</text:span><text:span text:style-name="T629">iai leidiniai, leidžiami jos šalyje, nuolaida<text:s/></text:span><text:span text:style-name="T630">iš esmės<text:s/></text:span><text:span text:style-name="T631">negali viršyti 50 proc. tarifo, taikomo šios kategorijos siuntoms;<text:s/></text:span></text:p>
      <text:p text:style-name="P632"><text:span text:style-name="T633">6.2</text:span><text:span text:style-name="T634">. kai siunčiamos knygos ir brošiūros, gaidos ir geografiniai žemėlapiai, be jokių skelbimų ir reklamos, išskyrus tuos, kurie y</text:span><text:span text:style-name="T635">ra ant jų viršelių ar titulinių lapų, taikoma 6.1 punkte numatyta nuolaida.</text:span></text:p>
      <text:p text:style-name="P636"><text:span text:style-name="T637">7</text:span><text:span text:style-name="T638">. Išsiuntimo administracija turi teisę nestandartinėms siuntoms nustatyti tarifus, kurie skiriasi nuo standartinėms siuntoms taikomų tarifų. Standartinės siuntos apibrėžtos Pa</text:span><text:span text:style-name="T639">što korespondencijos reglamente.<text:s/></text:span></text:p>
      <text:p text:style-name="P640"><text:span text:style-name="T641">8</text:span><text:span text:style-name="T642">. Pagal 6 punktą tarifai gali būti sumažinti ir oru vežamoms siuntoms, bet tik ne ta tarifų dalis, kuri padengia šio transporto išlaidas.<text:s/></text:span></text:p>
      <text:p text:style-name="P643"/>
      <text:p text:style-name="P644"><text:span text:style-name="T645">12</text:span><text:span text:style-name="T646"><text:s/>straipsnis</text:span></text:p>
      <text:p text:style-name="P647"><text:span text:style-name="T648">Specialieji tarifai</text:span></text:p>
      <text:p text:style-name="P649"/>
      <text:p text:style-name="P650"><text:span text:style-name="T651">1</text:span><text:span text:style-name="T652">. Jokie mokesčiai negali būti<text:s/></text:span><text:span text:style-name="T653">imami iš gavėjo už smulkiųjų paketų iki 500 g įteikimą. Jeigu už smulkiuosius paketus, kurie sunkesni kaip 500 g, šalies viduje imamas įteikimo mokestis, toks pat tarifas gali būti taikomas ir iš užsienio gautiems smulkiesiems paketams.</text:span></text:p>
      <text:p text:style-name="P654"><text:span text:style-name="T655">2</text:span><text:span text:style-name="T656">.<text:s/></text:span><text:span text:style-name="T657">Pašto</text:span><text:span text:style-name="T658"><text:s/>admini</text:span><text:span text:style-name="T659">stracijoms toliau išvardytais atvejais leidžiama taikyti tokius pat tarifus, kaip ir savo šalies viduje:</text:span></text:p>
      <text:p text:style-name="P660"><text:span text:style-name="T661">2.1</text:span><text:span text:style-name="T662">. iš siuntėjo imti mokestį už pašto korespondencijos siuntos pateikimą siųsti prieš pat baigiantis darbo laikui;</text:span></text:p>
      <text:p text:style-name="P663"><text:span text:style-name="T664">2.2</text:span><text:span text:style-name="T665">. iš siuntėjo imti mokes</text:span><text:span text:style-name="T666">tį už siuntas, pateiktas siųsti ne aptarnavimo langelio darbo laiku;</text:span></text:p>
      <text:p text:style-name="P667"><text:span text:style-name="T668">2.3</text:span><text:span text:style-name="T669">. iš siuntėjo imti mokestį už siuntos priėmimą namuose;</text:span></text:p>
      <text:p text:style-name="P670"><text:span text:style-name="T671">2.4</text:span><text:span text:style-name="T672">. iš gavėjo imti mokestį už pašto korespondencijos siuntą, atsiimamą ne aptarnavimo langelio darbo laiku;</text:span></text:p>
      <text:p text:style-name="P673"><text:span text:style-name="T674">2.5</text:span><text:span text:style-name="T675">. iš</text:span><text:span text:style-name="T676"><text:s/>gavėjo imti mokestį už siuntas iki pareikalavimo; mokestis už siuntinio grąžinimą siuntėjui arba jo persiuntimą negali būti didesnis už tą, kuris nustatytas Pašto siuntinių reglamente;</text:span></text:p>
      <text:p text:style-name="P677"><text:span text:style-name="T678">2.6</text:span><text:span text:style-name="T679">. imti mokestį už bet kokios pašto korespondencijos siuntos, sv</text:span><text:span text:style-name="T680">eriančios daugiau kaip 500 g, ir bet kokio siuntinio, kurių gavėjas neatsiėmė per nustatytą laiką, saugojimą. Šis mokestis neimamas už sekogramas. Mokestį už siuntinius ima juos įteikianti administracija naudai tos administracijos, kurios tarnybos saugojo<text:s/></text:span><text:span text:style-name="T681">siuntinius, praėjus nustatytam atsiėmimo laikui; siuntinio<text:s/></text:span><text:soft-page-break/><text:span text:style-name="T682">grąžinimo siuntėjui arba jo persiuntimo atveju mokestis negali būti didesnis už tą, kuris nustatytas Pašto siuntinių reglamente.</text:span></text:p>
      <text:p text:style-name="P683"><text:span text:style-name="T684">3</text:span><text:span text:style-name="T685">. Jei siuntinys įprastai pristatomas nurodytu adresu, iš gavėjo</text:span><text:span text:style-name="T686"><text:s/>neimamas joks įteikimo mokestis. Jei siuntinys nėra įprastai pristatomas gavėjui, pranešimas apie jo gavimą turi būti įteiktas nemokamai. Šiuo atveju, jei pristatymas nurodytu adresu yra kaip papildoma paslauga, iš gavėjo gali būti imamas įteikimo mokesti</text:span><text:span text:style-name="T687">s, jei gavėjas atsakė į gavimo pranešimą. Šis mokestis turi būti toks pat, kaip ir šalies viduje.<text:s/></text:span></text:p>
      <text:p text:style-name="P688"><text:span text:style-name="T689">4</text:span><text:span text:style-name="T690">. Pašto administracijos, įsipareigojusios padengti nuostolius,</text:span><text:span text:style-name="T691"><text:s/></text:span><text:span text:style-name="T692">atsiradusius dėl<text:s/></text:span><text:span text:style-name="T693">force majeure<text:s/></text:span><text:span text:style-name="T694">aplinkybių, turi teisę imti mokestį už tai, kad prisiima<text:s/></text:span><text:span text:style-name="T695">f</text:span><text:span text:style-name="T696">orce majeure</text:span><text:span text:style-name="T697"><text:s/>riziką. Šio mokesčio didžiausias dydis nustatytas reglamentuose.<text:s/></text:span></text:p>
      <text:p text:style-name="P698"/>
      <text:p text:style-name="P699"><text:span text:style-name="T700">13</text:span><text:span text:style-name="T701"><text:s/>straipsnis</text:span></text:p>
      <text:p text:style-name="P702"><text:span text:style-name="T703">Registruotosios siuntos</text:span></text:p>
      <text:p text:style-name="P704"/>
      <text:p text:style-name="P705"><text:span text:style-name="T706">1</text:span><text:span text:style-name="T707">. Pašto korespondencijos siuntos gali būti siunčiamos registruota tvarka.</text:span></text:p>
      <text:p text:style-name="P708"><text:span text:style-name="T709">2</text:span><text:span text:style-name="T710">. Mokestis už registruotąsias siuntas turi būti</text:span><text:span text:style-name="T711"><text:s/>sumokamas iš anksto. Jį sudaro siuntimo tarifas ir tarifas už registravimą, kurio didžiausias dydis nustatytas<text:s/></text:span><text:span text:style-name="T712">Pašto korespondencijos<text:s/></text:span><text:span text:style-name="T713">reglamente.</text:span></text:p>
      <text:p text:style-name="P714"><text:span text:style-name="T715">3</text:span><text:span text:style-name="T716">. Tais atvejais, kai būtinos ypatingos atsargumo priemonės,<text:s/></text:span><text:span text:style-name="T717">pašto<text:s/></text:span><text:span text:style-name="T718">administracijos iš siuntėjų arba iš ga</text:span><text:span text:style-name="T719">vėjų gali imti, be šio straipsnio 2 punkte nurodyto mokesčio, ir specialų mokestį, numatytą šalies vidaus teisės aktuose.</text:span></text:p>
      <text:p text:style-name="P720"/>
      <text:p text:style-name="P721"><text:span text:style-name="T722">14</text:span><text:span text:style-name="T723"><text:s/>straipsnis</text:span></text:p>
      <text:p text:style-name="P724"><text:span text:style-name="T725">Siuntos su kontroliuojamu pristatymu</text:span></text:p>
      <text:p text:style-name="P726"/>
      <text:p text:style-name="P727"><text:span text:style-name="T728">1</text:span><text:span text:style-name="T729">. Pašto korespondencijos siuntos gali būti siunčiamos su kontroliuojam</text:span><text:span text:style-name="T730">u pristatymu, jei atitinkamos pašto administracijos teikia tokią paslaugą.<text:s/></text:span></text:p>
      <text:p text:style-name="P731"><text:span text:style-name="T732">2</text:span><text:span text:style-name="T733">. Mokestis už siuntas su kontroliuojamu pristatymu turi būti sumokamas iš anksto. Jį sudaro siuntimo tarifas ir tarifas už kontroliuojamą pristatymą, kurį nustato siuntimo<text:s/></text:span><text:span text:style-name="T734">administracija. Šis tarifas turi būti mažesnis už registravimo tarifą.</text:span></text:p>
      <text:p text:style-name="P735"/>
      <text:p text:style-name="P736"><text:span text:style-name="T737">15</text:span><text:span text:style-name="T738"><text:s/>straipsnis</text:span><text:span text:style-name="T739"><text:note text:note-class="footnote" text:id="_ftn4"><text:note-citation text:label="5">5</text:note-citation><text:note-body><text:p text:style-name="Normal"><text:span text:style-name="T740"><text:s/></text:span><text:span text:style-name="T741">Žr. Baigiamojo protokolo IX straipsnį</text:span></text:p></text:note-body></text:note></text:span></text:p>
      <text:p text:style-name="P742"><text:span text:style-name="T743">Įvertintosios siuntos</text:span></text:p>
      <text:p text:style-name="P744"/>
      <text:p text:style-name="P745"><text:span text:style-name="T746">1</text:span><text:span text:style-name="T747">. Pirmenybinėmis bei nepirmenybinėmis siuntomis ir laiškais su vertybiniais popieriais, vertingais dokumentais ar daiktais, taip pat siuntiniais galima keistis, kai siuntėjas apdraudžia jų turinį tam tikra pinigų suma. Tokia apkaita nustatoma pašto adminis</text:span><text:span text:style-name="T748">tracijų susitarimu dėl vienpusio ar abipusio keitimosi tokiomis siuntomis.<text:s/></text:span></text:p>
      <text:p text:style-name="P749"><text:span text:style-name="T750">2</text:span><text:span text:style-name="T751">. Įvertinimo suma iš esmės neribojama. Kiekviena administracija turi teisę, kiek tai su ja susiję, apriboti įvertinimo sumą, kuri negali būti mažesnė už numatytą reglamentuose</text:span><text:span text:style-name="T752">. Šalies viduje gali būti nustatyta įvertinimo sumos riba, tačiau<text:s/></text:span><text:span text:style-name="T753">tik tuo atveju, jei ji atitinka arba viršija</text:span><text:span text:style-name="T754"><text:s/></text:span><text:span text:style-name="T755">kompensaciją, nustatytą už registruotosios siuntos ar siuntinio iki 1 kg dingimą. Didžiausias šios sumos dydis SDR pranešamas</text:span><text:span text:style-name="T756"><text:s/></text:span><text:span text:style-name="T757">Sąjungos šalims nar</text:span><text:span text:style-name="T758">ėms.</text:span></text:p>
      <text:p text:style-name="P759"><text:span text:style-name="T760">3</text:span><text:span text:style-name="T761">. Mokestis už įvertintąsias siuntas turi būti sumokėtas iš anksto. Jį sudaro:</text:span></text:p>
      <text:p text:style-name="P762"><text:span text:style-name="T763">3.1</text:span><text:span text:style-name="T764">. pašto korespondencijos siuntoms: siuntimo tarifas,<text:s/></text:span><text:span text:style-name="T765">13 straipsnio 2</text:span><text:span text:style-name="T766"><text:s/></text:span><text:span text:style-name="T767">punkte<text:s/></text:span><text:span text:style-name="T768">nurodytas registravimo tarifas ir draudimo mokestis;</text:span></text:p>
      <text:p text:style-name="P769"><text:span text:style-name="T770">3.2</text:span><text:span text:style-name="T771">. siuntiniams: pagrindini</text:span><text:span text:style-name="T772">s tarifas, neprivalomas ekspedijavimo tarifas ir draudimo mokestis; prie pagrindinio tarifo gali būti pridėti papildomi oro pašto ir specialiųjų paslaugų tarifai; ekspedijavimo tarifas neturi viršyti registravimo tarifo, taikomo pašto korespondencijos siun</text:span><text:span text:style-name="T773">toms.</text:span></text:p>
      <text:p text:style-name="P774"><text:span text:style-name="T775">4</text:span><text:span text:style-name="T776">. Vietoje nustatyto registravimo tarifo pašto administracijos turi teisę imti mokestį, numatytą jų vidaus paslaugoms, arba, išimties atveju, mokestį, kurio didžiausias dydis nustatytas Pašto korespondencijos reglamente.<text:s/></text:span></text:p>
      <text:p text:style-name="P777"><text:span text:style-name="T778">5</text:span><text:span text:style-name="T779">. Didžiausias mokes</text:span><text:span text:style-name="T780">čio dydis nustatytas reglamentuose.</text:span></text:p>
      <text:p text:style-name="P781"><text:span text:style-name="T782">5.1</text:span><text:span text:style-name="T783">. Šis tarifas taikomas visai pašto korespondencijai, nesvarbu, kokia gavimo šalis, net ir tose šalyse, kurios prisiima<text:s/></text:span><text:span text:style-name="T784">force majeure</text:span><text:span text:style-name="T785"><text:s/>riziką.</text:span></text:p>
      <text:p text:style-name="P786"><text:span text:style-name="T787">5.2</text:span><text:span text:style-name="T788">. Siuntiniams taikomas tarifas už riziką dėl galimų<text:s/></text:span><text:span text:style-name="T789">force majeure</text:span><text:span text:style-name="T790"><text:s/>aplinkybių nustatomas taip, kad jo bendra suma, sudaryta iš šio tarifo ir draudimo mokesčio, neviršytų didžiausios draudimo mokesčio sumos.<text:s/></text:span></text:p>
      <text:p text:style-name="P791"><text:span text:style-name="T792">6</text:span><text:span text:style-name="T793">. Tais atvejais, kai reikia imtis ypatingų atsargumo priemonių, administracijos iš siuntėjų ar gavėjų gali im</text:span><text:span text:style-name="T794">ti, be 3, 4 ir 5 punktuose minėtų mokesčių, ir specialius mokesčius, kurie numatyti jų vidaus teisės aktuose.</text:span></text:p>
      <text:p text:style-name="P795"><text:span text:style-name="T796">7</text:span><text:span text:style-name="T797">. Pašto administracijos turi teisę savo klientams teikti įvertintųjų siuntų siuntimo paslaugas, nustatydamos kitas specifines sąlygas nei num</text:span><text:span text:style-name="T798">atytosios šiame straipsnyje.</text:span></text:p>
      <text:p text:style-name="P799"/>
      <text:p text:style-name="P800"><text:span text:style-name="T801">16</text:span><text:span text:style-name="T802"><text:s/>straipsnis</text:span></text:p>
      <text:p text:style-name="P803"><text:span text:style-name="T804">Išpirktinės siuntos</text:span></text:p>
      <text:p text:style-name="P805"/>
      <text:p text:style-name="P806"><text:span text:style-name="T807">Kai kurios pašto korespondencijos siuntos ir siuntiniai gali būti siunčiami su išperkamuoju mokesčiu. Dėl siuntų su išperkamuoju mokesčiu apkaitos gavimo ir siuntimo administracijos<text:s/></text:span><text:span text:style-name="T808">turi susitarti iš anksto.</text:span></text:p>
      <text:p text:style-name="P809"/>
      <text:p text:style-name="P810"><text:span text:style-name="T811">17</text:span><text:span text:style-name="T812"><text:s/>straipsnis</text:span></text:p>
      <text:p text:style-name="P813"><text:span text:style-name="T814">Siuntos per pasiuntinį</text:span></text:p>
      <text:p text:style-name="P815"/>
      <text:p text:style-name="P816"><text:span text:style-name="T817">1</text:span><text:span text:style-name="T818">. Siuntėjų prašymu ir siunčiant į šalis, kurių administracijos teikia šią paslaugą, kai tik siuntos gaunamos pristatymo tarnyboje, jos kiek galima greičiau pasiuntinio pristatomos<text:s/></text:span><text:span text:style-name="T819">nurodytu adresu. Kiekviena administracija turi teisę apriboti šią paslaugą pirmenybinių siuntų, oro pašto siuntų arba, jei dvi pašto administracijos naudoja tik vieną kelią, žemės pašto LC siuntų pristatymu.</text:span></text:p>
      <text:p text:style-name="P820"><text:span text:style-name="T821">2</text:span><text:span text:style-name="T822">. Administracijos, naudojančios keletą<text:s/></text:span><text:span text:style-name="T823">pašto korespondencijos siuntimo kelių, siuntas per pasiuntinį, gautas pašto apkaitos vietoje, privalo siųsti pačiu greičiausiu vidaus keliu ir po to kiek galima sparčiau jas apdoroti.</text:span></text:p>
      <text:p text:style-name="P824"><text:span text:style-name="T825">3</text:span><text:span text:style-name="T826">. Siuntoms per pasiuntinį, be siuntimo tarifo, taikomas tarifas, ku</text:span><text:span text:style-name="T827">rio mažiausias dydis lygus, atsižvelgiant į aplinkybes, tarifui už paprastos pirmenybinės (nepirmenybinės) siuntos siuntimą arba už paprasto laiško siuntimą, o didžiausias dydis nustatytas reglamentuose. Visas šis mokestis turi būti sumokėtas iš anksto. Si</text:span><text:span text:style-name="T828">untiniams šis tarifas taikomas net ir tuo atveju, jei siuntinys negali būti pristatytas per pasiuntinį, o tik pateikus gavimo pranešimą.</text:span></text:p>
      <text:p text:style-name="P829"><text:span text:style-name="T830">4</text:span><text:span text:style-name="T831">. Jei siuntų pristatymas per pasiuntinį yra susijęs su specialiais pageidavimais, galima imti papildomą mokestį, a</text:span><text:span text:style-name="T832">tsižvelgiant į tokioms pat siuntoms taikomas nuostatas šalies viduje. Už siuntinius toks papildomas mokestis imamas net ir tuo atveju, jei siuntinys grąžinamas siuntėjui arba persiunčiamas; šiais atvejais mokestis vis dėlto negali viršyti Pašto siuntinių r</text:span><text:span text:style-name="T833">eglamente nustatytos didžiausios sumos.</text:span></text:p>
      <text:p text:style-name="P834"><text:span text:style-name="T835">5</text:span><text:span text:style-name="T836">. Jei gavimo administracijos taisyklės leidžia, gavėjai gali prašyti pristatymo tarnybą, kad jiems skirtos siuntos, kai tik šios bus gautos, būtų pristatomos per pasiuntinį. Tuo atveju gavimo administracija pris</text:span><text:span text:style-name="T837">tatymo metu turi teisę imti mokestį, taikomą jos vidaus paslaugoms.</text:span></text:p>
      <text:p text:style-name="P838"/>
      <text:p text:style-name="P839"><text:span text:style-name="T840">18</text:span><text:span text:style-name="T841"><text:s/>straipsnis</text:span><text:span text:style-name="T842"><text:note text:note-class="footnote" text:id="_ftn5"><text:note-citation text:label="6">6</text:note-citation><text:note-body><text:p text:style-name="Normal"><text:span text:style-name="T843"><text:s/></text:span><text:span text:style-name="T844">Žr. Baigiamojo protokolo X straipsnį.</text:span></text:p></text:note-body></text:note></text:span></text:p>
      <text:p text:style-name="P845"><text:span text:style-name="T846">Įteikimo pranešimas</text:span></text:p>
      <text:p text:style-name="P847"/>
      <text:p text:style-name="P848"><text:span text:style-name="T849">1</text:span><text:span text:style-name="T850">. Pateikdamas registruotąją siuntą, siuntą su kontroliuojamu pristatymu, įvertintąją siuntą arba siuntinį, siuntėjas gali paprašyti pranešti</text:span><text:span text:style-name="T851"><text:s/>apie įteikimą, sumokėdamas mokestį, kurio didžiausias dydis nustatytas reglamentuose. Įteikimo pranešimas grąžinamas siuntėjui greičiausiu būdu (oro arba žemės).</text:span></text:p>
      <text:p text:style-name="P852"><text:span text:style-name="T853">2</text:span><text:span text:style-name="T854">. Tačiau siuntinių atžvilgiu administracijos gali apriboti šios paslaugos teikimą įverti</text:span><text:span text:style-name="T855">ntaisiais siuntiniais, jei toks apribojimas numatytas jų vidaus taisyklėse.</text:span></text:p>
      <text:p text:style-name="P856"/>
      <text:p text:style-name="P857"><text:span text:style-name="T858">19</text:span><text:span text:style-name="T859"><text:s/>straipsnis</text:span></text:p>
      <text:p text:style-name="P860"><text:span text:style-name="T861">Įteikimas asmeniškai</text:span></text:p>
      <text:p text:style-name="P862"/>
      <text:p text:style-name="P863"><text:span text:style-name="T864">Siuntėjo prašymu ir<text:s/></text:span><text:span text:style-name="T865">pašto<text:s/></text:span><text:span text:style-name="T866">administracijų susitarimu registruotosios siuntos, siuntos su kontroliuojamu pristatymu ir įvertintosios siunto</text:span><text:span text:style-name="T867">s gavėjui įteikiamos asmeniškai. Administracijos gali susitarti teikti tokią paslaugą tik dėl minėtų rūšių siuntų, kurios siunčiamos su įteikimo pranešimu. Visais atvejais siuntėjas moka mokestį už siuntos įteikimą asmeniškai, kurio didžiausias dydis nusta</text:span><text:span text:style-name="T868">tytas Pašto korespondencijos reglamente.</text:span></text:p>
      <text:p text:style-name="P869"/>
      <text:p text:style-name="P870"><text:span text:style-name="T871">20</text:span><text:span text:style-name="T872"><text:s/>straipsnis</text:span></text:p>
      <text:p text:style-name="P873"><text:span text:style-name="T874">Siuntos be mokesčių ir rinkliavų</text:span></text:p>
      <text:p text:style-name="P875"/>
      <text:p text:style-name="P876"><text:span text:style-name="T877">1</text:span><text:span text:style-name="T878">. Pašto administracijoms tarpusavyje susitarus, siuntėjai, iš anksto pateikę prašymą išsiuntimo vietoje gali sumokėti visus mokesčius ir rinkliavas, kurie įteikimo metu sumokami už<text:s/></text:span><text:span text:style-name="T879">pašto korespondencijos siuntas ir siuntinius.</text:span><text:span text:style-name="T880"><text:s/>Kol<text:s/></text:span><text:span text:style-name="T881">pašto korespondencijos si</text:span><text:span text:style-name="T882">unta<text:s/></text:span><text:span text:style-name="T883">neįteikta gavėjui, siuntėjas po siuntos išsiuntimo gali prašyti, kad siunta būtų įteikta neimant mokesčių ir rinkliavų.</text:span></text:p>
      <text:p text:style-name="P884"><text:span text:style-name="T885">2</text:span><text:span text:style-name="T886">. Siuntėjas turi įsipareigoti sumokėti visus mokesčius, kurių gali pareikalauti gavimo pašto skyrius. Prireikus jis privalo ju</text:span><text:span text:style-name="T887">os sumokėti iš anksto.</text:span></text:p>
      <text:p text:style-name="P888"><text:span text:style-name="T889">3</text:span><text:span text:style-name="T890">. Išsiuntimo administracija ima iš siuntėjo mokestį, kurio didžiausias dydis nustatytas reglamentuose, ir pasilieka jį sau kaip apmokėjimą už paslaugas, suteiktas išsiuntimo šalyje.</text:span></text:p>
      <text:p text:style-name="P891"><text:span text:style-name="T892">4</text:span><text:span text:style-name="T893">. Jei prašymas pateiktas po to, kai pašto</text:span><text:span text:style-name="T894"><text:s/>korespondencijos siunta jau išsiųsta, išsiuntimo pašto administracija ima dar ir papildomą mokestį, kurio didžiausias dydis nustatytas reglamente.</text:span></text:p>
      <text:p text:style-name="P895"><text:span text:style-name="T896">5</text:span><text:span text:style-name="T897">. Gavimo pašto administracija turi teisę imti komisinį mokestį, kurio didžiausias dydis nustatytas regl</text:span><text:span text:style-name="T898">amentuose. Šis mokestis imamas atskirai nuo mokesčio už siuntos pateikimą muitinei. Jis imamas iš siuntėjo gavimo pašto administracijos naudai.<text:s/></text:span></text:p>
      <text:p text:style-name="P899"><text:span text:style-name="T900">6</text:span><text:span text:style-name="T901">. Kiekviena<text:s/></text:span><text:span text:style-name="T902">pašto<text:s/></text:span><text:span text:style-name="T903">administracija turi teisę apriboti siuntų be mokesčių ir rinkliavų paslaugą dėl<text:s/></text:span><text:span text:style-name="T904">registru</text:span><text:span text:style-name="T905">otųjų ir įvertintųjų pašto<text:s/></text:span><text:span text:style-name="T906">korespondencijos siuntų.</text:span></text:p>
      <text:p text:style-name="P907"/>
      <text:p text:style-name="P908"><text:span text:style-name="T909">21</text:span><text:span text:style-name="T910"><text:s/>straipsnis</text:span><text:span text:style-name="T911"><text:note text:note-class="footnote" text:id="_ftn6"><text:note-citation text:label="7">7</text:note-citation><text:note-body><text:p text:style-name="Normal"><text:span text:style-name="T912"><text:s/></text:span><text:span text:style-name="T913">Žr. Baigiamojo protokolo XI straipsnį.</text:span></text:p></text:note-body></text:note></text:span></text:p>
      <text:p text:style-name="P914"><text:span text:style-name="T915">Tarptautinės komercinės korespondencijos su atsakymu paslauga</text:span></text:p>
      <text:p text:style-name="P916"/>
      <text:p text:style-name="P917"><text:span text:style-name="T918">Pašto<text:s/></text:span><text:span text:style-name="T919">administracijos gali tarpusavyje susitarti dėl neprivalomos pašto paslaugos, vadinamos „tarptautine komercine korespondencija su atsakymu“ (TKKA;<text:s/></text:span><text:span text:style-name="T920">pranc.<text:s/></text:span><text:span text:style-name="T921">CCRI).<text:s/></text:span><text:span text:style-name="T922">Visos pašto administracijos privalo užtikrinti TKKA atsakymų paslaugą.</text:span></text:p>
      <text:p text:style-name="P923"/>
      <text:p text:style-name="P924"><text:span text:style-name="T925">22</text:span><text:span text:style-name="T926"><text:s/>straipsnis</text:span></text:p>
      <text:p text:style-name="P927"><text:span text:style-name="T928">Tarp</text:span><text:span text:style-name="T929">tautiniai atsakymo kuponai</text:span></text:p>
      <text:p text:style-name="P930"/>
      <text:p text:style-name="P931"><text:span text:style-name="T932">1</text:span><text:span text:style-name="T933">. Pašto administracijos turi teisę pardavinėti tarptautinius atsakymo kuponus, kuriuos leidžia Tarptautinis biuras, ir riboti jų pardavimą remdamosi savo šalies teisės aktais.</text:span></text:p>
      <text:p text:style-name="P934"><text:span text:style-name="T935">2</text:span><text:span text:style-name="T936">. Atsakymo kupono kaina nustatyta Pašto ko</text:span><text:span text:style-name="T937">respondencijos reglamente. Jo pardavimo kaina, kurią nustato suinteresuotos<text:s/></text:span><text:span text:style-name="T938">pašto<text:s/></text:span><text:span text:style-name="T939">administracijos, negali būti mažesnė už nurodytąją reglamente.<text:s/></text:span></text:p>
      <text:p text:style-name="P940"><text:span text:style-name="T941">3</text:span><text:span text:style-name="T942">. Atsakymo kuponai keičiami visose šalyse narėse į pašto ženklus ir, jei tai neprieštarauja pasikeitimo š</text:span><text:span text:style-name="T943">alies teisės aktams, į visą mokos ženklą arba į kitas išankstinio apmokėjimo žymas ar spaudus, atitinkančius mažiausią mokestį už vieną paprastą pirmenybinę pašto korespondencijos siuntą arba už paprastą oro pašto laišką, siunčiamą į užsienį.</text:span></text:p>
      <text:p text:style-name="P944"><text:span text:style-name="T945">4</text:span><text:span text:style-name="T946">. Be to, šalies narės<text:s/></text:span><text:span text:style-name="T947">pašto<text:s/></text:span><text:span text:style-name="T948">administracija turi teisę reikalauti kartu pateikti atsakymo kuponus ir jais apmokamas siuntas.</text:span></text:p>
      <text:p text:style-name="P949"/>
      <text:p text:style-name="P950"><text:span text:style-name="T951">23</text:span><text:span text:style-name="T952"><text:s/>straipsnis</text:span></text:p>
      <text:p text:style-name="P953"><text:span text:style-name="T954">Dužūs siuntiniai. Didelių matmenų siuntiniai</text:span></text:p>
      <text:p text:style-name="P955"/>
      <text:p text:style-name="P956"><text:span text:style-name="T957">1</text:span><text:span text:style-name="T958">. Siuntiniai, kuriuose esantys daiktai gali lengvai sudužti<text:s/></text:span><text:span text:style-name="T959">ir su kuriais reikia elgtis itin atsargiai, vadinami „dužiais siuntiniais“.</text:span></text:p>
      <text:p text:style-name="P960"><text:span text:style-name="T961">2</text:span><text:span text:style-name="T962">. Didelių matmenų siuntiniais vadinami siuntiniai:</text:span></text:p>
      <text:p text:style-name="P963"><text:span text:style-name="T964">2.1</text:span><text:span text:style-name="T965">. kurių matmenys viršija Pašto siuntinių reglamente jiems nustatytas ribas arba tas ribas dėl kurių pašto administrac</text:span><text:span text:style-name="T966">ijos gali susitarti tarpusavyje;</text:span></text:p>
      <text:p text:style-name="P967"><text:span text:style-name="T968">2.2</text:span><text:span text:style-name="T969">. kuriuos dėl jų formos ar sandaros sunku pakrauti kartu su kitais siuntiniais arba su kuriais reikia elgtis ypač atsargiai.</text:span></text:p>
      <text:p text:style-name="P970"><text:span text:style-name="T971">3</text:span><text:span text:style-name="T972">. Už dužius ir didelių matmenų siuntinius imamas papildomas mokestis,<text:s/></text:span><text:span text:style-name="T973">kurio didžiausia</text:span><text:span text:style-name="T974">s dydis nustatytas Pašto siuntinių reglamente</text:span><text:span text:style-name="T975">. Jei siuntinys yra dužus ir didelių matmenų, papildomas mokestis imamas tik vieną kartą. Papildomi oro pašto tarifai už tokius siuntinius nedidinami.<text:s/></text:span></text:p>
      <text:p text:style-name="P976"><text:span text:style-name="T977">4</text:span><text:span text:style-name="T978">. Dužiais ir didelių matmenų siuntiniais keičiasi tos<text:s/></text:span><text:span text:style-name="T979">pašto administracijos, kurios tokius siuntinius leidžia siųsti ir gauti.</text:span></text:p>
      <text:p text:style-name="P980"/>
      <text:p text:style-name="P981"><text:span text:style-name="T982">24</text:span><text:span text:style-name="T983"><text:s/>straipsnis</text:span></text:p>
      <text:p text:style-name="P984"><text:span text:style-name="T985">Sugrupuotų siuntų – konsignacinių siuntų paslauga</text:span></text:p>
      <text:p text:style-name="P986"/>
      <text:p text:style-name="P987"><text:span text:style-name="T988">1</text:span><text:span text:style-name="T989">.<text:s/></text:span><text:span text:style-name="T990">Pašto</text:span><text:span text:style-name="T991"><text:s/>administracijos gali tarpusavyje susitarti dėl neprivalomos sugrupuotų siuntų, vadinamų konsignacinėmis siuntomis, paslaugos, skirtos vieno siuntėjo sugrupuotoms siuntoms siųsti į užsienį.</text:span></text:p>
      <text:p text:style-name="P992"><text:span text:style-name="T993">2</text:span><text:span text:style-name="T994">. Kai įmanoma, ši paslauga pažymima specialia žyma, kuri apib</text:span><text:span text:style-name="T995">rėžta Pašto siuntinių reglamente.<text:s/></text:span></text:p>
      <text:p text:style-name="P996"><text:span text:style-name="T997">3</text:span><text:span text:style-name="T998">. Dėl šios paslaugos detalių susitaria išsiuntimo ir gavimo administracijos, remdamosi Pašto eksploatacijos tarybos patvirtintomis nuostatomis.<text:s/></text:span></text:p>
      <text:p text:style-name="P999"/>
      <text:p text:style-name="P1000"><text:span text:style-name="T1001">25</text:span><text:span text:style-name="T1002"><text:s/>straipsnis</text:span><text:span text:style-name="T1003"><text:note text:note-class="footnote" text:id="_ftn7"><text:note-citation text:label="8">8</text:note-citation><text:note-body><text:p text:style-name="Normal"><text:span text:style-name="T1004"><text:s/></text:span><text:span text:style-name="T1005">Žr. Baigiamojo protokolo XII, XI</text:span><text:span text:style-name="T1006">II ir XIV straipsnius.</text:span></text:p></text:note-body></text:note></text:span></text:p>
      <text:p text:style-name="P1007"><text:span text:style-name="T1008">Neleistinos siuntos. Draudimai</text:span></text:p>
      <text:p text:style-name="P1009"/>
      <text:p text:style-name="P1010"><text:span text:style-name="T1011">1</text:span><text:span text:style-name="T1012">. Siuntos, neatitinkančios šioje Konvencijoje ir reglamentuose nustatytų sąlygų, nepriimamos.<text:s/></text:span></text:p>
      <text:p text:style-name="P1013"><text:span text:style-name="T1014">2</text:span><text:span text:style-name="T1015">.<text:s/></text:span><text:span text:style-name="T1016">Išskyrus išimtis, nustatytas reglamentuose</text:span><text:span text:style-name="T1017">, toliau išvardytus daiktus</text:span><text:span text:style-name="T1018"><text:s/></text:span><text:span text:style-name="T1019">draudžiama siųsti visų rūšių siuntose:</text:span></text:p>
      <text:p text:style-name="P1020"><text:span text:style-name="T1021">2.1</text:span><text:span text:style-name="T1022">. narkotines ir psichotropines medžiag</text:span><text:span text:style-name="T1023">as;</text:span></text:p>
      <text:p text:style-name="P1024"><text:span text:style-name="T1025">2.2</text:span><text:span text:style-name="T1026">. sprogstamąsias, degiąsias ir kitas pavojingas medžiagas, taip pat<text:s/></text:span><text:span text:style-name="T1027">radioaktyviąsias<text:s/></text:span><text:span text:style-name="T1028">medžiagas;</text:span></text:p>
      <text:p text:style-name="P1029"><text:span text:style-name="T1030">2.2.1</text:span><text:span text:style-name="T1031">. šis draudimas negalioja:</text:span></text:p>
      <text:p text:style-name="P1032"><text:span text:style-name="T1033">2.2.1.1</text:span><text:span text:style-name="T1034">. biologinėms medžiagoms, siunčiamoms pašto korespondencijos siuntose, kurios nurodytos 44 straipsnyje</text:span><text:span text:style-name="T1035">;</text:span></text:p>
      <text:p text:style-name="P1036"><text:span text:style-name="T1037">2.2.1.2</text:span><text:span text:style-name="T1038">. radioaktyviosioms medžiagoms, siunčiamoms pašto korespondencijos siuntose ir pašto siuntiniuose, kurie nurodyti 26 straipsnyje;</text:span></text:p>
      <text:p text:style-name="P1039"><text:span text:style-name="T1040">2.3</text:span><text:span text:style-name="T1041">. įžeidžiančio ir nepadoraus pobūdžio prekes;</text:span></text:p>
      <text:p text:style-name="P1042"><text:span text:style-name="T1043">2.4</text:span><text:span text:style-name="T1044">. gyvus gyvūnus, išskyrus tuos, kurie nurodyti šio st</text:span><text:span text:style-name="T1045">raipsnio 3 punkte;</text:span></text:p>
      <text:p text:style-name="P1046"><text:span text:style-name="T1047">2.5</text:span><text:span text:style-name="T1048">. daiktus, kuriuos įvežti ir naudoti gavimo šalyje draudžiama;</text:span></text:p>
      <text:p text:style-name="P1049"><text:span text:style-name="T1050">2.6</text:span><text:span text:style-name="T1051">. daiktus, kurie dėl savo pobūdžio ar įpakavimo gali kelti pavojų pašto darbuotojams, ištepti ar sugadinti kitas siuntas arba pašto įrangą;</text:span></text:p>
      <text:p text:style-name="P1052"><text:span text:style-name="T1053">2.7</text:span><text:span text:style-name="T1054">. dokumentus,</text:span><text:span text:style-name="T1055"><text:s/>kurie savo pobūdžiu yra aktualus ir asmeninis susirašinėjimas tarp asmenų, kurie nėra siuntėjai ir gavėjai arba asmenys, gyvenantys kartu su jais.</text:span></text:p>
      <text:p text:style-name="P1056"><text:span text:style-name="T1057">3</text:span><text:span text:style-name="T1058">. Tačiau leidžiama siųsti:</text:span></text:p>
      <text:p text:style-name="P1059"><text:span text:style-name="T1060">3.1</text:span><text:span text:style-name="T1061">. pašto korespondencijos siuntose, išskyrus įvertintąsias siuntas:</text:span></text:p>
      <text:p text:style-name="P1062"><text:span text:style-name="T1063">3.1.1</text:span><text:span text:style-name="T1064">. bites, dėles ir šilkverpius;</text:span></text:p>
      <text:p text:style-name="P1065"><text:span text:style-name="T1066">3.1.2</text:span><text:span text:style-name="T1067">. tyrimams skirtus parazitus ir kenkėjų naikintojus, kuriuos viena kitai siunčia oficialiai pripažintos institucijos;</text:span></text:p>
      <text:p text:style-name="P1068"><text:span text:style-name="T1069">3.2</text:span><text:span text:style-name="T1070">. siuntiniuose – gyvus gyvūnus, kuriuos siųsti paštu leidžia suinteresuotų šalių paš</text:span><text:span text:style-name="T1071">to taisyklės.</text:span></text:p>
      <text:p text:style-name="P1072"><text:span text:style-name="T1073">4</text:span><text:span text:style-name="T1074">. Pašto siuntiniuose draudžiama siųsti<text:s/></text:span><text:span text:style-name="T1075">toliau išvardytus daiktus:</text:span></text:p>
      <text:p text:style-name="P1076"><text:span text:style-name="T1077">4.1</text:span><text:span text:style-name="T1078">. dokumentus, kurie savo pobūdžiu yra aktualus ir asmeninis susirašinėjimas tarp siuntėjo ir gavėjo arba kartu su jais gyvenančių asmenų;<text:s/></text:span></text:p>
      <text:p text:style-name="P1079"><text:span text:style-name="T1080">4.2</text:span><text:span text:style-name="T1081">. bet kokios rūšies susirašinėjimą tarp asmenų, kurie nėra siuntėjai ir gavėjai arba kartu su jais gyvenantys asmenys.<text:s/></text:span></text:p>
      <text:p text:style-name="P1082"><text:span text:style-name="T1083">5</text:span><text:span text:style-name="T1084">. Draudžiama dėti monetas, banknotus, čekius ar bet kokius pareikštinius vertybinius popierius, kelionės čekius, apdirbtą ar<text:s/></text:span><text:span text:style-name="T1085">neapdirbtą platiną, auksą arba sidabrą, brangakmenius, papuošalus ir kitus vertingus daiktus:</text:span></text:p>
      <text:p text:style-name="P1086"><text:span text:style-name="T1087">5.1</text:span><text:span text:style-name="T1088">. į neįvertintas pašto korespondencijos siuntas; tačiau, jei išsiuntimo ir gavimo šalių teisės aktai leidžia, šiuos daiktus galima siųsti uždaruose vokuose</text:span><text:span text:style-name="T1089"><text:s/>kaip registruotąsias siuntas;</text:span></text:p>
      <text:p text:style-name="P1090"><text:span text:style-name="T1091">5.2</text:span><text:span text:style-name="T1092">. į neįvertintus siuntinius, kuriais keičiasi dvi šalys, priimančios įvertintuosius siuntinius; be to, kiekviena pašto administracija turi teisę uždrausti dėti aukso luitus tiek į įvertintąsias siuntas, tiek į neįverti</text:span><text:span text:style-name="T1093">ntąsias siuntas, tiek siunčiamas į šalį, tiek iš jos, tiek tranzitu per jos teritoriją; ji gali apriboti realią šių siuntų vertę.</text:span></text:p>
      <text:p text:style-name="P1094"><text:span text:style-name="T1095">6</text:span><text:span text:style-name="T1096">. Spaudiniuose ir sekogramose negali būti:<text:s/></text:span></text:p>
      <text:p text:style-name="P1097"><text:span text:style-name="T1098">6.1</text:span><text:span text:style-name="T1099">. jokių anotacijų, ir jokių aktualaus ir asmeninio susirašinėjimo pobū</text:span><text:span text:style-name="T1100">džio dokumentų;</text:span></text:p>
      <text:p text:style-name="P1101"><text:span text:style-name="T1102">6.2</text:span><text:span text:style-name="T1103">. jokių pašto ženklų, jokių mokėjimo blankų, su antspaudais ar be jų, ir jokių piniginę vertę turinčių popierių.</text:span></text:p>
      <text:p text:style-name="P1104"><text:span text:style-name="T1105">7</text:span><text:span text:style-name="T1106">. Klaidingai priimtų siuntų<text:s/></text:span><text:span text:style-name="T1107">apdorojimas<text:s/></text:span><text:span text:style-name="T1108">nustatytas reglamentuose. Tačiau siuntos, kuriose yra daiktų, išvardytų šio</text:span><text:span text:style-name="T1109"><text:s/>straipsnio 2.1, 2.2 ir 2.3 punktuose, jokiu būdu nėra nei siunčiamos pagal paskirtį, nei įteikiamos gavėjams, nei grąžinamos į išsiuntimo vietą.</text:span></text:p>
      <text:p text:style-name="P1110"/>
      <text:p text:style-name="P1111"><text:span text:style-name="T1112">26</text:span><text:span text:style-name="T1113"><text:s/>straipsnis</text:span></text:p>
      <text:p text:style-name="P1114"><text:span text:style-name="T1115">Radioaktyviosios medžiagos</text:span></text:p>
      <text:p text:style-name="P1116"/>
      <text:p text:style-name="P1117"><text:span text:style-name="T1118">1</text:span><text:span text:style-name="T1119">. Leidimas siųsti radioaktyviąsias medžiagas, paruoštas<text:s/></text:span><text:span text:style-name="T1120">ir įpakuotas laikantis atitinkamų reglamentuose pateiktų nuostatų, priklauso nuo pašto administracijų susitarimo vienpusiai ar abipusiai leisti keistis tokiomis siuntomis.<text:s/></text:span></text:p>
      <text:p text:style-name="P1121"><text:span text:style-name="T1122">2</text:span><text:span text:style-name="T1123">. Kai radioaktyviosios medžiagos siunčiamos pašto korespondencijos siuntose, j</text:span><text:span text:style-name="T1124">oms taikomas pirmenybinių siuntų tarifas arba laiškų siuntimo ir registravimo tarifas.</text:span></text:p>
      <text:p text:style-name="P1125"><text:span text:style-name="T1126">3</text:span><text:span text:style-name="T1127">. Pašto korespondencijos siuntos arba pašto siuntiniai su radioaktyviosiomis medžiagomis turi būti siunčiami pačiu greičiausiu būdu, paprastai oro paštu, taikant at</text:span><text:span text:style-name="T1128">itinkamus papildomus oro pašto tarifus.<text:s/></text:span></text:p>
      <text:p text:style-name="P1129"><text:span text:style-name="T1130">4</text:span><text:span text:style-name="T1131">. Siuntas su radioaktyviosiomis medžiagomis gali pateikti tik siuntėjas, turintis reikiamą leidimą.<text:s/></text:span></text:p>
      <text:p text:style-name="P1132"/>
      <text:p text:style-name="P1133"><text:span text:style-name="T1134">27</text:span><text:span text:style-name="T1135"><text:s/>straipsnis</text:span></text:p>
      <text:p text:style-name="P1136"><text:span text:style-name="T1137">Persiuntimas</text:span></text:p>
      <text:p text:style-name="P1138"/>
      <text:p text:style-name="P1139"><text:span text:style-name="T1140">1</text:span><text:span text:style-name="T1141">. Pasikeitus gavėjo adresui, siuntos persiunčiamos jam nedelsiant,<text:s/></text:span><text:span text:style-name="T1142">laikantis reglamentuose nustatytų sąlygų.</text:span></text:p>
      <text:p text:style-name="P1143"><text:span text:style-name="T1144">2</text:span><text:span text:style-name="T1145">. Tačiau siuntos nepersiunčiamos jei:</text:span></text:p>
      <text:p text:style-name="P1146"><text:span text:style-name="T1147">2.1</text:span><text:span text:style-name="T1148">. siuntėjas uždraudė jas persiųsti, parašęs pastabą gavimo šalyje suprantama kalba;</text:span></text:p>
      <text:p text:style-name="P1149"><text:span text:style-name="T1150">2.2</text:span><text:span text:style-name="T1151">. šalia gavėjo adreso yra parašyta „arba šiuo adresu gyvenančiam asmeniui</text:span><text:span text:style-name="T1152">“.</text:span></text:p>
      <text:p text:style-name="P1153"><text:span text:style-name="T1154">3</text:span><text:span text:style-name="T1155">.<text:s/></text:span><text:span text:style-name="T1156">Pašto<text:s/></text:span><text:span text:style-name="T1157">administracijos, imančios mokestį už prašymą persiųsti šalies viduje, turi teisę imti tokį pat mokestį ir už tarptautinę paslaugą.</text:span></text:p>
      <text:p text:style-name="P1158"><text:span text:style-name="T1159">4</text:span><text:span text:style-name="T1160">. Už pašto korespondencijos siuntų persiuntimą iš vienos šalies į kitą neimamas joks papildomas mokestis</text:span><text:span text:style-name="T1161">, išskyrus reglamentuose numatytas išimtis. Tačiau administracijos, imančios mokestį už persiuntimą šalies viduje, turi teisę imti tokį pat mokestį už pašto tarptautinės korespondencijos siuntų persiuntimo paslaugą, kai jos persiunčiamos jų šalies viduje.</text:span></text:p>
      <text:p text:style-name="P1162"/>
      <text:p text:style-name="P1163"><text:span text:style-name="T1164">28</text:span><text:span text:style-name="T1165"><text:s/>straipsnis</text:span></text:p>
      <text:p text:style-name="P1166"><text:span text:style-name="T1167">Neįteiktos siuntos</text:span></text:p>
      <text:p text:style-name="P1168"/>
      <text:p text:style-name="P1169"><text:span text:style-name="T1170">1</text:span><text:span text:style-name="T1171">.<text:s/></text:span><text:span text:style-name="T1172">Pašto</text:span><text:span text:style-name="T1173"><text:s/>administracijos garantuoja siuntų, kurios dėl tam tikrų priežasčių negalėjo būti įteiktos gavėjams, grąžinimą.</text:span></text:p>
      <text:p text:style-name="P1174"><text:span text:style-name="T1175">2</text:span><text:span text:style-name="T1176">.<text:s/></text:span><text:span text:style-name="T1177">Siuntų<text:s/></text:span><text:span text:style-name="T1178">saugojimo laikas nustatytas reglamentuose.</text:span></text:p>
      <text:p text:style-name="P1179"><text:span text:style-name="T1180">3</text:span><text:span text:style-name="T1181">. Su kiekvienu siuntiniu,<text:s/></text:span><text:span text:style-name="T1182">kurio nebuvo įmanoma įteikti gavėjui arba kuris buvo oficialiai sulaikytas, turi būti elgiamasi pagal siuntėjo duotas instrukcijas, atsižvelgiant į Pašto siuntinių reglamento nuostatas.</text:span></text:p>
      <text:p text:style-name="P1183"><text:span text:style-name="T1184">4</text:span><text:span text:style-name="T1185">. Jei siuntėjas atsisakė siuntinio, kurio nebuvo įmanoma įteikti<text:s/></text:span><text:span text:style-name="T1186">gavėjui, tai su tuo siuntiniu gavimo pašto administracija elgiasi pagal savo vidaus teisės aktus.<text:s/></text:span><text:span text:style-name="T1187">Nei siuntėjas, nei kitos pašto administracijos neprivalo mokėti pašto mokesčių, muito ar kitų mokesčių, kurie gali būti nustatyti už tą siuntinį.</text:span></text:p>
      <text:p text:style-name="P1188"><text:span text:style-name="T1189">5</text:span><text:span text:style-name="T1190">. Be iš</text:span><text:span text:style-name="T1191">ankstinio pranešimo ir teisinių formalumų nedelsiant gali būti parduoti tie ir tik tie siuntinyje esantys daiktai, kurie greitai genda ir pūva. Jie parduodami teisėto savininko vardu net siuntimo metu, siunčiant ar grąžinant. Jei parduoti neįmanoma, sugedę</text:span><text:span text:style-name="T1192"><text:s/>ar supuvę daiktai sunaikinami.</text:span></text:p>
      <text:p text:style-name="P1193"><text:span text:style-name="T1194">6</text:span><text:span text:style-name="T1195">. Išskyrus išimties atvejus, kurie numatyti Reglamente, už neįteiktas pašto korespondencijos siuntas, grąžinamas į išsiuntimo šalį, neimamas joks papildomas mokestis. Tačiau administracijos, kurios ima mokestį už siunto</text:span><text:span text:style-name="T1196">s grąžinimą šalies viduje, turi teisę imti tokį pat mokestį už joms grąžintas tarptautines siuntas.</text:span></text:p>
      <text:p text:style-name="P1197"><text:span text:style-name="T1198">7</text:span><text:span text:style-name="T1199">. Nepaisant 6 punkto nuostatų, administracija, gavusi grąžinti siuntėjui jos teritorijoje gyvenančio kliento užsienyje pateiktas siųsti siuntas, turi t</text:span><text:span text:style-name="T1200">eisę imti iš siuntėjo arba siuntėjų mokestį už kiekvienos siuntos apdorojimą, neviršijantį paprastojo siuntimo mokesčio, jei siunta būtų buvusi pateikta siųsti šioje pašto administracijoje.</text:span></text:p>
      <text:p text:style-name="P1201"><text:span text:style-name="T1202">7.1</text:span><text:span text:style-name="T1203">. 7 punkte siuntėju arba siuntėjais laikomi tie asmenys<text:s/></text:span><text:span text:style-name="T1204">arba subjektai, kurie nurodyti atgaliniame adrese arba adresuose.</text:span></text:p>
      <text:p text:style-name="P1205"/>
      <text:p text:style-name="P1206"><text:span text:style-name="T1207">29</text:span><text:span text:style-name="T1208"><text:s/>straipsnis</text:span><text:span text:style-name="T1209"><text:note text:note-class="footnote" text:id="_ftn8"><text:note-citation text:label="9">9</text:note-citation><text:note-body><text:p text:style-name="Normal"><text:span text:style-name="T1210"><text:s/></text:span><text:span text:style-name="T1211">Žr. Baigiamojo protokolo XV straipsnį.</text:span></text:p></text:note-body></text:note></text:span></text:p>
      <text:p text:style-name="P1212"><text:span text:style-name="T1213">Grąžinimas. Adreso keitimas arba taisymas siuntėjo prašymu</text:span></text:p>
      <text:p text:style-name="P1214"/>
      <text:p text:style-name="P1215"><text:span text:style-name="T1216">1</text:span><text:span text:style-name="T1217">. Pašto korespondencijos siuntos siuntėjas gali prašyti ją gražinti<text:s/></text:span><text:span text:style-name="T1218">arba</text:span><text:span text:style-name="T1219"><text:s/>keisti ar taisyti adresą laika</text:span><text:span text:style-name="T1220">ntis reglamente nustatytų sąlygų.</text:span></text:p>
      <text:p text:style-name="P1221"><text:span text:style-name="T1222">2</text:span><text:span text:style-name="T1223">. Kiekviena</text:span><text:span text:style-name="T1224"><text:s/>pašto</text:span><text:span text:style-name="T1225"><text:s/>administracija privalo priimti prašymus dėl kiekvienos pašto korespondencijos siuntos, pateiktos siųsti<text:s/></text:span><text:span text:style-name="T1226">kitos administracijos tarnyboje,</text:span><text:span text:style-name="T1227"><text:s/>grąžinimo, adreso keitimo ar taisymo, jei tai leidžia jos teis</text:span><text:span text:style-name="T1228">ės aktai.</text:span></text:p>
      <text:p text:style-name="P1229"><text:span text:style-name="T1230">3</text:span><text:span text:style-name="T1231">. Už kiekvieną prašymą siuntėjas privalo sumokėti specialų mokestį, kurio didžiausias dydis nustatytas reglamentuose.</text:span></text:p>
      <text:p text:style-name="P1232"><text:span text:style-name="T1233">4</text:span><text:span text:style-name="T1234">. Siuntinio siuntėjas gali paprašyti jį grąžinti arba pakeisti adresą. Jis turi garantuoti, jog sumokės mokesčius, kur</text:span><text:span text:style-name="T1235">ių gali būti pareikalauta už kiekvieną naują siuntimą.</text:span></text:p>
      <text:p text:style-name="P1236"><text:span text:style-name="T1237">5</text:span><text:span text:style-name="T1238">. Tačiau administracijos turi teisę nepriimti 4 punkte nurodytų prašymų, jei jų nepriima teikdamos vidaus pašto paslaugas.</text:span></text:p>
      <text:p text:style-name="P1239"/>
      <text:p text:style-name="P1240"><text:span text:style-name="T1241">30</text:span><text:span text:style-name="T1242"><text:s/>straipsnis</text:span><text:span text:style-name="T1243"><text:note text:note-class="footnote" text:id="_ftn9"><text:note-citation text:label="10">10</text:note-citation><text:note-body><text:p text:style-name="Normal"><text:span text:style-name="T1244"><text:s/></text:span><text:span text:style-name="T1245">Žr. Baigiamojo protokolo XVI straipsnį.</text:span></text:p></text:note-body></text:note></text:span></text:p>
      <text:p text:style-name="P1246"><text:span text:style-name="T1247">Reklamacijos</text:span></text:p>
      <text:p text:style-name="P1248"/>
      <text:p text:style-name="P1249"><text:span text:style-name="T1250">1</text:span><text:span text:style-name="T1251">. Reklamacijos priimamos per<text:s/></text:span><text:span text:style-name="T1252">še</text:span><text:span text:style-name="T1253">šių mėnesių</text:span><text:span text:style-name="T1254"><text:s/>laikotarpį, skaičiuojant nuo kitos dienos po siuntos pateikimo siųsti.<text:s/></text:span></text:p>
      <text:p text:style-name="P1255"><text:span text:style-name="T1256">2</text:span><text:span text:style-name="T1257">. Kiekviena</text:span><text:span text:style-name="T1258"><text:s/>pašto</text:span><text:span text:style-name="T1259"><text:s/>administracija privalo priimti reklamacijas dėl bet kokios siuntos, kuri pateikta siųsti<text:s/></text:span><text:span text:style-name="T1260">kitos administracijos tarnyboje.</text:span></text:p>
      <text:p text:style-name="P1261"><text:span text:style-name="T1262">3</text:span><text:span text:style-name="T1263">. Dėl paprastųjų ir įvertintųjų siuntinių pateikiamos atskiros reklamacijos.<text:s/></text:span></text:p>
      <text:p text:style-name="P1264"><text:span text:style-name="T1265">4</text:span><text:span text:style-name="T1266">. Už reklamacijas nemokama. Tačiau, jei prašoma<text:s/></text:span><text:span text:style-name="T1267">naudotis EMS tarnybos paslaugomis</text:span><text:span text:style-name="T1268">, papildomas išlaidas paprastai apmoka pareiškėjas.</text:span></text:p>
      <text:p text:style-name="P1269"/>
      <text:p text:style-name="P1270"><text:span text:style-name="T1271">31</text:span><text:span text:style-name="T1272"><text:s/>straipsnis</text:span><text:span text:style-name="T1273"><text:note text:note-class="footnote" text:id="_ftn10"><text:note-citation text:label="11">11</text:note-citation><text:note-body><text:p text:style-name="Normal"><text:span text:style-name="T1274"><text:s/></text:span><text:span text:style-name="T1275">Žr. Baigiamojo protokolo XVII straipsnį</text:span><text:span text:style-name="T1276">.</text:span></text:p></text:note-body></text:note></text:span></text:p>
      <text:p text:style-name="P1277"><text:span text:style-name="T1278">Muitinis<text:s/></text:span><text:span text:style-name="T1279">tikrinimas</text:span></text:p>
      <text:p text:style-name="P1280"/>
      <text:p text:style-name="P1281"><text:span text:style-name="T1282">1</text:span><text:span text:style-name="T1283">. Išsiuntimo šalies pašto administracija ir gavimo šalies pašto administracija turi teisę, atsižvelgdamos į savo šalių teisės aktus, teikti siuntas muitiniam tikrinimui.</text:span></text:p>
      <text:p text:style-name="P1284"><text:span text:style-name="T1285">2</text:span><text:span text:style-name="T1286">. Už siuntas, teiktinas muitiniam tikrinimui, pašto naudai gali<text:s/></text:span><text:span text:style-name="T1287">būti imamas mokestis už pateikimą muitinei, kurio didžiausias dydis nustatytas reglamentuose. Šis mokestis imamas tik už pateikimą muitinei ir muitinį tikrinimą tų siuntų, kurios apmokestinamos muito arba bet kuriuo kitu tos pačios rūšies mokesčiu.<text:s/></text:span></text:p>
      <text:p text:style-name="P1288"/>
      <text:p text:style-name="P1289"><text:span text:style-name="T1290">3</text:span><text:span text:style-name="T1291">2</text:span><text:span text:style-name="T1292"><text:s/>straipsnis</text:span></text:p>
      <text:p text:style-name="P1293"><text:span text:style-name="T1294">Mokestis už muitinį tikrinimą</text:span></text:p>
      <text:p text:style-name="P1295"/>
      <text:p text:style-name="P1296"><text:span text:style-name="T1297">Pašto administracijos, gavusios leidimą atlikti muitinį tikrinimą klientų vardu, turi teisę imti iš klientų mokestį, atitinkantį realias operacijos sąnaudas.</text:span></text:p>
      <text:p text:style-name="P1298"/>
      <text:p text:style-name="P1299"><text:span text:style-name="T1300">33</text:span><text:span text:style-name="T1301"><text:s/>straipsnis</text:span></text:p>
      <text:p text:style-name="P1302"><text:span text:style-name="T1303">Muito ir kiti mokesčiai</text:span></text:p>
      <text:p text:style-name="P1304"/>
      <text:soft-page-break/>
      <text:p text:style-name="P1305">Pašto administracijos turi teisę imti iš siuntėjų arba iš siuntų gavėjų muito mokesčius ir visus kitus galimus mokesčius.</text:p>
      <text:p text:style-name="P1306"/>
      <text:p text:style-name="P1307"><text:span text:style-name="T1308">2<text:s/></text:span><text:span text:style-name="T1309">skyrius</text:span></text:p>
      <text:p text:style-name="P1310"><text:span text:style-name="T1311">Atsakomybė</text:span></text:p>
      <text:p text:style-name="P1312"/>
      <text:p text:style-name="P1313"><text:span text:style-name="T1314">34</text:span><text:span text:style-name="T1315"><text:s/>straipsnis</text:span><text:span text:style-name="T1316"><text:note text:note-class="footnote" text:id="_ftn11"><text:note-citation text:label="12">12</text:note-citation><text:note-body><text:p text:style-name="Normal"><text:span text:style-name="T1317"><text:s/></text:span><text:span text:style-name="T1318">Žr. Baigiamojo protokolo XVIII, XIX ir XX straipsnius.</text:span></text:p></text:note-body></text:note></text:span></text:p>
      <text:p text:style-name="P1319"><text:span text:style-name="T1320">Pašto administracijų atsakomybė. Žalos atlyginimas</text:span></text:p>
      <text:p text:style-name="P1321"/>
      <text:p text:style-name="P1322"><text:span text:style-name="T1323">1</text:span><text:span text:style-name="T1324">. Bendrosios nuostatos</text:span></text:p>
      <text:p text:style-name="P1325"><text:span text:style-name="T1326">1.1</text:span><text:span text:style-name="T1327">. Išskyrus tuos atvejus, kurie numatyti<text:s/></text:span><text:span text:style-name="T1328">35<text:s/></text:span><text:span text:style-name="T1329">straipsnyje, pašto administracijos atsako už:</text:span></text:p>
      <text:p text:style-name="P1330"><text:span text:style-name="T1331">1.1.1</text:span><text:span text:style-name="T1332">. prarastas, išplėštas ar sugadintas registruotąsias siuntas,<text:s/></text:span><text:span text:style-name="T1333">paprastuosius<text:s/></text:span><text:span text:style-name="T1334">siuntinius ir įvertintąsias siuntas;</text:span></text:p>
      <text:p text:style-name="P1335"><text:span text:style-name="T1336">1.1.2</text:span><text:span text:style-name="T1337">. prarastas siuntas su kontroliuojam</text:span><text:span text:style-name="T1338">u pristatymu.</text:span></text:p>
      <text:p text:style-name="P1339"><text:span text:style-name="T1340">1.2</text:span><text:span text:style-name="T1341">. Jeigu registruotoji siunta, paprastasis siuntinys ar įvertintoji siunta prarandami, visiškai išplėšiami ar visiškai sugadinami dėl<text:s/></text:span><text:span text:style-name="T1342">force majeure</text:span><text:span text:style-name="T1343"><text:s/>aplinkybių, dėl kurių žala nėra atlyginama, siuntėjas turi teisę atgauti sumokėtus mokesčius, išskyrus draudimo mokestį.</text:span></text:p>
      <text:p text:style-name="P1344"><text:span text:style-name="T1345">2</text:span><text:span text:style-name="T1346">. Registruotosios siuntos</text:span></text:p>
      <text:p text:style-name="P1347"><text:span text:style-name="T1348">2.1</text:span><text:span text:style-name="T1349">. Registruotosios siuntos praradimo,<text:s/></text:span><text:span text:style-name="T1350">visiško išplėšimo ar visiško sugadinimo</text:span><text:span text:style-name="T1351"><text:s/>atveju siuntėjas tu</text:span><text:span text:style-name="T1352">ri teisę į Pašto korespondencijos reglamente nustatyto dydžio kompensaciją.<text:s/></text:span><text:span text:style-name="T1353">Jei siuntėjo reikalaujama suma mažesnė už numatytąją Pašto korespondencijos reglamente, pašto administracijos turi teisę išmokėti tą mažesnę sumą, ir šiuo pagrindu atgauti tą sumą<text:s/></text:span><text:span text:style-name="T1354">iš kitų susijusių administracijų.</text:span></text:p>
      <text:p text:style-name="P1355"><text:span text:style-name="T1356">2.2</text:span><text:span text:style-name="T1357">. Registruotosios siuntos dalinio išplėšimo ar dalinio sugadinimo atveju siuntėjas turi teisę į kompensaciją, kuri iš esmės lygi realiam padarytos žalos dydžiui. Tačiau ji jokiu būdu negali viršyti Pašto koresponden</text:span><text:span text:style-name="T1358">cijos reglamente nustatytos sumos už siuntos praradimą, visišką išplėšimą ar visišką sugadinimą. Į patirtus netiesioginius nuostolius ar į negautą pelną neatsižvelgiama.</text:span></text:p>
      <text:p text:style-name="P1359"><text:span text:style-name="T1360">3</text:span><text:span text:style-name="T1361">. Siuntos su kontroliuojamu pristatymu</text:span></text:p>
      <text:p text:style-name="P1362"><text:span text:style-name="T1363">3.1</text:span><text:span text:style-name="T1364">. Siuntos su kontroliuojamu pristat</text:span><text:span text:style-name="T1365">ymu praradimo,<text:s/></text:span><text:span text:style-name="T1366">visiško išplėšimo ar visiško sugadinimo</text:span><text:span text:style-name="T1367"><text:s/>atveju siuntėjas turi teisę atgauti sumokėtus mokesčius.</text:span></text:p>
      <text:p text:style-name="P1368"><text:span text:style-name="T1369">4</text:span><text:span text:style-name="T1370">.<text:s/></text:span><text:span text:style-name="T1371">Paprastieji<text:s/></text:span><text:span text:style-name="T1372">siuntiniai</text:span></text:p>
      <text:p text:style-name="P1373"><text:span text:style-name="T1374">4.1</text:span><text:span text:style-name="T1375">. Paprastojo siuntinio praradimo, visiško išplėšimo ar visiško sugadinimo atveju siuntėjas turi teisę į Paš</text:span><text:span text:style-name="T1376">to siuntinių reglamente nustatyto dydžio kompensaciją.</text:span></text:p>
      <text:p text:style-name="P1377"><text:span text:style-name="T1378">4.2</text:span><text:span text:style-name="T1379">. Paprastojo siuntinio dalinio išplėšimo ar dalinio sugadinimo atveju siuntėjas turi teisę į kompensaciją, kuri iš esmės lygi realiam padarytos žalos dydžiui. Tačiau ji jokiu būdu negali viršyti</text:span><text:span text:style-name="T1380"><text:s/>Pašto siuntinių reglamente nustatytos sumos už siuntinių praradimą, visišką išplėšimą ar visišką sugadinimą. Į patirtus netiesioginius nuostolius ar į negautą pelną neatsižvelgiama.</text:span></text:p>
      <text:p text:style-name="P1381"><text:span text:style-name="T1382">4.3</text:span><text:span text:style-name="T1383">.<text:s/></text:span><text:span text:style-name="T1384">Pašto</text:span><text:span text:style-name="T1385"><text:s/>administracijos gali tarpusavyje susitarti taikyti Pašto s</text:span><text:span text:style-name="T1386">iuntinių reglamente nustatytą sumą už siuntinį, neatsižvelgdamos į siuntinio svorį.</text:span></text:p>
      <text:p text:style-name="P1387"><text:span text:style-name="T1388">5</text:span><text:span text:style-name="T1389">. Įvertintosios siuntos</text:span></text:p>
      <text:p text:style-name="P1390"><text:span text:style-name="T1391">5.1</text:span><text:span text:style-name="T1392">. Įvertintosios siuntos praradimo,<text:s/></text:span><text:span text:style-name="T1393">visiško</text:span><text:span text:style-name="T1394"><text:s/>išplėšimo ar<text:s/></text:span><text:span text:style-name="T1395">visiško</text:span><text:span text:style-name="T1396"><text:s/>sugadinimo atveju siuntėjas turi teisę į kompensaciją, iš esmės lygią<text:s/></text:span><text:span text:style-name="T1397">įv</text:span><text:span text:style-name="T1398">ertinimo sumai SDR.</text:span></text:p>
      <text:p text:style-name="P1399"><text:span text:style-name="T1400">5.2</text:span><text:span text:style-name="T1401">. Įvertintosios siuntos dalinio išplėšimo ar dalinio sugadinimo atveju siuntėjas turi teisę į kompensaciją, kuri iš esmės yra lygi realiam padarytos žalos dydžiui. Tačiau ji jokiu būdu negali viršyti įvertinimo sumos SDR. Į patir</text:span><text:span text:style-name="T1402">tus netiesioginius nuostolius ar į negautą pelną neatsižvelgiama.</text:span></text:p>
      <text:p text:style-name="P1403"><text:span text:style-name="T1404">6</text:span><text:span text:style-name="T1405">. 4 ir 5 punktuose nurodytais atvejais kompensacija apskaičiuojama pagal kainoraštyje surašytas tokios pat rūšies daiktų ar prekių SDR toje vietoje ir tuo metu, kai siunta buvo priimta<text:s/></text:span><text:span text:style-name="T1406">siųsti, kainas. Jei nėra kainoraščio, kompensacija apskaičiuojama pagal įprastą daiktų ar prekių kainą, vertinant tuo pačiu pagrindu.</text:span></text:p>
      <text:p text:style-name="P1407"><text:span text:style-name="T1408">7</text:span><text:span text:style-name="T1409">. Jeigu kompensacija priklauso<text:s/></text:span><text:span text:style-name="T1410">už registruotosios siuntos, paprastojo<text:s/></text:span><text:span text:style-name="T1411">siuntinio arba įvertintosios siuntos praradimą, visišką išplėšimą ar visišką sugadinimą, siuntėjas arba, atsižvelgiant į aplinkybes, gavėjas turi teisę atgauti sumokėtus mokesčius ir rinkliavas, išskyrus<text:s/></text:span><text:span text:style-name="T1412">registravimo</text:span><text:span text:style-name="T1413"><text:s/></text:span><text:span text:style-name="T1414">arba</text:span><text:span text:style-name="T1415"><text:s/>draudimo mokestį. Tas pat taikoma<text:s/></text:span><text:span text:style-name="T1416">ir<text:s/></text:span><text:span text:style-name="T1417">registruotosioms siuntoms, paprastiesiems<text:s/></text:span><text:span text:style-name="T1418">siuntiniams</text:span><text:span text:style-name="T1419"><text:s/>arba įvertintosioms siuntoms,<text:s/></text:span><text:span text:style-name="T1420">kurių dėl blogos jų būklės atsisakė gavėjai, jei tai atsitiko dėl pašto tarnybos kaltės ir ji privalo už tai atsakyti.</text:span></text:p>
      <text:p text:style-name="P1421"><text:span text:style-name="T1422">8</text:span><text:span text:style-name="T1423">. Nukrypstant nuo<text:s/></text:span><text:span text:style-name="T1424">2, 4 ir 5 punktų<text:s/></text:span><text:span text:style-name="T1425">nuostatų,<text:s/></text:span><text:span text:style-name="T1426">gavėjas turi teisę į kompensaciją ir po to, kai priėmė išplėštą ar sugadintą registruotąją siuntą,<text:s/></text:span><text:span text:style-name="T1427">paprastąjį</text:span><text:span text:style-name="T1428"><text:s/>siuntinį arba įvertintąją siuntą.</text:span></text:p>
      <text:p text:style-name="P1429"><text:span text:style-name="T1430">9</text:span><text:span text:style-name="T1431">. Išsiuntimo administracija turi teisę savo šalyje išmokėti siuntėjams vidaus teisės aktų nustatytą kompens</text:span><text:span text:style-name="T1432">aciją už registruotąsias siuntas ir neįvertintuosius siuntinius tuo atveju, jei kompensacija būtų ne mažesnė už 2.1 ir 4.1 punktuose nustatytą. Tas pat galioja ir gavimo administracijai, kai kompensacija išmokama gavėjui. Tačiau 2.1 ir 4.1 punktuose nustat</text:span><text:span text:style-name="T1433">yta kompensacija išmokama:</text:span></text:p>
      <text:p text:style-name="P1434"><text:span text:style-name="T1435">9.1</text:span><text:span text:style-name="T1436">. jei atsakingai administracijai pareikštas ieškinys arba</text:span></text:p>
      <text:p text:style-name="P1437"><text:span text:style-name="T1438">9.2</text:span><text:span text:style-name="T1439">. jei siuntėjas atsisako savo teisių gavėjo naudai, arba atvirkščiai.</text:span></text:p>
      <text:p text:style-name="P1440"/>
      <text:p text:style-name="P1441"><text:span text:style-name="T1442">35</text:span><text:span text:style-name="T1443"><text:s/>straipsnis</text:span><text:span text:style-name="T1444"><text:note text:note-class="footnote" text:id="_ftn12"><text:note-citation text:label="13">13</text:note-citation><text:note-body><text:p text:style-name="Normal"><text:span text:style-name="T1445"><text:s/></text:span><text:span text:style-name="T1446">Žr. Baigiamojo protokolo XXI straipsnį.</text:span></text:p></text:note-body></text:note></text:span></text:p>
      <text:p text:style-name="P1447"><text:span text:style-name="T1448">Pašto administracijų atleidimas nuo atsakomybės<text:s/></text:span></text:p>
      <text:p text:style-name="P1449"/>
      <text:p text:style-name="P1450"><text:span text:style-name="T1451">1</text:span><text:span text:style-name="T1452">. Pašto<text:s/></text:span><text:span text:style-name="T1453">administracijos neatsako už registruotąsias siuntas, siuntas su kontroliuojamu pristatymu, siuntinius ir įvertintąsias siuntas, kurias jos įteikė laikydamosi sąlygų, numatytų jų vidaus teisės aktuose tokios pat rūšies siuntoms. Tačiau jos atsako:</text:span></text:p>
      <text:p text:style-name="P1454"><text:span text:style-name="T1455">1.1</text:span><text:span text:style-name="T1456">.<text:s/></text:span><text:span text:style-name="T1457">jei iki įteikimo arba įteikimo metu nustatoma, kad siunta buvo išplėšta ar sugadinta;</text:span></text:p>
      <text:p text:style-name="P1458"><text:span text:style-name="T1459">1.2</text:span><text:span text:style-name="T1460">. jei, vidaus teisės aktams leidžiant, gavėjas arba, kai siunta grąžinama į išsiuntimo vietą, priimdamas išplėštą arba sugadintą siuntą, siuntėjas pareiškia pastab</text:span><text:span text:style-name="T1461">ą;</text:span></text:p>
      <text:p text:style-name="P1462"><text:span text:style-name="T1463">1.3</text:span><text:span text:style-name="T1464">. jei, vidaus teisės aktams leidžiant, registruotoji siunta buvo įdėta į pašto dėžutę, o gavėjas reklamacijos procedūros metu pareiškia, kad jos negavo;<text:s/></text:span></text:p>
      <text:p text:style-name="P1465"><text:span text:style-name="T1466">1.4</text:span><text:span text:style-name="T1467">. jei gavėjas arba tuo atveju, kai siunta grąžinama į išsiuntimo vietą, siuntinio arb</text:span><text:span text:style-name="T1468">a įvertintosios siuntos siuntėjas, nepaisant deramai patvirtinto gavimo, nedelsdamas praneša siuntą įteikusiai administracijai apie pastebėtą žalą; tuomet jis turi pateikti įrodymus, kad siunta buvo išplėšta ar sugadinta ne po jos įteikimo.<text:s/></text:span></text:p>
      <text:p text:style-name="P1469"><text:span text:style-name="T1470">2</text:span><text:span text:style-name="T1471">. Pašto a</text:span><text:span text:style-name="T1472">dministracijos atleidžiamos nuo atsakomybės:</text:span></text:p>
      <text:p text:style-name="P1473"><text:span text:style-name="T1474">2.1</text:span><text:span text:style-name="T1475">.<text:s/></text:span><text:span text:style-name="T1476">force majeure</text:span><text:span text:style-name="T1477"><text:s/>atveju, atsižvelgiant į 12 straipsnio 4 punkto nuostatas;</text:span></text:p>
      <text:p text:style-name="P1478"><text:span text:style-name="T1479">2.2</text:span><text:span text:style-name="T1480">. jei dėl<text:s/></text:span><text:span text:style-name="T1481">force majeure</text:span><text:span text:style-name="T1482"><text:s/>aplinkybių negalima nustatyti, kas atsitiko su siunta, nes sunaikinti įrodymams reikalingi įrašai, o atsakomybė kitaip negali būti įrodyta;</text:span></text:p>
      <text:p text:style-name="P1483"><text:span text:style-name="T1484">2.3</text:span><text:span text:style-name="T1485">. jei žala padaryta dėl siuntėjo kaltės arba neatsargumo, arba dėl siunčiamų daiktų savybių;</text:span></text:p>
      <text:p text:style-name="P1486"><text:span text:style-name="T1487">2.4</text:span><text:span text:style-name="T1488">. jei si</text:span><text:span text:style-name="T1489">untos, kuriose siunčiami draudžiami daiktai, nurodyti<text:s/></text:span><text:span text:style-name="T1490">25</text:span><text:span text:style-name="T1491"><text:s/>straipsnyje, atitinkamų institucijų buvo sunaikintos dėl jose siunčiamų daiktų;<text:s/></text:span></text:p>
      <text:p text:style-name="P1492"><text:span text:style-name="T1493">2.5</text:span><text:span text:style-name="T1494">. jei siuntos konfiskuojamos remiantis gavimo šalies teisės aktais, kai apie tai praneša šalies administracija;</text:span></text:p>
      <text:p text:style-name="P1495"><text:span text:style-name="T1496">2.6</text:span><text:span text:style-name="T1497">. jei tai įvertintosios siuntos, kurios apgaule buvo įvertintos suma, viršijančia tikrąją siunčiamų daiktų vertę;</text:span></text:p>
      <text:p text:style-name="P1498"><text:span text:style-name="T1499">2.7</text:span><text:span text:style-name="T1500">. jei siuntėjas per<text:s/></text:span><text:span text:style-name="T1501">šešių mėnesių laikotarpį,<text:s/></text:span><text:span text:style-name="T1502">skaičiuojant nuo kitos dienos po siuntos pateikimo siųsti, nepateikė reklamacijos</text:span><text:span text:style-name="T1503">;<text:s/></text:span></text:p>
      <text:p text:style-name="P1504"><text:span text:style-name="T1505">2.8</text:span><text:span text:style-name="T1506">. jei tai karo belaisvių ir internuotų civilių asmenų siuntiniai.</text:span></text:p>
      <text:p text:style-name="P1507"><text:span text:style-name="T1508">3</text:span><text:span text:style-name="T1509">. Pašto administracijos visai neatsako už deklaracijas muitinei, kokios formos jos bebūtų, ir už sprendimus, kuriuos priima muitinės tarnybos, tikrindamos muitiniam tikrinimui</text:span><text:span text:style-name="T1510"><text:s/>pateiktas siuntas.</text:span></text:p>
      <text:p text:style-name="P1511"/>
      <text:p text:style-name="P1512"><text:span text:style-name="T1513">36</text:span><text:span text:style-name="T1514"><text:s/>straipsnis</text:span></text:p>
      <text:p text:style-name="P1515"><text:span text:style-name="T1516">Siuntėjo atsakomybė</text:span></text:p>
      <text:p text:style-name="P1517"/>
      <text:p text:style-name="P1518"><text:span text:style-name="T1519">1</text:span><text:span text:style-name="T1520">. Siuntėjas atsako už visą žalą, padarytą kitoms pašto siuntoms dėl to, kad jis siuntė draudžiamus siųsti daiktus arba daiktus, neatitinkančius priėmimo sąlygų.<text:s/></text:span></text:p>
      <text:p text:style-name="P1521"><text:span text:style-name="T1522">2</text:span><text:span text:style-name="T1523">. Siuntėjo atsakomybės</text:span><text:span text:style-name="T1524"><text:s/>ribos nustatomos taip pat, kaip ir pašto administracijų atsakomybės ribos.</text:span></text:p>
      <text:p text:style-name="P1525"><text:span text:style-name="T1526">3</text:span><text:span text:style-name="T1527">. Siuntėjas atsako ir tuo atveju, jei išsiuntimo pašto skyrius priėmė tokią siuntą.</text:span></text:p>
      <text:p text:style-name="P1528"><text:span text:style-name="T1529">4</text:span><text:span text:style-name="T1530">. Tačiau siuntėjas neatsako už<text:s/></text:span><text:span text:style-name="T1531">pašto</text:span><text:span text:style-name="T1532"><text:s/>administracijos arba vežėjo klaidą ar neatsargumą</text:span><text:span text:style-name="T1533">.</text:span></text:p>
      <text:p text:style-name="P1534"/>
      <text:p text:style-name="P1535"><text:span text:style-name="T1536">37</text:span><text:span text:style-name="T1537"><text:s/>straipsnis</text:span><text:span text:style-name="T1538"><text:note text:note-class="footnote" text:id="_ftn13"><text:note-citation text:label="14">14</text:note-citation><text:note-body><text:p text:style-name="Normal"><text:span text:style-name="T1539"><text:s/></text:span><text:span text:style-name="T1540">Žr. Baigiamojo protokolo XXII straipsnį.</text:span></text:p><text:p text:style-name="P1541"/></text:note-body></text:note></text:span></text:p>
      <text:p text:style-name="P1542"><text:span text:style-name="T1543">Kompensacija</text:span></text:p>
      <text:p text:style-name="P1544"/>
      <text:p text:style-name="P1545"><text:span text:style-name="T1546">1</text:span><text:span text:style-name="T1547">. Neapribojant teisės pateikti ieškinį atsakingai administracijai, sumokėti kompensaciją ir grąžinti mokesčius ir rinkliavas turi arba išsiuntimo administracija, arba gavimo administracija.</text:span></text:p>
      <text:p text:style-name="P1548"><text:span text:style-name="T1549">2</text:span><text:span text:style-name="T1550">. Siuntėjas turi<text:s/></text:span><text:span text:style-name="T1551">teisę atsisakyti kompensacijos gavėjo naudai. Savo ruožtu gavėjas turi teisę atsisakyti savo teisių siuntėjo naudai. Siuntėjas arba gavėjas gali įgalioti trečiąjį asmenį paimti kompensaciją, jei tai neprieštarauja vidaus teisės aktams.</text:span></text:p>
      <text:p text:style-name="P1552"><text:span text:style-name="T1553">3</text:span><text:span text:style-name="T1554">. Išsiuntimo ad</text:span><text:span text:style-name="T1555">ministracija arba gavimo administracija, turi teisę išmokėti kompensaciją turinčiam į ją teisę vardu tos administracijos, kuri dalyvavo vežimo metu ir laiku buvo įspėta, praėjus dviem mėnesiams,<text:s/></text:span><text:span text:style-name="T1556">o, jei tai buvo pranešta teleksu ar kitu elektroniniu būdu, l</text:span><text:span text:style-name="T1557">eidžiančiu patvirtinti reklamacijos gavimą, – praėjus trisdešimčiai dienų,<text:s/></text:span><text:span text:style-name="T1558">nedavė galutinio atsakymo į paklausimą arba nepranešė, kad:</text:span></text:p>
      <text:p text:style-name="P1559"><text:span text:style-name="T1560">3.1</text:span><text:span text:style-name="T1561">. žala siuntai buvo padaryta dėl<text:s/></text:span><text:span text:style-name="T1562">force majeure<text:s/></text:span><text:span text:style-name="T1563">aplinkybių;</text:span></text:p>
      <text:p text:style-name="P1564"><text:span text:style-name="T1565">3.2</text:span><text:span text:style-name="T1566">. siuntą dėl joje siunčiamų daiktų sulaikė, konf</text:span><text:span text:style-name="T1567">iskavo ar sunaikino šalies kompetentingos institucijos arba ji buvo konfiskuota remiantis gavimo šalies teisės aktais.</text:span></text:p>
      <text:p text:style-name="P1568"><text:span text:style-name="T1569">4</text:span><text:span text:style-name="T1570">. Išsiuntimo administracija arba gavimo administracija turi teisę išmokėti kompensaciją turinčiam į ją teisę ir tuo atveju, jei rekl</text:span><text:span text:style-name="T1571">amacijos blankas buvo nevisai užpildytas ir turėjo būti grąžintas norint gauti papildomos informacijos, todėl pasibaigė 3 punkte numatytas terminas.</text:span></text:p>
      <text:p text:style-name="P1572"><text:span text:style-name="T1573">5</text:span><text:span text:style-name="T1574">. Reklamacijų dėl išpirktinių siuntų atveju, išsiuntimo administracijai leidžiama išmokėti išperkamojo</text:span><text:span text:style-name="T1575"><text:s/>mokesčio sumą turinčiam į jį teisę vardu gavimo administracijos, kuri buvo laiku įspėta ir per du mėnesius neišsprendė klausimo.</text:span></text:p>
      <text:p text:style-name="P1576"/>
      <text:p text:style-name="P1577"><text:span text:style-name="T1578">38</text:span><text:span text:style-name="T1579"><text:s/>straipsnis</text:span></text:p>
      <text:p text:style-name="P1580"><text:span text:style-name="T1581">Kompensacijos susigrąžinimas iš siuntėjo arba iš gavėjo</text:span></text:p>
      <text:p text:style-name="P1582"/>
      <text:p text:style-name="P1583"><text:span text:style-name="T1584">1</text:span><text:span text:style-name="T1585">. Jei, išmokėjus kompensaciją, registruotoj</text:span><text:span text:style-name="T1586">i siunta, siuntinys arba įvertintoji siunta ar dalis juose siųstų daiktų, anksčiau laikytų dingusiais, atsirado, siuntėjui arba gavėjui, atsižvelgiant į atvejį, pranešama, kad siunta gali būti jam įteikta per tris mėnesius, sumokėjus jau išmokėtos kompensa</text:span><text:span text:style-name="T1587">cijos dydžio sumą. Tuo pat metu prašoma nurodyti, kam turėtų būti įteikta siunta.<text:s/></text:span><text:soft-page-break/><text:span text:style-name="T1588">Atsisakius arba per nustatytą laiką negavus atsakymo, ta pati procedūra taikoma gavėjui arba, atsižvelgiant į atvejį, siuntėjui.</text:span></text:p>
      <text:p text:style-name="P1589"><text:span text:style-name="T1590">2</text:span><text:span text:style-name="T1591">. Jei siuntėjas ar gavėjas atsisako prii</text:span><text:span text:style-name="T1592">mti siuntą, ši tampa administracijos nuosavybe arba, jei yra pagrindas, nuostolį patyrusių administracijų nuosavybe.</text:span></text:p>
      <text:p text:style-name="P1593"><text:span text:style-name="T1594">3</text:span><text:span text:style-name="T1595">. Tuo atveju, jei atsiradusioje įvertintojoje siuntoje siųstų daiktų vertė yra pripažįstama mažesne už išmokėtą kompensacijos sumą, si</text:span><text:span text:style-name="T1596">untėjas arba gavėjas, atsižvelgiant į atvejį, turi grąžinti šios kompensacijos sumą įteikiant siuntą, nežiūrint, kokios yra pasekmės už apgaulingą siuntos įvertinimą.<text:s/></text:span></text:p>
      <text:p text:style-name="P1597"/>
      <text:p text:style-name="P1598"><text:span text:style-name="T1599">39</text:span><text:span text:style-name="T1600"><text:s/>straipsnis</text:span></text:p>
      <text:p text:style-name="P1601"><text:span text:style-name="T1602">Pasikeitimas siuntomis</text:span></text:p>
      <text:p text:style-name="P1603"/>
      <text:p text:style-name="P1604"><text:span text:style-name="T1605">1</text:span><text:span text:style-name="T1606">. Administracijos gali, tarpininkaujan</text:span><text:span text:style-name="T1607">t vienai ar kelioms iš jų, siųsti vienos kitoms tiek uždaras važtas, tiek siuntas atviru tranzitu, laikydamosi reglamentų nuostatų.</text:span></text:p>
      <text:p text:style-name="P1608"><text:span text:style-name="T1609">2</text:span><text:span text:style-name="T1610">. Jei vienai iš pašto administracijų dėl svarbių priežasčių tenka laikinai sustabdyti ir visiškai arba iš dalies<text:s/></text:span><text:span text:style-name="T1611">nutraukti paslaugų teikimą, ji turi nedelsdama apie tai pranešti suinteresuotoms administracijoms.</text:span></text:p>
      <text:p text:style-name="P1612"><text:span text:style-name="T1613">3</text:span><text:span text:style-name="T1614">. Jei pašto vežimas tranzitu per kokią nors šalį vykdomas nedalyvaujant tos šalies pašto administracijai, pastarajai apie tai turi būti pranešta iš anks</text:span><text:span text:style-name="T1615">to. Tokia tranzito forma tranzito šalies pašto administraciją nuo atsakomybės atleidžia.<text:s/></text:span></text:p>
      <text:p text:style-name="P1616"><text:span text:style-name="T1617">4</text:span><text:span text:style-name="T1618">. Administracijos turi teisę siųsti oro keliu su ribota pirmenybe žemės pašto važtas tuo atveju, jei dėl to susitarta su administracijomis, gaunančiomis tas važt</text:span><text:span text:style-name="T1619">as savo šalių oro uostuose.</text:span></text:p>
      <text:p text:style-name="P1620"/>
      <text:p text:style-name="P1621"><text:span text:style-name="T1622">40</text:span><text:span text:style-name="T1623"><text:s/>straipsnis</text:span></text:p>
      <text:p text:style-name="P1624"><text:span text:style-name="T1625">Pasikeitimas uždaromis važtomis su kariniais daliniais</text:span></text:p>
      <text:p text:style-name="P1626"/>
      <text:p text:style-name="P1627"><text:span text:style-name="T1628">1</text:span><text:span text:style-name="T1629">. Uždaromis pašto korespondencijos siuntų važtomis gali būti keičiamasi tarpininkaujant kitų šalių sausumos, jūrų ar oro tarnyboms:</text:span></text:p>
      <text:p text:style-name="P1630"><text:span text:style-name="T1631">1.1</text:span><text:span text:style-name="T1632">. tarp<text:s/></text:span><text:span text:style-name="T1633">vienos iš šalių narių pašto įmonių ir Jungtinių Tautų Organizacijos žinion perduotų karinių dalinių vadovybės;</text:span></text:p>
      <text:p text:style-name="P1634"><text:span text:style-name="T1635">1.2</text:span><text:span text:style-name="T1636">. tarp šių karinių dalinių vadovybių;</text:span></text:p>
      <text:p text:style-name="P1637"><text:span text:style-name="T1638">1.3</text:span><text:span text:style-name="T1639">. tarp vienos iš šalių narių pašto skyrių ir jūrų arba oro karinių dalinių vadovybės bei tos<text:s/></text:span><text:span text:style-name="T1640">pačios šalies karo laivų arba orlaivių, esančių užsienyje, vadovybės;</text:span></text:p>
      <text:p text:style-name="P1641"><text:span text:style-name="T1642">1.4</text:span><text:span text:style-name="T1643">. tarp tos pačios šalies jūrų arba oro karinių dalinių, karo laivų arba orlaivių vadovybių.</text:span></text:p>
      <text:p text:style-name="P1644"><text:span text:style-name="T1645">2</text:span><text:span text:style-name="T1646">. Pašto korespondencijos siuntas važtomis, kaip nurodyta 1 punkte, turi išsiųsti a</text:span><text:span text:style-name="T1647">rba gauti tiktai karinių dalinių nariai arba štabai ir laivų arba orlaivių ekipažai, siunčiantys arba gaunantys važtas. Joms taikomi tarifai ir siuntimo sąlygos apibrėžiamos pagal tos šalies, kuri perdavė žinion karinį dalinį arba kuriai priklauso laivai a</text:span><text:span text:style-name="T1648">r orlaiviai, pašto administracijos taisykles.</text:span></text:p>
      <text:p text:style-name="P1649"><text:span text:style-name="T1650">3</text:span><text:span text:style-name="T1651">. Jei nėra specialaus susitarimo, šalies, kuri perdavė žinion karinį dalinį arba kuriai priklauso karo laivai ar orlaiviai,<text:s/></text:span><text:span text:style-name="T1652">pašto<text:s/></text:span><text:span text:style-name="T1653">administracija privalo sumokėti atitinkamoms administracijoms išlaidas už v</text:span><text:span text:style-name="T1654">ažtų tranzitą, galutinius atsiskaitymus ir išlaidas už vežimą oru.</text:span></text:p>
      <text:p text:style-name="P1655"/>
      <text:p text:style-name="P1656"><text:span text:style-name="T1657">41</text:span><text:span text:style-name="T1658"><text:s/>straipsnis</text:span></text:p>
      <text:p text:style-name="P1659"><text:span text:style-name="T1660">Pašto administracijų tarpusavio atsakomybės nustatymas<text:s/></text:span></text:p>
      <text:p text:style-name="P1661"/>
      <text:p text:style-name="P1662"><text:span text:style-name="T1663">1</text:span><text:span text:style-name="T1664">. Jei neįrodyta priešingai, atsakomybė tenka tai pašto administracijai, kuri, gavusi siuntą be pastabų ir<text:s/></text:span><text:span text:style-name="T1665">turėdama visas įstatymų teikiamas galimybes vykdyti tyrimą, negali nustatyti, ar ji buvo įteikta gavėjui, arba, prireikus tinkamai perduota kitai administracijai.</text:span></text:p>
      <text:p text:style-name="P1666"><text:span text:style-name="T1667">2</text:span><text:span text:style-name="T1668">. Jei siunta dingo, buvo išplėšta ar sugadinta siuntimo metu ir neįmanoma nustatyti koki</text:span><text:span text:style-name="T1669">os šalies teritorijoje ar tarnyboje tai įvyko, žalą lygiomis dalimis atlygina su ta siunta susijusios<text:s/></text:span><text:soft-page-break/><text:span text:style-name="T1670">administracijos. Tačiau, jei tai yra paprastasis siuntinys, už kurį kompensacijos suma neviršija apskaičiuotosios pagal 34 straipsnio 4.1 punktą už 1 kilo</text:span><text:span text:style-name="T1671">gramo siuntinį, šią sumą lygiomis dalimis sumoka gavimo ir išsiuntimo administracijos, išskyrus tarpines administracijas.<text:s/></text:span></text:p>
      <text:p text:style-name="P1672"><text:span text:style-name="T1673">3</text:span><text:span text:style-name="T1674">. Vienos administracijos atsakomybė už įvertintąsias siuntas kitų administracijų atžvilgiu jokiu būdu negali viršyti jos nustaty</text:span><text:span text:style-name="T1675">to aukščiausio siuntos įvertinimo dydžio.</text:span></text:p>
      <text:p text:style-name="P1676"><text:span text:style-name="T1677">4</text:span><text:span text:style-name="T1678">. Pašto administracijos, kurios neteikia įvertintųjų siuntų paslaugos, atsako už tokias siuntas, vežamas uždarose važtose, kaip numatyta už registruotąsias siuntas ir, atitinkamai, už paprastuosius siuntinius.</text:span><text:span text:style-name="T1679"><text:s/>Ši nuostata taikoma ir tais atvejais, kai pašto administracijos neprisiima atsakomybės už įvairių vertybių vežimą jų naudojamais laivais ar orlaiviais.</text:span></text:p>
      <text:p text:style-name="P1680"><text:span text:style-name="T1681">5</text:span><text:span text:style-name="T1682">. Jei įvertintoji siunta prarandama, išplėšiama ar sugadinama tarpinės administracijos<text:s/></text:span><text:span text:style-name="T1683">teritorijoje arba tarnyboje, kuri neteikia įvertintųjų siuntų paslaugos, išsiuntimo administracija atlygina žalą, kurios neatlygina tarpinė administracija. Tos pačios taisyklės laikomasi ir tuo atveju, jei kompensacijos dydis viršija didžiausią įvertinimo<text:s/></text:span><text:span text:style-name="T1684">sumą, kurią yra nustačiusi tarpinė administracija.</text:span></text:p>
      <text:p text:style-name="P1685"><text:span text:style-name="T1686">6</text:span><text:span text:style-name="T1687">. Muito ir kitus mokesčius, kurių nebuvo galima atšaukti, turi sumokėti pašto administracijos, atsakingos už siuntos praradimą, išplėšimą arba sugadinimą.</text:span></text:p>
      <text:p text:style-name="P1688"><text:span text:style-name="T1689">7</text:span><text:span text:style-name="T1690">. Pašto administracija, atlyginusi žalą,</text:span><text:span text:style-name="T1691"><text:s/>neviršydama žalos atlyginimo dydžio, perima ją gavusio asmens teises susigražinti ją arba iš gavėjo, arba iš siuntėjo, arba iš trečiųjų asmenų.</text:span></text:p>
      <text:p text:style-name="P1692"/>
      <text:p text:style-name="P1693"><text:span text:style-name="T1694">3 skyrius</text:span></text:p>
      <text:p text:style-name="P1695"><text:span text:style-name="T1696">Pašto korespondencijai taikomos nuostatos<text:s/></text:span></text:p>
      <text:p text:style-name="P1697"/>
      <text:p text:style-name="P1698"><text:span text:style-name="T1699">42</text:span><text:span text:style-name="T1700"><text:s/>straipsnis</text:span></text:p>
      <text:p text:style-name="P1701"><text:span text:style-name="T1702">Pašto paslaugų kokybės tikslai</text:span></text:p>
      <text:p text:style-name="P1703"/>
      <text:p text:style-name="P1704"><text:span text:style-name="T1705">1</text:span><text:span text:style-name="T1706">. Administracijos privalo nustatyti jų šalyse gaunamų ar iš jų išsiunčiamų pirmenybinių ir oro pašto siuntų, taip pat nepirmenybinių ir žemės pašto siuntų apdorojimo terminą. Šis terminas neturi būti trumpesnis už tą, kuris taikomas panašioms siuntoms a</text:span><text:span text:style-name="T1707">pdoroti vidaus pašto tarnyboje.</text:span></text:p>
      <text:p text:style-name="P1708"><text:span text:style-name="T1709">2</text:span><text:span text:style-name="T1710">. Išsiuntimo administracijos turi paskelbti paslaugų kokybės tikslus, susijusius su į užsienį siunčiamomis pirmenybinėmis ir oro pašto siuntomis, remdamosi terminais, kuriuos yra nustačiusios išsiuntimo bei gavimo pašto</text:span><text:span text:style-name="T1711"><text:s/>administracijos, įskaitant vežimo laiką.<text:s/></text:span></text:p>
      <text:p text:style-name="P1712"><text:span text:style-name="T1713">3</text:span><text:span text:style-name="T1714">. Pašto administracijos įsipareigoja periodiškai tikrinti, kaip laikomasi nustatytų terminų, Tarptautinio biuro arba regioninių sąjungų surengtais tyrimais, arba sudarydamos dvišalius susitarimus.<text:s/></text:span></text:p>
      <text:p text:style-name="P1715"><text:span text:style-name="T1716">4</text:span><text:span text:style-name="T1717">. Tai</text:span><text:span text:style-name="T1718">p pat pageidautina, kad pašto administracijos periodiškai tikrintų, kaip laikomasi nustatytų terminų, kitų kokybės kontrolės – ypač išorinės kokybės kontrolės – sistemų pagalba.</text:span></text:p>
      <text:p text:style-name="P1719"><text:span text:style-name="T1720">5</text:span><text:span text:style-name="T1721">. Administracijos pagal galimybes taiko paslaugų kokybės kontrolės sistem</text:span><text:span text:style-name="T1722">as tarptautinio pašto važtoms (tiek gaunamoms, tiek išsiunčiamoms); ši kontrolė turi būti vykdoma, kiek tai įmanoma, nuo siuntos pateikimo siųsti iki jos pristatymo (nuo išsiuntimo iki gavimo).</text:span></text:p>
      <text:p text:style-name="P1723"><text:span text:style-name="T1724">6</text:span><text:span text:style-name="T1725">. Visos šalys narės Tarptautiniam biurui teikia naujausią</text:span><text:span text:style-name="T1726"><text:s/>informaciją apie<text:s/></text:span><text:span text:style-name="T1727">vėliausią transporto priemonių atvykimo laiką (VTAL),</text:span><text:span text:style-name="T1728"><text:s/>kuris yra atskaitos taškas jų tarptautinio pašto operacijoms.<text:s/></text:span><text:span text:style-name="T1729">Jos praneša Tarptautiniam biurui apie galimus pakeitimus, kai tik šie yra numatyti tam, kad dar prieš jų įsigaliojimą apie</text:span><text:span text:style-name="T1730"><text:s/>tai būtų informuotos pašto administracijos.</text:span></text:p>
      <text:p text:style-name="P1731"><text:span text:style-name="T1732">7</text:span><text:span text:style-name="T1733">. Pagal galimybes informaciją reikia teikti atskirai apie pirmenybinio ir nepirmenybinio pašto srautus.</text:span></text:p>
      <text:p text:style-name="P1734"/>
      <text:p text:style-name="P1735"><text:span text:style-name="T1736">43</text:span><text:span text:style-name="T1737"><text:s/>straipsnis</text:span><text:span text:style-name="T1738"><text:note text:note-class="footnote" text:id="_ftn14"><text:note-citation text:label="15">15</text:note-citation><text:note-body><text:p text:style-name="Normal"><text:span text:style-name="T1739"><text:s/></text:span><text:span text:style-name="T1740">Žr. Baigiamojo protokolo XXIII straipsnį.</text:span></text:p></text:note-body></text:note></text:span></text:p>
      <text:p text:style-name="P1741"><text:span text:style-name="T1742">Pašto korespondencijos siuntų pateikimas siųsti užsienyje</text:span></text:p>
      <text:p text:style-name="P1743"/>
      <text:p text:style-name="P1744"><text:span text:style-name="T1745">1</text:span><text:span text:style-name="T1746">. Nė viena<text:s/></text:span><text:span text:style-name="T1747">šalis narė neprivalo nei siųsti, nei pristatyti gavėjams pašto korespondencijos siuntų, kurias siuntėjai, gyvenantys jos teritorijoje,</text:span><text:span text:style-name="T1748"><text:s/></text:span><text:span text:style-name="T1749">pateikia siųsti arba paveda pateikti siųsti kitoje šalyje, siekdami pasinaudoti joje taikomomis palankesnėmis tarifų sąly</text:span><text:span text:style-name="T1750">gomis.</text:span></text:p>
      <text:p text:style-name="P1751"><text:span text:style-name="T1752">2</text:span><text:span text:style-name="T1753">. 1 punkto nuostatos vienodai taikomos tiek pašto korespondencijos siuntoms, paruoštoms siuntėjo gyvenamojoje šalyje ir po to pervežtoms per sieną, tiek pašto korespondencijos siuntoms, paruoštoms kitoje šalyje.</text:span></text:p>
      <text:p text:style-name="P1754"><text:span text:style-name="T1755">3</text:span><text:span text:style-name="T1756">. Gavimo administracija tur</text:span><text:span text:style-name="T1757">i teisę reikalauti iš siuntėjo ir vietoj jo iš išsiuntimo administracijos sumokėti vidaus pašto mokesčius. Jeigu nei siuntėjas, nei išsiuntimo administracija nesutinka apmokėti šių mokesčių per gavimo administracijos nustatytą terminą, pastaroji gali arba<text:s/></text:span><text:span text:style-name="T1758">grąžinti siuntas išsiuntimo administracijai, turėdama teisę į atlyginimą už grąžinimo išlaidas, arba apdoroti jas pagal savo teisės aktus.</text:span></text:p>
      <text:p text:style-name="P1759"><text:span text:style-name="T1760">4</text:span><text:span text:style-name="T1761">. Nė viena šalis narė neprivalo nei siųsti, nei pristatyti gavėjams pašto korespondencijos siuntų, kurias siuntė</text:span><text:span text:style-name="T1762">jai dideliais kiekiais pateikė siųsti arba pavedė pateikti siųsti ne toje šalyje, kurioje jie gyvena,<text:s/></text:span><text:span text:style-name="T1763">jei numatytų galutinių išlaidų suma pasirodo yra mažesnė negu ta, kuri būtų gauta, jei tos siuntos būtų buvusios pateiktos siųsti šalyje, kurioje gyvena s</text:span><text:span text:style-name="T1764">iuntėjai.<text:s/></text:span><text:span text:style-name="T1765">Gavimo administracijos turi teisę reikalauti, kad išsiuntimo administracija padengtų patirtus nuostolius, kurie negali viršyti didžiausios sumos, apskaičiuojamos pagal šias dvi formules: arba 80 proc. vidaus pašto tarifo, taikomo tokioms pačioms<text:s/></text:span><text:span text:style-name="T1766">siuntoms, arba 0,14 SDR už siuntą ir 1 SDR už kilogramą. Jei išsiuntimo administracija nesutinka sumokėti reikalaujamos sumos per gavimo administracijos nustatytą laiką, tai pastaroji gali arba grąžinti siuntas išsiuntimo administracijai, turėdama teisę į<text:s/></text:span><text:span text:style-name="T1767">atlyginimą už grąžinimo išlaidas, arba apdoroti jas pagal savo teisės aktus.</text:span></text:p>
      <text:p text:style-name="P1768"/>
      <text:p text:style-name="P1769"><text:span text:style-name="T1770">44</text:span><text:span text:style-name="T1771"><text:s/>straipsnis</text:span></text:p>
      <text:p text:style-name="P1772"><text:span text:style-name="T1773">Leidžiamos siųsti ir gauti<text:s/></text:span><text:span text:style-name="T1774">biologinės medžiagos</text:span></text:p>
      <text:p text:style-name="P1775"/>
      <text:p text:style-name="P1776"><text:span text:style-name="T1777">1</text:span><text:span text:style-name="T1778">. Greitai gendančias biologines ir infekcines medžiagas bei kietą anglies dioksidą (sausąjį ledą), jei j</text:span><text:span text:style-name="T1779">is naudojamas infekcinėms medžiagoms sušaldyti, gali viena kitai siųsti paštu tik oficialiai pripažintos kompetentingos laboratorijos. Šias pavojingas prekes galima priimti siųsti oro paštu tuo atveju, jei tai leidžia šalies teisės aktai, galiojančios Tarp</text:span><text:span text:style-name="T1780">tautinės civilinės aviacijos organizacijos (ICAO) techninės instrukcijos ir IATA taisyklės dėl pavojingų prekių.<text:s/></text:span></text:p>
      <text:p text:style-name="P1781"><text:span text:style-name="T1782">2</text:span><text:span text:style-name="T1783">. Greitai gendančioms biologinėms ir infekcinėms medžiagoms, paruoštoms ir supakuotoms laikantis atitinkamų Reglamento nuostatų, taikomas</text:span><text:span text:style-name="T1784"><text:s/>pirmenybinių siuntų arba registruotųjų laiškų tarifas. Už šių siuntų apdorojimą pašte leidžiama imti papildomą mokestį.</text:span></text:p>
      <text:p text:style-name="P1785"><text:span text:style-name="T1786">2.1</text:span><text:span text:style-name="T1787">. Greitai gendančios biologinės ir infekcinės medžiagos leidžiamos siųsti ir gauti tik tose šalyse narėse, kurių pašto administr</text:span><text:span text:style-name="T1788">acijos susitarė vienpusiai arba abipusiai keistis tokiomis siuntomis.</text:span></text:p>
      <text:p text:style-name="P1789"><text:span text:style-name="T1790">2.2</text:span><text:span text:style-name="T1791">. Šios medžiagos siunčiamos pačiu greičiausiu keliu, paprastai oro, taikant atitinkamus papildomus oro pašto tarifus, ir yra įteikiamos pirmumo tvarka.<text:s/></text:span></text:p>
      <text:p text:style-name="P1792"/>
      <text:p text:style-name="P1793"><text:span text:style-name="T1794">45</text:span><text:span text:style-name="T1795"><text:s/>straipsnis</text:span></text:p>
      <text:p text:style-name="P1796"><text:span text:style-name="T1797">Elektroninis paštas</text:span></text:p>
      <text:p text:style-name="P1798"/>
      <text:p text:style-name="P1799"><text:span text:style-name="T1800">1</text:span><text:span text:style-name="T1801">. Pašto administracijos gali tarpusavyje susitarti teikti elektroninio pašto paslaugas.</text:span></text:p>
      <text:p text:style-name="P1802"><text:span text:style-name="T1803">2</text:span><text:span text:style-name="T1804">. Elektroninis paštas – tai pašto paslauga, kai telekomunikacijos priemonėmis per keletą sekundžių perduodami originalą atitinkantys ir i</text:span><text:span text:style-name="T1805">š siuntėjų fiziniu ar elektroniniu būdu gauti pranešimai, kurie fiziniu ar elektroniniu būdu turi būti perduoti gavėjui. Pranešimo fizinio pateikimo atveju informacija paprastai perduodama elektroniniu būdu kiek galima didesniu atstumu<text:s/></text:span><text:soft-page-break/><text:span text:style-name="T1806">ir pranešimo fizinė<text:s/></text:span><text:span text:style-name="T1807">forma atgaminama kiek galima arčiau gavėjo. Pranešimai įteikiami gavėjui voke kaip pašto korespondencijos siunta.</text:span></text:p>
      <text:p text:style-name="P1808"><text:span text:style-name="T1809">3</text:span><text:span text:style-name="T1810">. Elektroninio pašto tarifus, atsižvelgdamos į išlaidas ir rinkos poreikius, nustato administracijos.<text:s/></text:span></text:p>
      <text:p text:style-name="P1811"/>
      <text:p text:style-name="P1812"><text:span text:style-name="T1813">46</text:span><text:span text:style-name="T1814"><text:s/>straipsnis</text:span></text:p>
      <text:p text:style-name="P1815"><text:span text:style-name="T1816">Tranzito<text:s/></text:span><text:span text:style-name="T1817">išlaidos</text:span></text:p>
      <text:p text:style-name="P1818"/>
      <text:p text:style-name="P1819"><text:span text:style-name="T1820">1</text:span><text:span text:style-name="T1821">. Atsižvelgiant į<text:s/></text:span><text:span text:style-name="T1822">52</text:span><text:span text:style-name="T1823"><text:s/>straipsnį, jei dvi tos pačios šalies pašto administracijoms arba dvi tos pačios šalies pašto įmonės keičiasi uždaromis važtomis tarpininkaujant vienai ar kelioms kitoms administracijoms (trečiosioms tarnyboms), imamas mo</text:span><text:span text:style-name="T1824">kestis tranzito išlaidoms padengti. Į pastarąjį įeina atlyginimas už suteiktas paslaugas, susijusias su<text:s/></text:span><text:span text:style-name="T1825">sausumos,</text:span><text:span text:style-name="T1826"><text:s/>jūrų ir</text:span><text:span text:style-name="T1827"><text:s/>oro</text:span><text:span text:style-name="T1828"><text:s/></text:span><text:span text:style-name="T1829">tranzitu</text:span><text:span text:style-name="T1830">.</text:span></text:p>
      <text:p text:style-name="P1831"><text:span text:style-name="T1832">2</text:span><text:span text:style-name="T1833">. Už siuntas, vežamas atviru tranzitu, taip pat gali būti imamas tranzito išlaidų mokestis.</text:span></text:p>
      <text:p text:style-name="P1834"><text:span text:style-name="T1835">3</text:span><text:span text:style-name="T1836">. Tarifų taikymo b</text:span><text:span text:style-name="T1837">ūdai ir lentelės pateiktos<text:s/></text:span><text:span text:style-name="T1838">Pašto korespondencijos<text:s/></text:span><text:span text:style-name="T1839">reglamente.</text:span></text:p>
      <text:p text:style-name="P1840"/>
      <text:p text:style-name="P1841"><text:span text:style-name="T1842">47</text:span><text:span text:style-name="T1843"><text:s/>straipsnis</text:span><text:span text:style-name="T1844"><text:note text:note-class="footnote" text:id="_ftn15"><text:note-citation text:label="16">16</text:note-citation><text:note-body><text:p text:style-name="Normal"><text:span text:style-name="T1845"><text:s/></text:span><text:span text:style-name="T1846">Žr. Baigiamojo protokolo XXIV straipsnį.</text:span></text:p><text:p text:style-name="P1847"/></text:note-body></text:note></text:span></text:p>
      <text:p text:style-name="P1848"><text:span text:style-name="T1849">Galutinės išlaidos. Bendrosios nuostatos</text:span></text:p>
      <text:p text:style-name="P1850"/>
      <text:p text:style-name="P1851"><text:span text:style-name="T1852">1</text:span><text:span text:style-name="T1853">. Atsižvelgiant į<text:s/></text:span><text:span text:style-name="T1854">52</text:span><text:span text:style-name="T1855"><text:s/>straipsnį, kiekviena administracija, gaunanti iš kitos administracijos pašto korespondencijos siuntas,<text:s/></text:span><text:span text:style-name="T1856">turi teisę gauti iš išsiuntimo pašto administracijos su gautu tarptautiniu paštu susijusių išlaidų atlyginimą.</text:span></text:p>
      <text:p text:style-name="P1857"><text:span text:style-name="T1858">2</text:span><text:span text:style-name="T1859">. Taikant nuostatas, susijusias su galutinių išlaidų padengimu, pašto administracijos skirstomos į išsivysčiusios šalies pašto administracij</text:span><text:span text:style-name="T1860">ą arba į besivystančios šalies pašto administraciją pagal Kongreso sudarytą sąrašą.</text:span></text:p>
      <text:p text:style-name="P1861"><text:span text:style-name="T1862">3</text:span><text:span text:style-name="T1863">. Šios Konvencijos nuostatos dėl galutinių išlaidų apmokėjimu yra pereinamojo laikotarpio priemonės, taikomos iki bus sukurta apmokėjimo sistema, kurioje bus atsižvelg</text:span><text:span text:style-name="T1864">iama į kiekvienos šalies specifiką.</text:span></text:p>
      <text:p text:style-name="P1865"><text:span text:style-name="T1866">4</text:span><text:span text:style-name="T1867">. Leidimas naudotis vidaus pašto paslaugų sąlygomis</text:span></text:p>
      <text:p text:style-name="P1868"><text:span text:style-name="T1869">4.1</text:span><text:span text:style-name="T1870">. Kiekviena administracija kitų šalių administracijoms leidžia naudotis visais tarifais, terminais ir sąlygomis, kuriuos tokiomis pat sąlygomis taiko savo š</text:span><text:span text:style-name="T1871">alies klientams teikdama vidaus pašto paslaugas.</text:span></text:p>
      <text:p text:style-name="P1872"><text:span text:style-name="T1873">4.2</text:span><text:span text:style-name="T1874">. Išsiuntimo administracija, esant panašioms sąlygoms, gali prašyti išsivysčiusios šalies gavimo administracijos leisti naudotis tokiomis pat sąlygomis, kurias pastaroji yra nustačiusi lygiavertėms sa</text:span><text:span text:style-name="T1875">vo šalies klientų siuntoms.</text:span></text:p>
      <text:p text:style-name="P1876"><text:span text:style-name="T1877">4.3</text:span><text:span text:style-name="T1878">. Besivystančių šalių administracijos turi nurodyti, ar leidžia naudotis paslaugomis 4.1 punkte nustatytomis sąlygomis.</text:span></text:p>
      <text:p text:style-name="P1879"><text:span text:style-name="T1880">4.3.1</text:span><text:span text:style-name="T1881">. Jei besivystančios šalies administracija pareiškia leidžianti naudotis vidaus pašto<text:s/></text:span><text:span text:style-name="T1882">paslaugų sąlygomis, šis leidimas galioja visoms be išimties Sąjungos pašto administracijoms.</text:span></text:p>
      <text:p text:style-name="P1883"><text:span text:style-name="T1884">4.4</text:span><text:span text:style-name="T1885">. Gavimo administracija turi teisę nuspręsti, ar išsiuntimo pašto administracija įvykdė sąlygas, kad galėtų naudotis jos vidaus pašto paslaugomis.</text:span></text:p>
      <text:p text:style-name="P1886"><text:span text:style-name="T1887">5</text:span><text:span text:style-name="T1888">.<text:s/></text:span><text:span text:style-name="T1889">Galutinių išlaidų už paštą dideliais kiekiais tarifai neturi viršyti palankiausių tarifų, kuriuos taiko gavimo administracija, laikydamasi su galutinėmis išlaidomis susijusių dvišalių ar daugiašalių susitarimų. Gavimo administracija turi teisę nuspręsti, a</text:span><text:span text:style-name="T1890">r išsiuntimo administracija įvykdė sąlygas, kad galėtų naudotis jos vidaus pašto paslaugomis, ar ne.</text:span></text:p>
      <text:p text:style-name="P1891"><text:span text:style-name="T1892">6</text:span><text:span text:style-name="T1893">.<text:s/></text:span><text:span text:style-name="T1894">Pašto eksploatacijos taryba laikotarpiu tarp dviejų Kongresų turi teisę pakeisti<text:s/></text:span><text:span text:style-name="T1895">48–51</text:span><text:span text:style-name="T1896"><text:s/></text:span><text:span text:style-name="T1897">straipsniuose</text:span><text:span text:style-name="T1898"><text:s/>minimus atlyginimus. Galima peržiūra turi remti</text:span><text:span text:style-name="T1899">s patikimais ir reprezentatyviais ekonominiais ir finansiniais duomenimis<text:s/></text:span><text:span text:style-name="T1900">atsižvelgiant į</text:span><text:span text:style-name="T1901"><text:s/></text:span><text:span text:style-name="T1902">Konvencijos ir Pašto korespondencijos reglamento nuostatas dėl galutinių</text:span><text:span text:style-name="T1903"><text:s/></text:span><text:span text:style-name="T1904">išlaidų.</text:span><text:span text:style-name="T1905"><text:s/>Datą, nuo kurios įsigalios galimas sprendimas dėl pakeitimo, nustato<text:s/></text:span><text:span text:style-name="T1906">Pašto<text:s/></text:span><text:span text:style-name="T1907">eksploata</text:span><text:span text:style-name="T1908">cijos taryba.</text:span></text:p>
      <text:p text:style-name="P1909"><text:span text:style-name="T1910">7</text:span><text:span text:style-name="T1911">. Kiekviena administracija gali visiškai arba iš dalies atsisakyti 1 punkte numatyto atlyginimo.<text:s/></text:span></text:p>
      <text:p text:style-name="P1912"><text:span text:style-name="T1913">8</text:span><text:span text:style-name="T1914">.</text:span><text:span text:style-name="T1915"><text:s/>Suinteresuotos administracijos, remdamosi dvišaliu ar daugiašaliu susitarimu, gali taikyti kitas su galutinėmis išlaidomis susijusių</text:span><text:span text:style-name="T1916"><text:s/>sąskaitų apmokėjimo sistemas.</text:span></text:p>
      <text:p text:style-name="P1917"/>
      <text:p text:style-name="P1918"><text:span text:style-name="T1919">48</text:span><text:span text:style-name="T1920"><text:s/></text:span><text:span text:style-name="T1921">straipsnis</text:span><text:span text:style-name="T1922"><text:note text:note-class="footnote" text:id="_ftn16"><text:note-citation text:label="17">17</text:note-citation><text:note-body><text:p text:style-name="Normal"><text:span text:style-name="T1923"><text:s/></text:span><text:span text:style-name="T1924">Žr. Baigiamojo protokolo XXIV straipsnį.</text:span></text:p></text:note-body></text:note></text:span></text:p>
      <text:p text:style-name="P1925"><text:span text:style-name="T1926">Galutinės išlaidos. Nuostatos, taikomos apkaitai pašto siuntomis tarp išsivysčiusių šalių</text:span></text:p>
      <text:p text:style-name="P1927"/>
      <text:p text:style-name="P1928"><text:span text:style-name="T1929">1</text:span><text:span text:style-name="T1930">. Atsiskaitymai už pašto korespondencijos siuntas, įskaitant paštą dideliais kiekiais, išskyrus maišus M,<text:s/></text:span><text:span text:style-name="T1931">nustatomi pagal tarifus už siuntą ir už kilogramą, atspindinčius apdorojimo sąnaudas gavimo šalyje; šios sąnaudos turi sietis su vidaus tarifais. Tarifai apskaičiuojami pagal Pašto korespondencijos reglamente išdėstytas sąlygas.</text:span></text:p>
      <text:p text:style-name="P1932"><text:span text:style-name="T1933">2</text:span><text:span text:style-name="T1934">. 2001–2003 metais tar</text:span><text:span text:style-name="T1935">ifai už siuntą ir už kilogramą negali būti didesni už tuos, kurie buvo apskaičiuoti, pagrindu laikant 60 proc. tarifo už 20 g laišką teikiant vidaus pašto paslaugas, nei viršyti šių tarifų:</text:span></text:p>
      <text:p text:style-name="P1936"><text:span text:style-name="T1937">2.1</text:span><text:span text:style-name="T1938">. 2001 metais: 0,158 SDR už siuntą ir 1,684 SDR už kilogram</text:span><text:span text:style-name="T1939">ą;</text:span></text:p>
      <text:p text:style-name="P1940"><text:span text:style-name="T1941">2.2</text:span><text:span text:style-name="T1942">. 2002 metais: 0,172 SDR už siuntą ir 1,684 SDR už kilogramą;</text:span></text:p>
      <text:p text:style-name="P1943"><text:span text:style-name="T1944">2.3</text:span><text:span text:style-name="T1945">. 2003 metais: 0,215 SDR už siuntą ir 1,684 SDR už kilogramą.</text:span></text:p>
      <text:p text:style-name="P1946"><text:span text:style-name="T1947">3</text:span><text:span text:style-name="T1948">. 2004 ir2005 metams Pašto eksploatacijos taryba, atsižvelgdama į kiekvienos šalies sąnaudų ir tarifų santykį,</text:span><text:span text:style-name="T1949"><text:s/>nustatys galutinį tarifų procentą kiekvienai išsivysčiusiai šaliai.</text:span></text:p>
      <text:p text:style-name="P1950"><text:span text:style-name="T1951">4</text:span><text:span text:style-name="T1952">. 2001–2005 metais taikytini tarifai negali būti mažesni kaip 0,147 SDR už siuntą ir 1,491 SDR už kilogramą.</text:span></text:p>
      <text:p text:style-name="P1953"><text:span text:style-name="T1954">5</text:span><text:span text:style-name="T1955">. Maišams M yra taikomas 0,653 SDR už kilogramą tarifas.</text:span></text:p>
      <text:p text:style-name="P1956"><text:span text:style-name="T1957">5.1</text:span><text:span text:style-name="T1958">.<text:s/></text:span><text:span text:style-name="T1959">Apmokant galutines išlaidas, maišai M iki 5 kilogramų laikomi sveriančiais 5 kilogramus.</text:span></text:p>
      <text:p text:style-name="P1960"><text:span text:style-name="T1961">6</text:span><text:span text:style-name="T1962">. Gavimo administracija turi teisę imti papildomą 0,5 SDR atlyginimą už registruotųjų siuntų pristatymą ir 1 SDR už įvertintųjų siuntų pristatymą.<text:s/></text:span></text:p>
      <text:p text:style-name="P1963"><text:span text:style-name="T1964">7</text:span><text:span text:style-name="T1965">. Nuostat</text:span><text:span text:style-name="T1966">os, nustatytos apkaitai tarp išsivysčiusių šalių, taikomos ir kiekvienai besivystančiai šaliai, pareiškusiai norą jų laikytis ir pageidaujančiai būti laikoma išsivysčiusia šalimi, kuriai galiotų 48–50 straipsnių bei atitinkamos Pašto korespondencijos regla</text:span><text:span text:style-name="T1967">mento nuostatos.</text:span></text:p>
      <text:p text:style-name="P1968"/>
      <text:p text:style-name="P1969"><text:span text:style-name="T1970">49</text:span><text:span text:style-name="T1971"><text:s/>straipsnis</text:span><text:span text:style-name="T1972"><text:note text:note-class="footnote" text:id="_ftn17"><text:note-citation text:label="18">18</text:note-citation><text:note-body><text:p text:style-name="Normal"><text:span text:style-name="T1973"><text:s/></text:span><text:span text:style-name="T1974">Žr. Baigiamojo protokolo XXIV straipsnį.</text:span></text:p></text:note-body></text:note></text:span></text:p>
      <text:p text:style-name="P1975"><text:span text:style-name="T1976">Galutinės išlaidos. Nuostatos, taikomos pašto srautams iš besivystančių šalių į išsivysčiusias šalis</text:span></text:p>
      <text:p text:style-name="P1977"/>
      <text:p text:style-name="P1978"><text:span text:style-name="T1979">1</text:span><text:span text:style-name="T1980">. Atlyginimas</text:span></text:p>
      <text:p text:style-name="P1981"><text:span text:style-name="T1982">1.1</text:span><text:span text:style-name="T1983">. Atlyginimas už pašto korespondencijos siuntas, išskyrus maišus M, yra 3,427 SDR už<text:s/></text:span><text:span text:style-name="T1984">kilogramą.</text:span></text:p>
      <text:p text:style-name="P1985"><text:span text:style-name="T1986">1.2</text:span><text:span text:style-name="T1987">. Maišams M taikomas 0,653 SDR už kilogramą tarifas.</text:span></text:p>
      <text:p text:style-name="P1988"><text:span text:style-name="T1989">1.2.1</text:span><text:span text:style-name="T1990">. Apmokant galutines išlaidas, maišai M iki 5 kilogramų laikomi sveriančiais 5 kilogramus.</text:span></text:p>
      <text:p text:style-name="P1991"><text:span text:style-name="T1992">1.3</text:span><text:span text:style-name="T1993">. Gavimo administracija turi teisę imti papildomą 0,5 SDR atlyginimą už regist</text:span><text:span text:style-name="T1994">ruotųjų siuntų pristatymą ir 1 SDR už įvertintųjų siuntų pristatymą.</text:span></text:p>
      <text:p text:style-name="P1995"><text:span text:style-name="T1996">2</text:span><text:span text:style-name="T1997">. Peržiūros mechanizmas</text:span></text:p>
      <text:p text:style-name="P1998"><text:span text:style-name="T1999">2.1</text:span><text:span text:style-name="T2000">. Administracija, kurios išsiunčiamo pašto srautas per metus viršija 150 tonų, gali pasiekti, kad būtų peržiūrėti 1.1 punkte numatyti tarifai, jeigu ji</text:span><text:span text:style-name="T2001"><text:s/>nustato, kad į tam tikrą šalį išsiųsto pašto vidutinis siuntų skaičius viename kilograme yra mažesnis negu 14.</text:span></text:p>
      <text:p text:style-name="P2002"><text:span text:style-name="T2003">2.2</text:span><text:span text:style-name="T2004">. Administracija, kurios gaunamo pašto srautas per metus viršija 150 tonų, gali pasiekti, kad būtų peržiūrėti 1.1 punkte numatyti tarifai</text:span><text:span text:style-name="T2005">, jei ji nustato, kad iš tam tikros šalies gauto pašto vidutinis siuntų skaičius viename kilograme yra didesnis negu 21.</text:span></text:p>
      <text:p text:style-name="P2006"><text:span text:style-name="T2007">2.3</text:span><text:span text:style-name="T2008">. Peržiūra vykdoma pagal Pašto korespondencijos reglamente išdėstytas sąlygas.</text:span></text:p>
      <text:p text:style-name="P2009"><text:span text:style-name="T2010">3</text:span><text:span text:style-name="T2011">. Sistemų suderinimo mechanizmas</text:span></text:p>
      <text:p text:style-name="P2012"><text:span text:style-name="T2013">3.1</text:span><text:span text:style-name="T2014">.<text:s/></text:span><text:span text:style-name="T2015">Jei administracija, kurios gaunamo pašto srautas per metus viršija 50 tonų, nustato, kad metinis šio srauto svoris viršija ribą, apskaičiuotą pagal sąlygas, išdėstytas Pašto korespondencijos reglamente, ji gali pašto srauto perviršiui pritaikyti atlyginimo</text:span><text:span text:style-name="T2016"><text:s/>sistemą, numatytą 48 straipsnyje, tuo atveju, jei nebuvo pritaikiusi peržiūros mechanizmo.</text:span></text:p>
      <text:p text:style-name="P2017"><text:span text:style-name="T2018">4</text:span><text:span text:style-name="T2019">. Paštas dideliais kiekiais</text:span></text:p>
      <text:p text:style-name="P2020"><text:span text:style-name="T2021">4.1</text:span><text:span text:style-name="T2022">. Atlyginimas už paštą dideliais kiekiais nustatomas remiantis tarifais už siuntą ir už kilogramą, nurodytais 48 straipsnio<text:s/></text:span><text:span text:style-name="T2023">1 punkte.</text:span></text:p>
      <text:p text:style-name="P2024"/>
      <text:p text:style-name="P2025"><text:span text:style-name="T2026">50</text:span><text:span text:style-name="T2027"><text:s/>straipsnis</text:span><text:span text:style-name="T2028"><text:note text:note-class="footnote" text:id="_ftn18"><text:note-citation text:label="19">19</text:note-citation><text:note-body><text:p text:style-name="Normal"><text:span text:style-name="T2029"><text:s/></text:span><text:span text:style-name="T2030">Žr. Baigiamojo protokolo XXIV str</text:span><text:span text:style-name="T2031">aipsnį.</text:span></text:p><text:p text:style-name="P2032"/></text:note-body></text:note></text:span></text:p>
      <text:p text:style-name="P2033"><text:span text:style-name="T2034">Galutinės išlaidos. Nuostatos, taikomos pašto srautams iš išsivysčiusių šalių į besivystančias šalis</text:span></text:p>
      <text:p text:style-name="P2035"/>
      <text:p text:style-name="P2036"><text:span text:style-name="T2037">1</text:span><text:span text:style-name="T2038">. Atlyginimas</text:span></text:p>
      <text:p text:style-name="P2039"><text:span text:style-name="T2040">1.1</text:span><text:span text:style-name="T2041">. Atlyginimas už pašto korespondencijos siuntas, išskyrus maišus M, yra 3,427 SDR už kilogramą.</text:span></text:p>
      <text:p text:style-name="P2042"><text:span text:style-name="T2043">1.1.1</text:span><text:span text:style-name="T2044">. Galutinės išlaidos, susidarančios pritaikius 1.1 punkte nurodytą tarifą, padidinamos 7,5 proc. siekiant sukaupti besivystančių šalių pašto paslaugų kokybės gerinimo finansavimo fondą.</text:span></text:p>
      <text:p text:style-name="P2045"><text:span text:style-name="T2046">1.2</text:span><text:span text:style-name="T2047">. Maišams M taikomas 0,653 SDR už kilogramą tarifas.</text:span></text:p>
      <text:p text:style-name="P2048"><text:span text:style-name="T2049">1.2.1</text:span><text:span text:style-name="T2050">. Apmokant galutines išlaidas, maišai M iki 5 kilogramų laikomi sveriančiais 5 kilogramus.</text:span></text:p>
      <text:p text:style-name="P2051"><text:span text:style-name="T2052">1.3</text:span><text:span text:style-name="T2053">. Gavimo administracija turi teisę imti papildomą 0,5 SDR atlyginimą už registruotųjų siuntų pristatymą ir 1 SDR už įvertintųjų siuntų pristatymą.</text:span></text:p>
      <text:p text:style-name="P2054"><text:span text:style-name="T2055">2</text:span><text:span text:style-name="T2056">. Peržiūros mechanizmas</text:span></text:p>
      <text:p text:style-name="P2057"><text:span text:style-name="T2058">2.1</text:span><text:span text:style-name="T2059">. Administracija, kurios gaunamo pašto srautas per metus viršija 150 tonų, gali pasiekti, kad būtų peržiūrėti tarifai, jeigu ji nustato, kad iš tam tikros šalies gauto pašto vidutinis siuntų skaičius viename kilograme yra<text:s/></text:span><text:span text:style-name="T2060">didesnis negu 21.</text:span></text:p>
      <text:p text:style-name="P2061"><text:span text:style-name="T2062">2.2</text:span><text:span text:style-name="T2063">. Peržiūra vykdoma laikantis Pašto korespondencijos reglamente išdėstytų sąlygų.</text:span></text:p>
      <text:p text:style-name="P2064"><text:span text:style-name="T2065">3</text:span><text:span text:style-name="T2066">. Paštas dideliais kiekiais</text:span></text:p>
      <text:p text:style-name="P2067"><text:span text:style-name="T2068">3.1</text:span><text:span text:style-name="T2069">. Administracijos, neleidžiančios naudotis vidaus pašto paslaugų sąlygomis, už gautą paštą dideliais kiekiais<text:s/></text:span><text:span text:style-name="T2070">gali reikalauti atlyginimo po 0,14 SDR už siuntą ir po 1 SDR už kilogramą.</text:span></text:p>
      <text:p text:style-name="P2071"><text:span text:style-name="T2072">3.2</text:span><text:span text:style-name="T2073">. Administracijos, leidžiančios naudotis vidaus pašto paslaugų sąlygomis, už gautą paštą dideliais kiekiais gali imti savo šalies klientams tokios pat rūšies siuntoms<text:s/></text:span><text:span text:style-name="T2074">taikomą, vidaus tarifus atitinkantį 9 proc. padidintą atlyginimą, kuris negali viršyti 48 straipsnio 2 punkte nurodytų tarifų.</text:span></text:p>
      <text:p text:style-name="P2075"/>
      <text:p text:style-name="P2076"><text:span text:style-name="T2077">51</text:span><text:span text:style-name="T2078"><text:s/>straipsnis</text:span><text:span text:style-name="T2079"><text:note text:note-class="footnote" text:id="_ftn19"><text:note-citation text:label="20">20</text:note-citation><text:note-body><text:p text:style-name="Normal"><text:span text:style-name="T2080"><text:s/></text:span><text:span text:style-name="T2081">Žr. Baigiamojo protokolo XXIV straipsnį.</text:span></text:p><text:p text:style-name="P2082"/></text:note-body></text:note></text:span></text:p>
      <text:p text:style-name="P2083"><text:span text:style-name="T2084">Galutinės išlaidos. Nuostatos, taikomos apkaitai pašto siuntomis tarp besivystančių šalių</text:span></text:p>
      <text:p text:style-name="P2085"/>
      <text:p text:style-name="P2086"><text:span text:style-name="T2087">1</text:span><text:span text:style-name="T2088">.<text:s/></text:span><text:span text:style-name="T2089">Atlyginimas</text:span></text:p>
      <text:p text:style-name="P2090"><text:span text:style-name="T2091">1.1</text:span><text:span text:style-name="T2092">. Atlyginimas už pašto korespondencijos siuntas, išskyrus maišus M, yra 3,427 SDR už kilogramą.</text:span></text:p>
      <text:p text:style-name="P2093"><text:span text:style-name="T2094">1.2</text:span><text:span text:style-name="T2095">. Maišams M taikomas 0,653 SDR už kilogramą tarifas.</text:span></text:p>
      <text:p text:style-name="P2096"><text:span text:style-name="T2097">1.2.1</text:span><text:span text:style-name="T2098">. Apmokant galutines išlaidas, maišai M iki 5 kilogramų laikomi sverianč</text:span><text:span text:style-name="T2099">iais 5 kilogramus.</text:span></text:p>
      <text:p text:style-name="P2100"><text:span text:style-name="T2101">1.3</text:span><text:span text:style-name="T2102">. Gavimo administracija turi teisę imti papildomą 0,5 SDR atlyginimą už registruotųjų siuntų pristatymą ir 1 SDR už įvertintųjų siuntų pristatymą.</text:span></text:p>
      <text:p text:style-name="P2103"><text:span text:style-name="T2104">2</text:span><text:span text:style-name="T2105">. Peržiūros mechanizmas</text:span></text:p>
      <text:p text:style-name="P2106"><text:span text:style-name="T2107">2.1</text:span><text:span text:style-name="T2108">. Administracija, kurios gaunamo pašto srautas<text:s/></text:span><text:span text:style-name="T2109">per metus viršija 150 tonų, gali pasiekti, kad būtų peržiūrėti tarifai, jeigu ji nustato, kad iš tam tikros šalies gauto pašto vidutinis siuntų skaičius viename kilograme yra didesnis negu 21.</text:span></text:p>
      <text:p text:style-name="P2110"><text:span text:style-name="T2111">2.2</text:span><text:span text:style-name="T2112">. Peržiūra vykdoma pagal Pašto korespondencijos reglamen</text:span><text:span text:style-name="T2113">te išdėstytas sąlygas.</text:span></text:p>
      <text:p text:style-name="P2114"><text:span text:style-name="T2115">3</text:span><text:span text:style-name="T2116">. Paštas dideliais kiekiais</text:span></text:p>
      <text:p text:style-name="P2117"><text:span text:style-name="T2118">3.1</text:span><text:span text:style-name="T2119">. Administracijos, neleidžiančios naudotis vidaus pašto paslaugų sąlygomis, už gautą paštą dideliais kiekiais gali reikalauti atlyginimo po 0,14 SDR už siuntą ir po 1 SDR už kilogramą.</text:span></text:p>
      <text:p text:style-name="P2120"><text:span text:style-name="T2121">3.2</text:span><text:span text:style-name="T2122">.</text:span><text:span text:style-name="T2123"><text:s/>Administracijos, leidžiančios naudotis vidaus pašto paslaugų sąlygomis, už gautą paštą dideliais kiekiais gali imti savo šalies klientams tokios pat rūšies siuntoms taikomą, vidaus tarifus atitinkantį 9 proc. padidintą atlyginimą, kuris negali viršyti 48<text:s/></text:span><text:span text:style-name="T2124">straipsnio 2 punkte nurodytų tarifų.</text:span></text:p>
      <text:p text:style-name="P2125"/>
      <text:p text:style-name="P2126"><text:span text:style-name="T2127">52</text:span><text:span text:style-name="T2128"><text:s/></text:span><text:span text:style-name="T2129">straipsnis</text:span></text:p>
      <text:p text:style-name="P2130"><text:span text:style-name="T2131">Atleidimas nuo tranzito ir galutinių išlaidų mokesčių</text:span></text:p>
      <text:p text:style-name="P2132"/>
      <text:p text:style-name="P2133"/>
      <text:p text:style-name="P2134"><text:span text:style-name="T2135">Mokesčiai už sausumos ar jūrų tranzitą neimami ir galutinės išlaidos neapmokamos už pašto korespondencijos siuntas, išvardytas<text:s/></text:span><text:span text:style-name="T2136">8 straipsnio<text:s/></text:span><text:span text:style-name="T2137">2.2</text:span><text:span text:style-name="T2138"><text:s/></text:span><text:span text:style-name="T2139">punkte,<text:s/></text:span><text:span text:style-name="T2140">ir už pašto siuntas, grąžintas į išsiuntimo vietą uždarose važtose.<text:s/></text:span><text:span text:style-name="T2141">Galutinių išlaidų mokestis neimamas už siuntas su tuščia tara, tačiau pašto administracija, kuriai ta tara priklauso, turi mokėti tranzito išlaidų mokestį.</text:span></text:p>
      <text:p text:style-name="P2142"/>
      <text:p text:style-name="P2143"><text:span text:style-name="T2144">53</text:span><text:span text:style-name="T2145"><text:s/>straipsnis</text:span><text:span text:style-name="T2146"><text:note text:note-class="footnote" text:id="_ftn20"><text:note-citation text:label="21">21</text:note-citation><text:note-body><text:p text:style-name="Normal"><text:span text:style-name="T2147"><text:s/></text:span><text:span text:style-name="T2148">Žr. Baigiamojo protokolo XXV straipsnį.</text:span></text:p><text:p text:style-name="P2149"/></text:note-body></text:note></text:span></text:p>
      <text:p text:style-name="P2150"><text:span text:style-name="T2151">Vežimo oro keliu išlaidos</text:span></text:p>
      <text:p text:style-name="P2152"/>
      <text:p text:style-name="P2153"><text:span text:style-name="T2154">1</text:span><text:span text:style-name="T2155">. Vežimo oro keliu išlaidas už visą atstumą apmoka:</text:span></text:p>
      <text:p text:style-name="P2156"><text:span text:style-name="T2157">1.1</text:span><text:span text:style-name="T2158">. jei tai uždaros važtos, – išsiuntimo šalies pašto administracija;</text:span></text:p>
      <text:p text:style-name="P2159"><text:span text:style-name="T2160">1.2</text:span><text:span text:style-name="T2161">. jei tai pirmenybinės siuntos ir oro pašto siuntos, siunčiamos atviru tranzitu,<text:s/></text:span><text:span text:style-name="T2162">įskaitant per klaidą gautas siuntas, – pašto administracija, kuri perduoda tas siuntas kitai pašto administracijai.</text:span></text:p>
      <text:p text:style-name="P2163"><text:span text:style-name="T2164">2</text:span><text:span text:style-name="T2165">. Tos pačios taisyklės galioja ir</text:span><text:span text:style-name="T2166"><text:s/>siuntoms</text:span><text:span text:style-name="T2167">, neapmokestinamoms<text:s/></text:span><text:span text:style-name="T2168">sausumos ir jūrų</text:span><text:span text:style-name="T2169"><text:s/>tranzito mokesčiu,<text:s/></text:span><text:span text:style-name="T2170">remiantis 52 straipsniu, jei jos veža</text:span><text:span text:style-name="T2171">mos oro keliu.</text:span></text:p>
      <text:p text:style-name="P2172"><text:span text:style-name="T2173">3</text:span><text:span text:style-name="T2174">. Kiekviena gavimo administracija, užtikrinanti tarptautinio pašto vežimą oro keliu savo šalies viduje, turi teisę į papildomų išlaidų, susijusių su tuo vežimu, atlyginimą, jei įveikto kelio svertinis vidutinis atstumas didesnis negu 30</text:span><text:span text:style-name="T2175">0 kilometrų. Jeigu nėra susitarimo, kuriame numatomas nemokamas vežimas, mokesčiai turi būti vienodi už visas iš užsienio gautas pirmenybines oro keliu vežamas važtas, nesvarbu, ar toliau šis paštas siunčiamas oro keliu, ar ne.<text:s/></text:span></text:p>
      <text:p text:style-name="P2176"><text:span text:style-name="T2177">4</text:span><text:span text:style-name="T2178">. Tačiau, jei atlygini</text:span><text:span text:style-name="T2179">mas už galutines išlaidas, kurį ima gavimo administracija, grindžiamas tik sąnaudomis arba vidaus tarifais, nėra išmokamas joks papildomas atlyginimas už vežimą oro keliu šalies viduje.</text:span></text:p>
      <text:p text:style-name="P2180"><text:span text:style-name="T2181">5</text:span><text:span text:style-name="T2182">. Gavimo administracija, apskaičiuodama svertinį vidutinį atstumą</text:span><text:span text:style-name="T2183">, neatsižvelgia į jokių važtų, už kurias galutinės išlaidos apskaičiuojamos pagal gavimo pašto administracijos tik sąnaudomis arba vidiniais tarifais pagrįstą sistemą, svorį.</text:span></text:p>
      <text:p text:style-name="P2184"><text:span text:style-name="T2185">6</text:span><text:span text:style-name="T2186">. Jei nėra specialaus susitarimo tarp suinteresuotų administracijų, tranzito</text:span><text:span text:style-name="T2187"><text:s/>tarifų lentelės, pateiktos Reglamente, taikomos ir oro pašto važtoms jų galimo vežimo sausuma ar jūra atveju. Tačiau jokie mokesčiai už<text:s/></text:span><text:span text:style-name="T2188">sausumos<text:s/></text:span><text:span text:style-name="T2189">tranzito išlaidas neimami:</text:span></text:p>
      <text:p text:style-name="P2190"><text:span text:style-name="T2191">6.1</text:span><text:span text:style-name="T2192">. perkraunant oro pašto važtas iš vieno oro uosto į kitą, aptarnaujantį tą p</text:span><text:span text:style-name="T2193">atį miestą;</text:span></text:p>
      <text:p text:style-name="P2194"><text:span text:style-name="T2195">6.2</text:span><text:span text:style-name="T2196">. pervežant tokias važtas iš miestą aptarnaujančio oro uosto į sandėlį, esantį tame pačiame mieste, ir grąžinant tokias važtas tolesniam siuntimui.</text:span></text:p>
      <text:p text:style-name="P2197"/>
      <text:p text:style-name="P2198"><text:span text:style-name="T2199">54</text:span><text:span text:style-name="T2200"><text:s/>straipsnis</text:span></text:p>
      <text:p text:style-name="P2201"><text:span text:style-name="T2202">Pagrindinis tarifas ir vežimo oro keliu išlaidų apskaičiavimas</text:span></text:p>
      <text:p text:style-name="P2203"/>
      <text:p text:style-name="P2204"><text:span text:style-name="T2205">1</text:span><text:span text:style-name="T2206">. Pagrindinį siuntų vežimo oro keliu tarifą, kurį tarpusavyje atsiskaitydamos taiko administracijos, tvirtina Pašto eksploatacijos taryba. Šį tarifą Tarptautinis biuras apskaičiuoja pagal formulę, nurodytą<text:s/></text:span><text:span text:style-name="T2207">Pašto korespondencijos reglamente</text:span><text:span text:style-name="T2208">.</text:span></text:p>
      <text:p text:style-name="P2209"><text:span text:style-name="T2210">2</text:span><text:span text:style-name="T2211">. Uždarų<text:s/></text:span><text:span text:style-name="T2212">važtų, pirmenybinių siuntų ir oro pašto siuntų, siunčiamų atviru tranzitu, vežimo oro keliu išlaidų apskaičiavimas, taip pat su tuo susiję atsiskaitymo būdai nurodyti<text:s/></text:span><text:span text:style-name="T2213">Pašto korespondencijos reglamente.</text:span></text:p>
      <text:p text:style-name="P2214"/>
      <text:p text:style-name="P2215"><text:span text:style-name="T2216">4 skyrius</text:span></text:p>
      <text:p text:style-name="P2217">Pašto siuntiniams taikomos nuostatos</text:p>
      <text:p text:style-name="P2218"/>
      <text:p text:style-name="P2219"><text:span text:style-name="T2220">55</text:span><text:span text:style-name="T2221"><text:s/></text:span><text:span text:style-name="T2222">straipsnis</text:span></text:p>
      <text:p text:style-name="P2223"><text:span text:style-name="T2224">Paslaugų kokybės tikslai<text:s/></text:span></text:p>
      <text:p text:style-name="P2225"/>
      <text:p text:style-name="P2226"><text:span text:style-name="T2227">1</text:span><text:span text:style-name="T2228">. Gavimo administracijos privalo nustatyti į jų šalį siunčiamų oro pašto siuntinių apdorojimo terminą. Šis terminas, prie kurio paprastai pridedamas laikas, skirtas muitiniam tikrinimui, neturi būti ilgesnis</text:span><text:span text:style-name="T2229"><text:s/>už tą, kuris skiriamas siuntiniams apdoroti vidaus tarnyboje.</text:span></text:p>
      <text:p text:style-name="P2230"><text:span text:style-name="T2231">2</text:span><text:span text:style-name="T2232">. Gavimo administracijos taip pat privalo nustatyti, kiek tai įmanoma, į jų šalį žemės keliu siunčiamų siuntinių apdorojimo terminą.</text:span></text:p>
      <text:p text:style-name="P2233"><text:span text:style-name="T2234">3</text:span><text:span text:style-name="T2235">. Išsiuntimo administracijos nustato tikslus, susi</text:span><text:span text:style-name="T2236">jusius su oro keliu ir žemės keliu į užsienį siunčiamų oro ir žemės pašto siuntinių apdorojimo kokybe, remdamosi gavimo administracijų nustatytais terminais.<text:s/></text:span></text:p>
      <text:p text:style-name="P2237"><text:span text:style-name="T2238">4</text:span><text:span text:style-name="T2239">. Administracijos tikrina, ar gauti rezultatai atitinka tikslus, kurie buvo nustatyti<text:s/></text:span><text:span text:style-name="T2240">paslaugų kokybei.</text:span></text:p>
      <text:p text:style-name="P2241"/>
      <text:p text:style-name="P2242"><text:span text:style-name="T2243">56</text:span><text:span text:style-name="T2244"><text:s/>straipsnis</text:span><text:span text:style-name="T2245"><text:note text:note-class="footnote" text:id="_ftn21"><text:note-citation text:label="22">22</text:note-citation><text:note-body><text:p text:style-name="Normal"><text:span text:style-name="T2246"><text:s/></text:span><text:span text:style-name="T2247">Žr. Baigiamojo protokolo XXVI ir XXVII straipsnius.</text:span></text:p></text:note-body></text:note></text:span></text:p>
      <text:p text:style-name="P2248"><text:span text:style-name="T2249">Įeinamosios sausumos tarifo dalys</text:span></text:p>
      <text:p text:style-name="P2250"/>
      <text:p text:style-name="P2251"><text:span text:style-name="T2252">1</text:span><text:span text:style-name="T2253">. Už siuntinius, kuriais keičiasi dvi<text:s/></text:span><text:span text:style-name="T2254">pašto<text:s/></text:span><text:span text:style-name="T2255">administracijos, yra priskaičiuojamos tarifo dalys kiekvienai šaliai ir už kiekvieną siuntinį. Jos apskaičiuojamos sudedant Reglame</text:span><text:span text:style-name="T2256">nte nustatytus rekomenduojamus tarifus už siuntinį ir už kilogramą.</text:span></text:p>
      <text:p text:style-name="P2257"><text:span text:style-name="T2258">2</text:span><text:span text:style-name="T2259">. Atsižvelgdamos į aukščiau minėtus tarifus, administracijos nustato savo įeinamąsias sausumos tarifų dalis, siekdamos, kad šios sietųsi su jų paslaugos išlaidomis.</text:span></text:p>
      <text:p text:style-name="P2260"><text:span text:style-name="T2261">3</text:span><text:span text:style-name="T2262">. 1 ir 2<text:s/></text:span><text:span text:style-name="T2263">punktuose nurodytas tarifų dalis apmoka išsiuntimo šalies administracija, nebent šioje Konvencijoje numatyta išimtis dėl šio principo.</text:span></text:p>
      <text:p text:style-name="P2264"><text:span text:style-name="T2265">4</text:span><text:span text:style-name="T2266">. Įeinamosios sausumos tarifo dalys turi būti vienodos visoje kiekvienos šalies teritorijoje.</text:span></text:p>
      <text:p text:style-name="P2267"/>
      <text:p text:style-name="P2268"><text:span text:style-name="T2269">57</text:span><text:span text:style-name="T2270"><text:s/></text:span><text:span text:style-name="T2271">straipsnis</text:span></text:p>
      <text:p text:style-name="P2272"><text:span text:style-name="T2273">T</text:span><text:span text:style-name="T2274">arifo dalis už tranzitą sausuma</text:span></text:p>
      <text:p text:style-name="P2275"/>
      <text:p text:style-name="P2276"><text:span text:style-name="T2277">1</text:span><text:span text:style-name="T2278">. Už siuntinius, kuriais keičiasi dvi pašto administracijos ar dvi tos pačios šalies pašto įmonės, dalyvaujant vienos ar kelių kitų administracijų žemės pašto tarnyboms, tų šalių, kurių tarnybos dalyvauja veždamos siun</text:span><text:span text:style-name="T2279">tinius per jų teritoriją, naudai priskaičiuojamos Reglamente nustatytos tarifo dalys už tranzitą sausuma, atsižvelgiant į atstumą.<text:s/></text:span></text:p>
      <text:p text:style-name="P2280"><text:span text:style-name="T2281">2</text:span><text:span text:style-name="T2282">. Už atviru tranzitu vežamus siuntinius tarpinės administracijos turi teisę reikalauti Reglamente nustatytos sutartinio</text:span><text:span text:style-name="T2283"><text:s/>tarifo dalies už siuntinį.</text:span></text:p>
      <text:p text:style-name="P2284"><text:span text:style-name="T2285">3</text:span><text:span text:style-name="T2286">. 1 ir 2 punktuose nurodytas tarifų dalis apmoka išsiuntimo šalies administracija, nebent šioje Konvencijoje numatyta išimtis dėl šio principo.</text:span></text:p>
      <text:p text:style-name="P2287"><text:span text:style-name="T2288">4</text:span><text:span text:style-name="T2289">. Pašto eksploatacijos taryba laikotarpiu tarp dviejų Kongresų turi teisę<text:s/></text:span><text:span text:style-name="T2290">peržiūrėti ir keisti sausumos tranzito tarifo dalis. Peržiūra, kuri gali būti atlikta laikantis metodikos, užtikrinančios teisingą atlyginimą administracijoms, vykdančioms su tranzitu susijusias operacijas, turi remtis patikimais ir reprezentatyviais ekono</text:span><text:span text:style-name="T2291">miniais ir finansiniais duomenimis. Datą, nuo kurios įsigalioja galimas sprendimas dėl pakeitimo, nustato Pašto eksploatacijos taryba.</text:span></text:p>
      <text:p text:style-name="P2292"><text:span text:style-name="T2293">5</text:span><text:span text:style-name="T2294">. Jokios sausumos tranzito tarifo dalies negali būti reikalaujama už:</text:span></text:p>
      <text:p text:style-name="P2295"><text:span text:style-name="T2296">5.1</text:span><text:span text:style-name="T2297">. oro pašto važtų perkrovimą iš vieno o</text:span><text:span text:style-name="T2298">ro uosto į kitą, aptarnaujantį tą patį miestą;</text:span></text:p>
      <text:p text:style-name="P2299"><text:span text:style-name="T2300">5.2</text:span><text:span text:style-name="T2301">. pervežant tokias važtas iš miestą aptarnaujančio oro uosto į sandėlį, esantį tame pačiame mieste, ir grąžinant tas pačias važtas tolesniam siuntimui.</text:span></text:p>
      <text:p text:style-name="P2302"/>
      <text:p text:style-name="P2303"><text:span text:style-name="T2304">58</text:span><text:span text:style-name="T2305"><text:s/>straipsnis</text:span></text:p>
      <text:p text:style-name="P2306"><text:span text:style-name="T2307">Tarifo dalis už vežimą jūra</text:span></text:p>
      <text:p text:style-name="P2308"/>
      <text:p text:style-name="P2309"><text:span text:style-name="T2310">1</text:span><text:span text:style-name="T2311">. Kiekviena šalis, kurios tarnybos dalyvauja veždamos siuntinius jūra, turi teisę reikalauti 2 punkte nurodytų tarifo dalių už vežimą jūra. Šias dalis apmoka išsiuntimo šalies administracija, nebent šioje Konvencijoje numatyta išimtis dėl šio principo</text:span><text:span text:style-name="T2312">.</text:span></text:p>
      <text:p text:style-name="P2313"><text:span text:style-name="T2314">2</text:span><text:span text:style-name="T2315">. Mokesčio dalis už kiekvieną vežimą jūra, atsižvelgiant į atstumą, yra nustatyta<text:s/></text:span><text:span text:style-name="T2316">Pašto siuntinių<text:s/></text:span><text:span text:style-name="T2317">reglamente.</text:span></text:p>
      <text:p text:style-name="P2318"><text:span text:style-name="T2319">3</text:span><text:span text:style-name="T2320">.<text:s/></text:span><text:span text:style-name="T2321">Pašto</text:span><text:span text:style-name="T2322"><text:s/>administracijos turi teisę padidinti tarifo dalį už vežimą jūra, apskaičiuotą pagal 58 straipsnio 2 punkto nuostatas, daugiausia 50 proc., o sumažinti gali savo nuožiūra.<text:s/></text:span></text:p>
      <text:p text:style-name="P2323"><text:span text:style-name="T2324">4</text:span><text:span text:style-name="T2325">. Pašto eksploatacijos taryba laikotarpiu tarp dviejų Kongresų turi teisę<text:s/></text:span><text:span text:style-name="T2326">peržiūrėti ir keisti tarifo dalis už vežimą jūra. Peržiūra, kuri gali būti atlikta laikantis metodikos, užtikrinančioms teisingą atlyginimą administracijoms, vykdančioms su tranzitu susijusias operacijas, turi remtis patikimais ir reprezentatyviais ekonomi</text:span><text:span text:style-name="T2327">niais ir finansiniais duomenimis. Datą, nuo kurios įsigalioja galimas sprendimas dėl pakeitimo, nustato Pašto eksploatacijos taryba.</text:span></text:p>
      <text:p text:style-name="P2328"/>
      <text:p text:style-name="P2329"><text:span text:style-name="T2330">59</text:span><text:span text:style-name="T2331"><text:s/>straipsnis</text:span></text:p>
      <text:p text:style-name="P2332"><text:span text:style-name="T2333">Vežimo oro keliu išlaidos</text:span></text:p>
      <text:p text:style-name="P2334"/>
      <text:p text:style-name="P2335"><text:span text:style-name="T2336">1</text:span><text:span text:style-name="T2337">. Pagrindinį tarifą už vežimą oro keliu, kurį tarpusavyje atsiskaityda</text:span><text:span text:style-name="T2338">mos taiko administracijos, patvirtina Pašto eksploatacijos taryba. Šį tarifą Tarptautinis biuras apskaičiuoja pagal formulę, nurodytą Pašto korespondencijos reglamente.</text:span></text:p>
      <text:p text:style-name="P2339"><text:span text:style-name="T2340">2</text:span><text:span text:style-name="T2341">. Uždarų važtų ir atviru tranzitu vežamų oro pašto siuntinių vežimo oro keliu išla</text:span><text:span text:style-name="T2342">idų apskaičiavimas nustatytas Pašto siuntinių reglamente.</text:span></text:p>
      <text:p text:style-name="P2343"><text:span text:style-name="T2344">3</text:span><text:span text:style-name="T2345">. Oro pašto siuntiniai, kuriuos tame pačiame oro uoste viena kitai perduoda kelios skirtingos oro pašto tarnybos, perkraunami nemokamai.<text:s/></text:span></text:p>
      <text:p text:style-name="P2346"/>
      <text:p text:style-name="P2347"><text:span text:style-name="T2348">60</text:span><text:span text:style-name="T2349"><text:s/>straipsnis</text:span></text:p>
      <text:p text:style-name="P2350"><text:span text:style-name="T2351">Atleidimas nuo tarifų dalių</text:span></text:p>
      <text:p text:style-name="P2352"/>
      <text:p text:style-name="P2353">Už tarnybinius, karo belaisvių ir civilių internuotų asmenų siuntinius neimamos jokios tarifų dalys, išskyrus išlaidas už oro pašto siuntinių vežimą oro keliu.</text:p>
      <text:p text:style-name="P2354"/>
      <text:p text:style-name="P2355"><text:span text:style-name="T2356">5 skyrius</text:span></text:p>
      <text:p text:style-name="P2357">Greitasis paštas (EMS)</text:p>
      <text:p text:style-name="P2358"/>
      <text:p text:style-name="P2359"><text:span text:style-name="T2360">61</text:span><text:span text:style-name="T2361"><text:s/>straipsnis</text:span></text:p>
      <text:p text:style-name="P2362"><text:span text:style-name="T2363">Greitasis paštas (EMS)</text:span></text:p>
      <text:p text:style-name="P2364"/>
      <text:p text:style-name="P2365"><text:span text:style-name="T2366">1</text:span><text:span text:style-name="T2367">. Greitasis paš</text:span><text:span text:style-name="T2368">tas (EMS) – tai pati greičiausia fizinėmis priemonėmis teikiama pašto paslauga.<text:s/></text:span><text:span text:style-name="T2369">Keičiantis siuntomis tarp administracijų, nutarusių teikti šią paslaugą, šios paslaugos siuntos turi pirmenybę prieš kitas pašto siuntas.</text:span><text:span text:style-name="T2370"><text:s/>Ši paslauga apima pašto korespondencij</text:span><text:span text:style-name="T2371">os, dokumentų ar prekių priėmimą, pristatymą ir įteikimą per labai trumpą laiką.</text:span></text:p>
      <text:p text:style-name="P2372"><text:span text:style-name="T2373">2</text:span><text:span text:style-name="T2374">. Greitojo pašto paslaugas reglamentuoja dvišaliai susitarimai. Susitarimuose neaptarti konkretūs aspektai nustatomi remiantis atitinkamomis Sąjungos aktų nuostatomis.</text:span></text:p>
      <text:p text:style-name="P2375"><text:span text:style-name="T2376">3</text:span><text:span text:style-name="T2377">. Ši paslauga, kiek tai įmanoma, identifikuojama pagal toliau pateikiamą logotipą, kurį sudaro šie elementai:</text:span></text:p>
      <text:p text:style-name="P2378">– oranžinės spalvos stilizuotas sparnas;</text:p>
      <text:p text:style-name="P2379">– mėlynos spalvos raidės EMS;</text:p>
      <text:p text:style-name="P2380">– trys oranžinės spalvos horizontalios juostos.</text:p>
      <text:p text:style-name="P2381"><text:span text:style-name="T2382">Šiame logotipe gali būti</text:span><text:span text:style-name="T2383"><text:s/>parašytas nacionalinės pašto tarnybos pavadinimas.</text:span></text:p>
      <text:p text:style-name="P2384"><text:span text:style-name="T2385">4</text:span><text:span text:style-name="T2386">. Šios paslaugos tarifus nustato išsiuntimo administracija, atsižvelgdama į sąnaudas ir rinkos reikalavimus.</text:span></text:p>
      <text:p text:style-name="P2387"/>
      <text:p text:style-name="P2388"/>
      <text:p text:style-name="P2389"><text:span text:style-name="T2390">Trečioji</text:span><text:span text:style-name="T2391"><text:s/>dalis</text:span></text:p>
      <text:p text:style-name="P2392"/>
      <text:p text:style-name="P2393"><text:span text:style-name="T2394">Pereinamojo laikotarpio ir baigiamosios nuostatos</text:span></text:p>
      <text:p text:style-name="P2395"/>
      <text:p text:style-name="P2396"><text:span text:style-name="T2397">62</text:span><text:span text:style-name="T2398"><text:s/>straipsnis</text:span></text:p>
      <text:p text:style-name="P2399"><text:span text:style-name="T2400">Įsipareigojimas užtikrinti pašto siuntinių paslaugas</text:span></text:p>
      <text:p text:style-name="P2401"/>
      <text:p text:style-name="P2402">Nepaisant 10 straipsnio 1 punkto, šalys, kurios nėra Susitarimo dėl pašto siuntinių paslaugos šalys, iki šios Konvencijos įsigaliojimo neprivalo teikti pašto siuntinių paslaugų.</text:p>
      <text:p text:style-name="P2403"/>
      <text:p text:style-name="P2404"><text:span text:style-name="T2405">63</text:span><text:span text:style-name="T2406"><text:s/>st</text:span><text:span text:style-name="T2407">raipsnis</text:span></text:p>
      <text:p text:style-name="P2408"><text:span text:style-name="T2409">Su baudžiamąja atsakomybe susiję įsipareigojimai</text:span></text:p>
      <text:p text:style-name="P2410"/>
      <text:p text:style-name="P2411"><text:span text:style-name="T2412">1</text:span><text:span text:style-name="T2413">. Šalių narių vyriausybės įsipareigoja imtis arba siūlyti savo šalių įstatymų leidėjams imtis būtinų priemonių tam, kad:</text:span></text:p>
      <text:p text:style-name="P2414"><text:span text:style-name="T2415">1.1</text:span><text:span text:style-name="T2416">. baudžiamojon atsakomybėn būtų traukiama už pašto ženklų, net i</text:span><text:span text:style-name="T2417">šimtų iš apyvartos, ir tarptautinių atsakymo kuponų padirbinėjimą;</text:span></text:p>
      <text:p text:style-name="P2418"><text:span text:style-name="T2419">1.2</text:span><text:span text:style-name="T2420">. baudžiamojon atsakomybėn būtų traukiama už naudojimą arba išleidimą į apyvartą:</text:span></text:p>
      <text:p text:style-name="P2421"><text:span text:style-name="T2422">1.2.1</text:span><text:span text:style-name="T2423">. padirbtų (net išimtų iš apyvartos) arba anksčiau naudotų pašto ženklų, taip pat padirbtų<text:s/></text:span><text:span text:style-name="T2424">arba anksčiau naudotų apmokėjimo ženklintuvų arba spaustuvės įrengimų atspaudų;</text:span></text:p>
      <text:p text:style-name="P2425"><text:span text:style-name="T2426">1.2.2</text:span><text:span text:style-name="T2427">. padirbtų tarptautinių atsakymo kuponų;</text:span></text:p>
      <text:p text:style-name="P2428"><text:span text:style-name="T2429">1.3</text:span><text:span text:style-name="T2430">. būtų uždrausta ir užkirstas kelias bet kokiam pašto tarnyboje naudojamų vinječių ir pašto ženklų padirbinėjimui ir ne</text:span><text:span text:style-name="T2431">teisėtam jų išleidimui į apyvartą, padirbtų arba atgamintų taip, kad juos būtų lengva supainioti su vinjetėmis ir pašto ženklais, kuriuos leidžia vienos iš šalių narių pašto administracija;</text:span></text:p>
      <text:p text:style-name="P2432"><text:span text:style-name="T2433">1.4</text:span><text:span text:style-name="T2434">. būtų užkirstas kelias, o prireikus ir traukiama baudžiamo</text:span><text:span text:style-name="T2435">jon atsakomybėn už narkotinių ir psichotropinių medžiagų, taip pat degiųjų, sprogiųjų arba kitų pavojingų medžiagų siuntimą pašto siuntose, kuriose siųsti šias medžiagas nėra aiškiai leidžiama Konvencijoje;</text:span></text:p>
      <text:p text:style-name="P2436"><text:span text:style-name="T2437">1.5</text:span><text:span text:style-name="T2438">. būtų užkirstas kelias ir traukiama<text:s/></text:span><text:span text:style-name="T2439">baudžiamojon atsakomybėn už vaikus vaizduojančių pedofilinio arba pornografinio pobūdžio daiktų siuntimą pašto siuntose.</text:span></text:p>
      <text:p text:style-name="P2440"/>
      <text:p text:style-name="P2441"><text:span text:style-name="T2442">64</text:span><text:span text:style-name="T2443"><text:s/>straipsnis</text:span></text:p>
      <text:p text:style-name="P2444"><text:span text:style-name="T2445">Su Konvencija ir<text:s/></text:span><text:span text:style-name="T2446">Reglamentais</text:span><text:span text:style-name="T2447"><text:s/>susijusių pasiūlymų patvirtinimo sąlygos</text:span></text:p>
      <text:p text:style-name="P2448"/>
      <text:p text:style-name="P2449"><text:span text:style-name="T2450">1</text:span><text:span text:style-name="T2451">. Tam, kad siūlymai, pateikti Kongres</text:span><text:span text:style-name="T2452">ui ir susiję su šia<text:s/></text:span><text:span text:style-name="T2453">Konvencija,<text:s/></text:span><text:span text:style-name="T2454">įsigaliotų,</text:span><text:span text:style-name="T2455"><text:s/></text:span><text:span text:style-name="T2456">jiems<text:s/></text:span><text:span text:style-name="T2457">turi<text:s/></text:span><text:span text:style-name="T2458">pritarti Kongrese dalyvaujančių ir balsuojančių šalių narių dauguma. Balsuojant turi dalyvauti mažiausiai pusė Kongrese dalyvaujančių šalių narių.</text:span></text:p>
      <text:p text:style-name="P2459"><text:span text:style-name="T2460">2</text:span><text:span text:style-name="T2461">. Tam, kad siūlymai, susiję su Pašto korespondenc</text:span><text:span text:style-name="T2462">ijos reglamentu ir<text:s/></text:span><text:span text:style-name="T2463">Pašto<text:s/></text:span><text:span text:style-name="T2464">siuntinių reglamentu, įsigaliotų, jiems<text:s/></text:span><text:span text:style-name="T2465">turi<text:s/></text:span><text:span text:style-name="T2466">pritarti dauguma Pašto eksploatacijos tarybos narių.</text:span></text:p>
      <text:p text:style-name="P2467"><text:span text:style-name="T2468">3</text:span><text:span text:style-name="T2469">. Laikotarpiu tarp dviejų Kongresų pateikti siūlymai, susiję su šia Konvencija ir jos Baigiamuoju protokolu, įsigalioja, jei jie</text:span><text:span text:style-name="T2470"><text:s/>yra priimti:</text:span></text:p>
      <text:p text:style-name="P2471"><text:span text:style-name="T2472">3.1</text:span><text:span text:style-name="T2473">. dviem trečdaliais balsų, mažiausiai pusei Sąjungos šalių narių pateikus savo nuomonę konsultacijų metu, jei siūlomi straipsnių pakeitimai;</text:span></text:p>
      <text:p text:style-name="P2474"><text:span text:style-name="T2475">3.2</text:span><text:span text:style-name="T2476">. balsų dauguma, jei siūlymai susiję su nuostatų aiškinimu.</text:span></text:p>
      <text:p text:style-name="P2477"><text:span text:style-name="T2478">4</text:span><text:span text:style-name="T2479">. Nepaisant 3.1 punkto</text:span><text:span text:style-name="T2480"><text:s/>nuostatų, kiekviena šalis narė, kurios teisės aktai dar nėra suderinami su siūlomu pakeitimu, turi teisę per devyniasdešimt dienų nuo paskelbimo apie pakeitimą raštu pareikšti Tarptautinio biuro generaliniam direktoriui apie tai, jog neturi galimybės jo p</text:span><text:span text:style-name="T2481">riimti.</text:span></text:p>
      <text:p text:style-name="P2482"/>
      <text:p text:style-name="P2483"><text:span text:style-name="T2484">65</text:span><text:span text:style-name="T2485"><text:s/>straipsnis</text:span></text:p>
      <text:p text:style-name="P2486"><text:span text:style-name="T2487">Konvencijos įsigaliojimas ir jos galiojimo trukmė</text:span></text:p>
      <text:p text:style-name="P2488"><text:span text:style-name="T2489">Ši Konvencija įsigalioja nuo<text:s/></text:span><text:span text:style-name="T2490">2001 m. sausio 1 d.<text:s/></text:span><text:span text:style-name="T2491">ir galios iki kito Kongreso aktų įsigaliojimo.</text:span></text:p>
      <text:p text:style-name="P2492"/>
      <text:p text:style-name="P2493"><text:span text:style-name="T2494">Tai patvirtindami,</text:span><text:span text:style-name="T2495"><text:s/>šalių narių vyriausybių įgaliotieji atstovai pasirašė vieną</text:span><text:span text:style-name="T2496"><text:s/>šios Konvencijos egzempliorių, kuris deponuojamas Tarptautinio biuro generaliniam direktoriui. Šalies, kurioje vyko Kongresas, Vyriausybė perduoda po vieną šio egzemplioriaus kopiją kiekvienai šaliai.</text:span></text:p>
      <text:p text:style-name="P2497"/>
      <text:p text:style-name="P2498"><text:span text:style-name="T2499">Priimta<text:s/></text:span><text:span text:style-name="T2500">1999 m. rugsėjo 15 d. Pekine.</text:span></text:p>
      <text:p text:style-name="P2501"><text:span text:style-name="T2502">______________</text:span></text:p>
      <text:p text:style-name="P2503"><text:span text:style-name="T2504">PASAULINĖS PAŠTO KONVENCIJOS BAIGIAMASIS PROTOKOLAS</text:span></text:p>
      <text:p text:style-name="P2505"/>
      <text:p text:style-name="P2506">Pasirašydami Pasaulinę pašto konvenciją, priimtą šią dieną, toliau pasirašę įgaliotieji atstovai</text:p>
      <text:p text:style-name="P2507"><text:span text:style-name="T2508">susitar</text:span><text:span text:style-name="T2509">ė:</text:span></text:p>
      <text:p text:style-name="P2510"/>
      <text:p text:style-name="P2511">I straipsnis</text:p>
      <text:p text:style-name="P2512">Pašto siuntų priklausomybė</text:p>
      <text:p text:style-name="P2513"/>
      <text:p text:style-name="P2514"><text:span text:style-name="T2515">1</text:span><text:span text:style-name="T2516">. Konvencijos<text:s/></text:span><text:span text:style-name="T2517">3</text:span><text:span text:style-name="T2518"><text:s/></text:span><text:span text:style-name="T2519">straipsnis<text:s/></text:span><text:span text:style-name="T2520">netaikomas Airijai, Antigvai ir Barbudai, Australijai, Bahreinui, Barbadosui, Belizui, Botsvanai, Brunėjaus Darusalamui, Dominikai, Egiptui, Fidžiui, Gajanai, Gambijai, Ganai, Grenadai,<text:s/></text:span><text:span text:style-name="T2521">Honkongui (Kinija),<text:s/></text:span><text:span text:style-name="T2522">Jamaikai, Jungtinei Didžiosios Britanijos ir Šiaur</text:span><text:span text:style-name="T2523">ės Airijos Karalystei, Jungtinei Karalystei priklausančioms užjūrio teritorijoms, Kanadai, Kenijai, Kiribačiui, Kuveitui, Lesotui, Malaizijai, Malaviui, Mauricijui, Naujajai Zelandijai, Nauru, Nigerijai, Papua ir Naujajai Gvinėjai, Saliamono saloms, Seišel</text:span><text:span text:style-name="T2524">iams, Sent Kristoferiui ir Neviui, Sent Lusijai, Sent Vinsentui ir Grenadinams, Siera Leonei, Singapūrui, Svazilandui, Tanzanijos Jungtinei Respublikai, Trinidadui ir Tobagui, Tuvalu, Ugandai, Vakarų Samoa,<text:s/></text:span><text:span text:style-name="T2525">Vanuatu, Zambijai<text:s/></text:span><text:span text:style-name="T2526">ir Zimbabvei.</text:span></text:p>
      <text:p text:style-name="P2527"><text:span text:style-name="T2528">2</text:span><text:span text:style-name="T2529">.</text:span><text:span text:style-name="T2530"><text:s/></text:span><text:span text:style-name="T2531">Konvencijo</text:span><text:span text:style-name="T2532">s</text:span><text:span text:style-name="T2533"><text:s/>3</text:span><text:span text:style-name="T2534"><text:s/></text:span><text:span text:style-name="T2535">straipsnis<text:s/></text:span><text:span text:style-name="T2536">taip pat netaikomas Danijai, kurios teisės aktai neleidžia grąžinti pašto korespondencijos siuntų arba keisti jų adresą siuntėjo prašymu nuo to momento, kai gavėjas buvo informuotas apie siuntos gavimą jo adresu.</text:span></text:p>
      <text:p text:style-name="P2537"/>
      <text:p text:style-name="P2538">II straipsnis</text:p>
      <text:p text:style-name="P2539">Tarifai</text:p>
      <text:p text:style-name="P2540"/>
      <text:p text:style-name="P2541"><text:span text:style-name="T2542">1</text:span><text:span text:style-name="T2543">. Nukrypstant nuo Konvencijos<text:s/></text:span><text:span text:style-name="T2544">7 straipsnio 5</text:span><text:span text:style-name="T2545"><text:s/></text:span><text:span text:style-name="T2546">punkto</text:span><text:span text:style-name="T2547">, Kanados<text:s/></text:span><text:span text:style-name="T2548">pašto<text:s/></text:span><text:span text:style-name="T2549">administracijai leidžiama taikyti pašto tarifus, kurie nenumatyti Reglamentuose, jei tie tarifai neprieštarauja jos šalies teisės aktams.</text:span></text:p>
      <text:p text:style-name="P2550"/>
      <text:p text:style-name="P2551">III straipsnis</text:p>
      <text:p text:style-name="P2552">Išimtis dėl nemokamo sekogramų siuntimo</text:p>
      <text:p text:style-name="P2553"/>
      <text:p text:style-name="P2554"><text:span text:style-name="T2555">1</text:span><text:span text:style-name="T2556">. Nukrypstant nuo</text:span><text:span text:style-name="T2557"><text:s/></text:span><text:span text:style-name="T2558">Konvencijos<text:s/></text:span><text:span text:style-name="T2559">8 straipsnio 4 punkto</text:span><text:span text:style-name="T2560">, Sent Vinsento ir Grenadinų bei Turkijos pašto administracijoms, kurios, teikdamos vidaus pašto paslaugas, neleidžia nemokamai siųsti sekogramų, leidžiama imti siuntimo mokestį ir mokesčius už</text:span><text:span text:style-name="T2561"><text:s/>specialiąsias paslaugas, kurie vis dėlto neturi būti didesni už tuos, kurie imami teikiant vidaus pašto paslaugas.</text:span></text:p>
      <text:p text:style-name="P2562"><text:span text:style-name="T2563">2</text:span><text:span text:style-name="T2564">. Nukrypstant nuo Konvencijos 8 straipsnio 4 punkto,<text:s/></text:span><text:span text:style-name="T2565">Austrijos,</text:span><text:span text:style-name="T2566"><text:s/>Japonijos, JAV, Jungtinės Didžiosios Britanijos ir<text:s/></text:span><text:span text:style-name="T2567">Šiaurės<text:s/></text:span><text:span text:style-name="T2568">Airijos Kara</text:span><text:span text:style-name="T2569">lystės, Kanados,<text:s/></text:span><text:span text:style-name="T2570">Šveicarijos<text:s/></text:span><text:span text:style-name="T2571">ir Vokietijos</text:span><text:span text:style-name="T2572"><text:s/>pašto</text:span><text:span text:style-name="T2573"><text:s/>administracijoms leidžiama imti mokesčius už specialiąsias paslaugas, kurie imami už leidinių akliesiems siuntimą teikiant vidaus pašto paslaugas.</text:span></text:p>
      <text:p text:style-name="P2574"/>
      <text:p text:style-name="P2575"><text:span text:style-name="T2576">IV straipsnis</text:span></text:p>
      <text:p text:style-name="P2577"><text:span text:style-name="T2578">Pagrindinės paslaugos</text:span></text:p>
      <text:p text:style-name="P2579"/>
      <text:p text:style-name="P2580"><text:span text:style-name="T2581">1</text:span><text:span text:style-name="T2582">. Nepaisant<text:s/></text:span><text:span text:style-name="T2583">Konvencijos 10 straipsnio nuostatų, Australija nepritaria, kad būtų išplėstos pagrindinės paslaugos, įtraukiant į jas pašto siuntinius.</text:span></text:p>
      <text:p text:style-name="P2584"/>
      <text:p text:style-name="P2585">V straipsnis</text:p>
      <text:p text:style-name="P2586">Smulkieji paketai</text:p>
      <text:p text:style-name="P2587"/>
      <text:p text:style-name="P2588"><text:span text:style-name="T2589">1</text:span><text:span text:style-name="T2590">. Nukrypstant nuo Konvencijos 10 straipsnio, Saudo Arabijos pašto administracijai<text:s/></text:span><text:span text:style-name="T2591">leidžiama nepriimti smulkiųjų paketų, kurie sveria daugiau kaip 1 kg.</text:span></text:p>
      <text:p text:style-name="P2592"/>
      <text:p text:style-name="P2593">VI straipsnis</text:p>
      <text:p text:style-name="P2594">Spaudiniai. Didžiausias svoris</text:p>
      <text:p text:style-name="P2595"/>
      <text:p text:style-name="P2596"><text:span text:style-name="T2597">1</text:span><text:span text:style-name="T2598">. Nukrypstant nuo Konvencijos 10 straipsnio 4.2 punkto, Kanados ir Airijos<text:s/></text:span><text:span text:style-name="T2599">pašto</text:span><text:span text:style-name="T2600"><text:s/>administracijoms leidžiama apriboti didžiausią gaunam</text:span><text:span text:style-name="T2601">ų ir išsiunčiamų spaudinių svorį 2 kg.</text:span></text:p>
      <text:p text:style-name="P2602"/>
      <text:p text:style-name="P2603"><text:span text:style-name="T2604">VII straipsnis</text:span></text:p>
      <text:p text:style-name="P2605"><text:span text:style-name="T2606">Su pašto siuntiniais susijusių paslaugų teikimas</text:span></text:p>
      <text:p text:style-name="P2607"/>
      <text:p text:style-name="P2608"><text:span text:style-name="T2609">1</text:span><text:span text:style-name="T2610">. Latvija ir Norvegija pasilieka teisę teikti pašto siuntinių paslaugas pagal Konvencijos nuostatas arba, siunčiamų siuntinių atveju, sudarius</text:span><text:span text:style-name="T2611"><text:s/>dvišalį susitarimą kitais klientui naudingesniais būdais.<text:s/></text:span></text:p>
      <text:p text:style-name="P2612"/>
      <text:p text:style-name="P2613">VIII straipsnis</text:p>
      <text:p text:style-name="P2614">Siuntiniai. Didžiausias svoris</text:p>
      <text:p text:style-name="P2615"/>
      <text:p text:style-name="P2616"><text:span text:style-name="T2617">1</text:span><text:span text:style-name="T2618">. Nukrypstant nuo Konvencijos<text:s/></text:span><text:span text:style-name="T2619">10 straipsnio 6 punkto</text:span><text:span text:style-name="T2620">, Kanados pašto administracijai leidžiama apriboti didžiausią gaunamų ir išsiunčiamų siunt</text:span><text:span text:style-name="T2621">inių svorį 30 kg.</text:span></text:p>
      <text:p text:style-name="P2622"/>
      <text:p text:style-name="P2623"><text:span text:style-name="T2624">IX straipsnis</text:span></text:p>
      <text:p text:style-name="P2625"><text:span text:style-name="T2626">Didžiausios sumos už įvertintąsias siuntas</text:span></text:p>
      <text:p text:style-name="P2627"/>
      <text:p text:style-name="P2628"><text:span text:style-name="T2629">1</text:span><text:span text:style-name="T2630">. Švedija pasilieka teisę į Švediją siunčiamose registruotosiose ir įvertintosiose pašto korespondencijos siuntose, taip pat paprastuosiuose ir įvertintuosiuose siuntiniu</text:span><text:span text:style-name="T2631">ose apriboti siunčiamų daiktų vertę laikydamasi didžiausių sumų ribų, nurodytų toliau pateikiamoje lentelėje:</text:span></text:p>
      <text:p text:style-name="P2632"/>
      <text:p text:style-name="P2633"><text:span text:style-name="T2634">1</text:span><text:span text:style-name="T2635">)</text:span><text:span text:style-name="T2636"><text:s/></text:span><text:span text:style-name="T2637">Gaunamos pašto korespondencijos siuntos</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Normal"><text:span text:style-name="T2648">Didžiausia komercinė siunčiamų daiktų vertė</text:span></text:p>
          </table:table-cell>
          <table:table-cell table:style-name="TableCell2649">
            <text:p text:style-name="Normal"><text:span text:style-name="T2650">Didžiausia įvertinimo suma</text:span></text:p>
          </table:table-cell>
          <table:table-cell table:style-name="TableCell2651">
            <text:p text:style-name="P2652"><text:span text:style-name="T2653">Didžiausia kompensacija</text:span></text:p>
          </table:table-cell>
        </table:table-row>
        <table:table-row table:style-name="TableRow2654">
          <table:table-cell table:style-name="TableCell2655">
            <text:p text:style-name="P2656"><text:span text:style-name="T2657">Registruotosios siuntos:<text:s/></text:span></text:p>
          </table:table-cell>
          <table:table-cell table:style-name="TableCell2658">
            <text:p text:style-name="P2659"><text:span text:style-name="T2660">500 SDR</text:span></text:p>
          </table:table-cell>
          <table:table-cell table:style-name="TableCell2661">
            <text:p text:style-name="Normal"><text:span text:style-name="T2662">–</text:span></text:p>
          </table:table-cell>
          <table:table-cell table:style-name="TableCell2663">
            <text:p text:style-name="P2664"><text:span text:style-name="T2665">30 SDR</text:span></text:p>
            <text:p text:style-name="Normal"><text:span text:style-name="T2666">(maišai M: 150 SDR)</text:span></text:p>
          </table:table-cell>
        </table:table-row>
        <table:table-row table:style-name="TableRow2667">
          <table:table-cell table:style-name="TableCell2668">
            <text:p text:style-name="P2669"><text:span text:style-name="T2670">Įvertintosios siuntos:</text:span></text:p>
          </table:table-cell>
          <table:table-cell table:style-name="TableCell2671">
            <text:p text:style-name="P2672"><text:span text:style-name="T2673">4000 SDR</text:span></text:p>
          </table:table-cell>
          <table:table-cell table:style-name="TableCell2674">
            <text:p text:style-name="P2675"><text:span text:style-name="T2676">4000 SDR</text:span></text:p>
          </table:table-cell>
          <table:table-cell table:style-name="TableCell2677">
            <text:p text:style-name="P2678"><text:span text:style-name="T2679">4000 SDR</text:span></text:p>
          </table:table-cell>
        </table:table-row>
      </table:table>
      <text:p text:style-name="P2680"/>
      <text:p text:style-name="P2681"><text:span text:style-name="T2682">2</text:span><text:span text:style-name="T2683">)</text:span><text:span text:style-name="T2684"><text:s/></text:span><text:span text:style-name="T2685">Gaunami siuntiniai</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ext:p text:style-name="P2695"/>
          </table:table-cell>
          <table:table-cell table:style-name="TableCell2696">
            <text:p text:style-name="Normal"><text:span text:style-name="T2697">Didžiausia komercinė siunčiamų daiktų vertė</text:span></text:p>
          </table:table-cell>
          <table:table-cell table:style-name="TableCell2698">
            <text:p text:style-name="Normal"><text:span text:style-name="T2699">Didžiausia įvertinimo suma</text:span></text:p>
          </table:table-cell>
          <table:table-cell table:style-name="TableCell2700">
            <text:p text:style-name="P2701"><text:span text:style-name="T2702">Didžiausia kompensacija</text:span></text:p>
          </table:table-cell>
        </table:table-row>
        <table:table-row table:style-name="TableRow2703">
          <table:table-cell table:style-name="TableCell2704">
            <text:p text:style-name="P2705"><text:span text:style-name="T2706">Neįvertintieji<text:s/></text:span><text:span text:style-name="T2707">siuntiniai:</text:span></text:p>
          </table:table-cell>
          <table:table-cell table:style-name="TableCell2708">
            <text:p text:style-name="P2709"><text:span text:style-name="T2710">4500 SDR</text:span></text:p>
          </table:table-cell>
          <table:table-cell table:style-name="TableCell2711">
            <text:p text:style-name="Normal"><text:span text:style-name="T2712">–<text:s/></text:span></text:p>
          </table:table-cell>
          <table:table-cell table:style-name="TableCell2713">
            <text:p text:style-name="P2714"><text:span text:style-name="T2715">40 SDR už siuntinį</text:span></text:p>
            <text:p text:style-name="Normal"><text:span text:style-name="T2716">+ 4,50 SDR už kilogramą</text:span></text:p>
          </table:table-cell>
        </table:table-row>
        <table:table-row table:style-name="TableRow2717">
          <table:table-cell table:style-name="TableCell2718">
            <text:p text:style-name="P2719"><text:span text:style-name="T2720">Įvertintieji siuntiniai:</text:span></text:p>
          </table:table-cell>
          <table:table-cell table:style-name="TableCell2721">
            <text:p text:style-name="P2722"><text:span text:style-name="T2723">4500 SDR</text:span></text:p>
          </table:table-cell>
          <table:table-cell table:style-name="TableCell2724">
            <text:p text:style-name="Normal"><text:span text:style-name="T2725">4500 SDR</text:span></text:p>
          </table:table-cell>
          <table:table-cell table:style-name="TableCell2726">
            <text:p text:style-name="P2727"><text:span text:style-name="T2728">4500 SDR</text:span></text:p>
          </table:table-cell>
        </table:table-row>
      </table:table>
      <text:p text:style-name="P2729"/>
      <text:p text:style-name="P2730"><text:span text:style-name="T2731">Šio apribojimo negalima nepaisyti nurodant dalį vertės, kai ji viršija 4000 SDR (pašto korespondencijos siuntoms) ir 4500 SDR (pašto<text:s/></text:span><text:span text:style-name="T2732">siuntiniams). Jokie naujai apribojimai nėra taikomi registruotosiose siuntose ir įvertintosiose siuntose siunčiamų daiktų pobūdžiui. Siuntos, kurių vertė viršija šias ribas, grąžinamos į išsiuntimo pašto skyrių.</text:span></text:p>
      <text:p text:style-name="P2733"/>
      <text:p text:style-name="P2734"><text:span text:style-name="T2735">X</text:span><text:span text:style-name="T2736"><text:s/>straipsnis</text:span></text:p>
      <text:p text:style-name="P2737">Įteikimo pranešimas</text:p>
      <text:p text:style-name="P2738"/>
      <text:p text:style-name="P2739"><text:span text:style-name="T2740">1</text:span><text:span text:style-name="T2741">. Kanados pašto administracija turi teisę netaikyti Konvencijos<text:s/></text:span><text:span text:style-name="T2742">18</text:span><text:span text:style-name="T2743"><text:s/>straipsnio nuostatų siuntiniams, kadangi ji neteikia pranešimo apie siuntinių įteikimą paslaugos teikdama vidaus pašto paslaugas.</text:span></text:p>
      <text:p text:style-name="P2744"/>
      <text:p text:style-name="P2745"><text:span text:style-name="T2746">XI straipsnis</text:span></text:p>
      <text:p text:style-name="P2747"><text:span text:style-name="T2748">Tarptautinės komercinės korespondencijos</text:span><text:span text:style-name="T2749"><text:s/>su atsakymu paslauga</text:span></text:p>
      <text:p text:style-name="P2750"/>
      <text:p text:style-name="P2751"><text:span text:style-name="T2752">1</text:span><text:span text:style-name="T2753">. Nukrypstant nuo Konvencijos 21 straipsnio 1 punkto, Vietnamo pašto administracija neprisiima įsipareigojimo užtikrinti tarptautinės komercinės korespondencijos su atsakymu (TKKA) atsakymo paslaugos.</text:span></text:p>
      <text:p text:style-name="P2754"/>
      <text:p text:style-name="P2755"><text:span text:style-name="T2756">XII</text:span><text:span text:style-name="T2757"><text:s/>straipsnis</text:span></text:p>
      <text:p text:style-name="P2758">Draudimai pašto korespondencijai</text:p>
      <text:p text:style-name="P2759"/>
      <text:p text:style-name="P2760"><text:span text:style-name="T2761">1</text:span><text:span text:style-name="T2762">. Išimties tvarka<text:s/></text:span><text:span text:style-name="T2763">Korėjos Liaudies Demokratinės Respublikos</text:span><text:span text:style-name="T2764"><text:s/>ir</text:span><text:span text:style-name="T2765"><text:s/></text:span><text:span text:style-name="T2766">Libano</text:span><text:span text:style-name="T2767"><text:s/>pašto administracijos<text:s/></text:span><text:span text:style-name="T2768">nepriima registruotųjų siuntų, kuriose siunčiama monetos, banknotai, bet kokie pareikštiniai vertybiniai popieriai, kelionės čekiai, apd</text:span><text:span text:style-name="T2769">irbta ar neapdirbta platina, auksas ar sidabras, brangakmeniai, papuošalai ir kiti vertingi daiktai. Jos neprivalo griežtai laikytis</text:span><text:span text:style-name="T2770"><text:s/>Pašto korespondencijos</text:span><text:span text:style-name="T2771"><text:s/>reglamento nuostatų dėl jų atsakomybės tuo atveju, jei išplėšiamos ar sugadinamos registruotosios si</text:span><text:span text:style-name="T2772">untos, taip pat siuntos, kuriose siunčiami stikliniai ar dužūs daiktai.</text:span></text:p>
      <text:p text:style-name="P2773"><text:span text:style-name="T2774">2</text:span><text:span text:style-name="T2775">. Išimties tvarka Bolivijos, Irako, Kinijos Liaudies Respublikos,<text:s/></text:span><text:span text:style-name="T2776">išskyrus Honkongo specialųjį administracinį regioną,</text:span><text:span text:style-name="T2777"><text:s/>Nepalo,<text:s/></text:span><text:span text:style-name="T2778">Pakistano, Saudo Arabijos, Sudano</text:span><text:span text:style-name="T2779"><text:s/>ir Vietnamo pašto administracijos nepriima registruotųjų siuntų, kuriose siunčiama monetos, banknotai, čekiai ar pareikštiniai vertybiniai popieriai, kelionės čekiai, apdirbta ar neapdirbta platina, auksas ar sidabras, brangakmeniai, papuošalai ir kiti ve</text:span><text:span text:style-name="T2780">rtingi daiktai.</text:span></text:p>
      <text:p text:style-name="P2781"><text:span text:style-name="T2782">3</text:span><text:span text:style-name="T2783">. Mianmaro pašto administracija pasilieka teisę nepriimti įvertintųjų siuntų, kuriose siunčiami Konvencijos<text:s/></text:span><text:span text:style-name="T2784">25 straipsnio 5</text:span><text:span text:style-name="T2785"><text:s/></text:span><text:span text:style-name="T2786">punkte<text:s/></text:span><text:span text:style-name="T2787">nurodyti vertingi daiktai, nes, vadovaujantis jos vidaus teisės aktais, tokias siuntas siųsti draudžiama</text:span><text:span text:style-name="T2788">.</text:span></text:p>
      <text:p text:style-name="P2789"><text:span text:style-name="T2790">4</text:span><text:span text:style-name="T2791">. Nepalo pašto administracija nepriima registruotųjų arba įvertintųjų siuntų, į kurias įdėta banknotų ar monetų, išskyrus tuos atvejus, kai dėl to yra sudarytas specialus susitarimas.</text:span></text:p>
      <text:p text:style-name="P2792"><text:span text:style-name="T2793">5</text:span><text:span text:style-name="T2794">. Uzbekistano pašto administracija nepriima registruotųjų ar</text:span><text:span text:style-name="T2795">ba įvertintųjų siuntų, kuriose siunčiama monetos, banknotai, čekiai, pašto ženklai ar užsienio valstybių valiuta, ir neprisiima jokios atsakomybės už tokių siuntų dingimą arba sugadinimą.</text:span></text:p>
      <text:p text:style-name="P2796"><text:span text:style-name="T2797">6</text:span><text:span text:style-name="T2798">. Irano Islamo Respublikos pašto administracija nepriima siuntų</text:span><text:span text:style-name="T2799">, kuriose siunčiami daiktai prieštarauja islamo religijos principams.</text:span></text:p>
      <text:p text:style-name="P2800"><text:span text:style-name="T2801">7</text:span><text:span text:style-name="T2802">. Filipinų pašto administracija pasilieka teisę nepriimti pašto korespondencijos siuntų (paprastųjų, registruotųjų ar įvertintųjų), kuriose siunčiama monetos, banknotai ar bet kokie</text:span><text:span text:style-name="T2803"><text:s/>pareikštiniai vertybiniai popieriai, kelionės čekiai, apdirbta ir neapdirbta platina, auksas ar sidabras, brangakmeniai ir kiti vertingi daiktai.</text:span></text:p>
      <text:p text:style-name="P2804"><text:span text:style-name="T2805">8</text:span><text:span text:style-name="T2806">. Australijos pašto administracija nepriima jokių pašto siuntų, kuriose siunčiami aukso ar sidabro luita</text:span><text:span text:style-name="T2807">i ar banknotai. Be to, ji nepriima registruotųjų siuntų į Australiją ir atviru tranzitu siunčiamų siuntų, kuriose siunčiami vertingi daiktai, tokie kaip: papuošalai, taurieji metalai, brangakmeniai arba pusiau brangūs akmenys, vertybiniai popieriai, moneto</text:span><text:span text:style-name="T2808">s ar kitos apyvarčios finansinės priemonės. Ji neprisiima jokios atsakomybės už siuntas, išsiųstas nepaisant šios išlygos.</text:span></text:p>
      <text:p text:style-name="P2809"><text:span text:style-name="T2810">9</text:span><text:span text:style-name="T2811">. Kinijos Liaudies Respublikos pašto administracija, išskyrus Honkongo specialųjį administracinį regioną, pagal savo vidaus tais</text:span><text:span text:style-name="T2812">ykles nepriima įvertintųjų siuntų, kuriose siunčiama monetos, banknotai, čekiai, bet kokie pareikštiniai vertybiniai popieriai arba kelionės čekiai.</text:span></text:p>
      <text:p text:style-name="P2813"><text:span text:style-name="T2814">10</text:span><text:span text:style-name="T2815">. Latvijos ir Mongolijos pašto administracijos pasilieka teisę nepriimti paprastųjų, registruotųjų ar</text:span><text:span text:style-name="T2816"><text:s/>įvertintųjų siuntų, kuriose siunčiama monetos, banknotai, pareikštiniai vertybiniai popieriai ir kelionės čekiai, nes tai draudžia jų nacionaliniai teisės aktai.</text:span></text:p>
      <text:p text:style-name="P2817"><text:span text:style-name="T2818">11</text:span><text:span text:style-name="T2819">. Brazilijos pašto administracija pasilieka teisę nepriimti paprastųjų, registruotųjų a</text:span><text:span text:style-name="T2820">r įvertintųjų siuntų, kuriose siunčiama apyvartoje esančios monetos, banknotai ir bet kokie pareikštiniai vertybiniai popieriai.</text:span></text:p>
      <text:p text:style-name="P2821"><text:span text:style-name="T2822">12</text:span><text:span text:style-name="T2823">. Vietnamo pašto administracija pasilieka teisę nepriimti laiškų, kuriuose siunčiami kokie nors daiktai ar prekės.</text:span></text:p>
      <text:p text:style-name="P2824"/>
      <text:p text:style-name="P2825">XIII<text:s/>straipsnis</text:p>
      <text:p text:style-name="P2826">Draudimai pašto siuntiniams</text:p>
      <text:p text:style-name="P2827"/>
      <text:p text:style-name="P2828"><text:span text:style-name="T2829">1</text:span><text:span text:style-name="T2830">. Kanados, Mianmaro ir Zambijos pašto administracijos turi teisę nepriimti įvertintųjų siuntinių, kuriuose siunčiama Konvencijos 25 straipsnio 5.2 punkte išvardyti daiktai, nes tai prieštarauja jų vidaus tvarkai</text:span><text:span text:style-name="T2831">.</text:span></text:p>
      <text:p text:style-name="P2832"><text:span text:style-name="T2833">2</text:span><text:span text:style-name="T2834">. Išimties tvarka Libano<text:s/></text:span><text:span text:style-name="T2835">ir Sudano pašto administracijos nepriima<text:s/></text:span><text:span text:style-name="T2836">siuntinių, kuriuose siunčiama monetos, banknotai ar bet kokie pareikštiniai vertybiniai popieriai, kelionės čekiai, apdirbti ir neapdirbti platina, auksas ar sidabras, brangakmeniai i</text:span><text:span text:style-name="T2837">r kiti vertingi daiktai arba kuriuose yra skysčių ar medžiagų, greitai pavirstančių skysčiais, arba stiklinių ir į juos panašių arba dužių daiktų.<text:s/></text:span><text:span text:style-name="T2838">Jos neprivalo</text:span><text:span text:style-name="T2839"><text:s/>laikytis su tuo susijusių Pašto siuntinių reglamento nuostatų.</text:span></text:p>
      <text:p text:style-name="P2840"><text:span text:style-name="T2841">3</text:span><text:span text:style-name="T2842">. Brazilijos pašto administ</text:span><text:span text:style-name="T2843">racija turi teisę nepriimti įvertintųjų siuntinių, kuriuose siunčiama apyvartoje esančios monetos ir banknotai, taip pat bet kokie pareikštiniai vertybiniai popieriai, nes tai prieštarauja jos vidaus tvarkai.</text:span></text:p>
      <text:p text:style-name="P2844"><text:span text:style-name="T2845">4</text:span><text:span text:style-name="T2846">. Ganos pašto administracija turi teisę ne</text:span><text:span text:style-name="T2847">priimti įvertintųjų siuntinių, kuriuose siunčiama apyvartoje esančios monetos arba banknotai, nes tai prieštarauja jos vidaus tvarkai.</text:span></text:p>
      <text:p text:style-name="P2848"><text:span text:style-name="T2849">5</text:span><text:span text:style-name="T2850">. Be</text:span><text:span text:style-name="T2851"><text:s/></text:span><text:span text:style-name="T2852">Konvencijos<text:s/></text:span><text:span text:style-name="T2853">25</text:span><text:span text:style-name="T2854"><text:s/>straipsnyje išvardytų daiktų, Saudo Arabijos pašto administracija nepriima ir siuntinių, kuriuose siunčiama<text:s/></text:span><text:span text:style-name="T2855">monetos, banknotai, bet kokie pareikštiniai vertybiniai popieriai, kelionės čekiai, apdirbti ar neapdirbti platina, auksas ar sidabras, brangakmeni</text:span><text:span text:style-name="T2856">ai ir kiti vertingi daiktai. Ji taip pat nepriima siuntinių su jokiais medikamentais, nebent prie jų būtų pridėtas oficialiai pripažintos kompetentingos medicinos įstaigos receptas, taip pat su ugniai gesinti skirtomis priemonėmis, skystomis cheminėmis med</text:span><text:span text:style-name="T2857">žiagomis arba daiktais, prieštaraujančiais islamo religijos principams.</text:span></text:p>
      <text:p text:style-name="P2858"><text:span text:style-name="T2859">6</text:span><text:span text:style-name="T2860">. Be Konvencijos 25 straipsnyje išvardytų daiktų, Omano pašto administracija nepriima siuntinių, kuriuose siunčiama:</text:span></text:p>
      <text:p text:style-name="P2861"><text:span text:style-name="T2862">6.1</text:span><text:span text:style-name="T2863">. bet kurios rūšies medikamentai, nebent prie jų būtų p</text:span><text:span text:style-name="T2864">ridėtas oficialiai pripažintos kompetentingos medicinos įstaigos receptas;</text:span></text:p>
      <text:p text:style-name="P2865"><text:span text:style-name="T2866">6.2</text:span><text:span text:style-name="T2867">. ugniai gesinti skirtos priemonės ir skystos cheminės medžiagos;</text:span></text:p>
      <text:p text:style-name="P2868"><text:span text:style-name="T2869">6.3</text:span><text:span text:style-name="T2870">. daiktai, prieštaraujantys islamo religijos principams.</text:span></text:p>
      <text:p text:style-name="P2871"><text:span text:style-name="T2872">7</text:span><text:span text:style-name="T2873">. Be Konvencijos 25 straipsnyje išvardy</text:span><text:span text:style-name="T2874">tų daiktų, Irano Islamo Respublikos pašto administracija turi teisę nepriimti siuntinių, kuriuose siunčiami daiktai prieštarauja islamo religijos principams.</text:span></text:p>
      <text:p text:style-name="P2875"><text:span text:style-name="T2876">8</text:span><text:span text:style-name="T2877">. Filipinų pašto administracija turi teisę nepriimti siuntinių, kuriuose siunčiama monetos, b</text:span><text:span text:style-name="T2878">anknotai ar bet kokie pareikštiniai vertybiniai popieriai, kelionės čekiai, apdirbti ar neapdirbti platina, auksas ar sidabras, brangakmeniai ar kiti vertingi daiktai, arba siuntinių su skysčiais ir medžiagomis, greitai pavirstančiomis skysčiais, arba stik</text:span><text:span text:style-name="T2879">liniais ir į juos panašiais ar dužiais daiktais.</text:span></text:p>
      <text:p text:style-name="P2880"><text:span text:style-name="T2881">9</text:span><text:span text:style-name="T2882">. Australijos pašto administracija nepriima jokių pašto siuntinių, kuriuose siunčiami aukso ar sidabro luitai arba banknotai.</text:span></text:p>
      <text:p text:style-name="P2883"><text:span text:style-name="T2884">10</text:span><text:span text:style-name="T2885">. Kinijos Liaudies Respublikos pašto administracija nepriima paprastųj</text:span><text:span text:style-name="T2886">ų siuntinių, kuriuose siunčiama monetos, banknotai ar bet kokie pareikštiniai vertybiniai popieriai, kelionės čekiai, apdirbti ar neapdirbti platina, auksas ar sidabras, brangakmeniai ar kiti vertingi daiktai. Be to, Kinija, išskyrus Honkongo specialųjį ad</text:span><text:span text:style-name="T2887">ministracinį regioną, nepriima įvertintųjų siuntinių, kuriuose siunčiama monetos, banknotai, bet kokie pareikštiniai vertybiniai popieriai arba kelionės čekiai.</text:span></text:p>
      <text:p text:style-name="P2888"><text:span text:style-name="T2889">11</text:span><text:span text:style-name="T2890">. Mongolijos pašto administracija pagal savo šalies teisės aktus pasilieka teisę nepriimt</text:span><text:span text:style-name="T2891">i siuntinių, kuriuose siunčiama monetos, banknotai, pareikštiniai vertybiniai popieriai ir kelionės čekiai.</text:span></text:p>
      <text:p text:style-name="P2892"><text:span text:style-name="T2893">12</text:span><text:span text:style-name="T2894">. Latvijos pašto administracija nepriima nei paprastųjų, nei įvertintųjų siuntinių, kuriuose siunčiama monetos, banknotai, bet kokie pareikšti</text:span><text:span text:style-name="T2895">niai vertybiniai popieriai ar užsienio valiuta, ir neprisiima jokios atsakomybės už tokių siuntinių dingimą arba sugadinimą.</text:span></text:p>
      <text:p text:style-name="P2896"/>
      <text:p text:style-name="P2897">XIV straipsnis</text:p>
      <text:p text:style-name="P2898">Daiktai, už kuriuos imamas muito mokestis<text:s/></text:p>
      <text:p text:style-name="P2899"/>
      <text:p text:style-name="P2900"><text:span text:style-name="T2901">1</text:span><text:span text:style-name="T2902">. Atsižvelgdamos į Konvencijos<text:s/></text:span><text:span text:style-name="T2903">25</text:span><text:span text:style-name="T2904"><text:s/>straipsnį, įvertintųjų siuntų su</text:span><text:span text:style-name="T2905"><text:s/>daiktais, už kuriuos imami muito mokesčiai, nepriima Bangladešo ir Salvadoro pašto administracijos.</text:span></text:p>
      <text:p text:style-name="P2906"><text:span text:style-name="T2907">2</text:span><text:span text:style-name="T2908">. Atsižvelgdamos į Konvencijos<text:s/></text:span><text:span text:style-name="T2909">25</text:span><text:span text:style-name="T2910"><text:s/>straipsnį, paprastųjų ir registruotųjų laiškų su daiktais, už kuriuos imami muito mokesčiai, nepriima Afganistano,<text:s/></text:span><text:span text:style-name="T2911">A</text:span><text:span text:style-name="T2912">lbanijos, Azerbaidžano,<text:s/></text:span><text:span text:style-name="T2913">Baltarusijos,<text:s/></text:span><text:span text:style-name="T2914">Čilės, Estijos, Italijos, Kambodžos,<text:s/></text:span><text:span text:style-name="T2915">Kolumbijos, Korėjos Liaudies Demokratinės Respublikos, Kubos,<text:s/></text:span><text:span text:style-name="T2916">Latvijos,<text:s/></text:span><text:span text:style-name="T2917">Nepalo,<text:s/></text:span><text:span text:style-name="T2918">Peru,</text:span><text:span text:style-name="T2919"><text:s/>Salvadoro,</text:span><text:span text:style-name="T2920"><text:s/>San Marino, Turkmėnistano,<text:s/></text:span><text:span text:style-name="T2921">Ukrainos,</text:span><text:span text:style-name="T2922"><text:s/>Uzbekistano</text:span><text:span text:style-name="T2923"><text:s/>ir Venesuelos pašto administracijos</text:span><text:span text:style-name="T2924">.</text:span></text:p>
      <text:p text:style-name="P2925"><text:span text:style-name="T2926">3</text:span><text:span text:style-name="T2927">. Atsižvelgdamos į</text:span><text:span text:style-name="T2928"><text:s/></text:span><text:span text:style-name="T2929">Konvencijos<text:s/></text:span><text:span text:style-name="T2930">25</text:span><text:span text:style-name="T2931"><text:s/>straipsnį, paprastųjų laiškų su daiktais, už kuriuos imami muito mokesčiai, nepriima Benino, Burkina Faso, Dramblio Kaulo Kranto Respublikos, Džibučio, Malio,<text:s/></text:span><text:span text:style-name="T2932">Mauritanijos ir Vietnamo pašto administracijos.</text:span></text:p>
      <text:p text:style-name="P2933"><text:span text:style-name="T2934">4</text:span><text:span text:style-name="T2935">.<text:s/></text:span><text:span text:style-name="T2936">Nepaisant 1–3 punktų nuostatų, siuntos su serumais, vakcinomis, taip pat skubiai reikalingais medikamentais, kuriuos sunku gauti, priimamos visada.</text:span></text:p>
      <text:p text:style-name="P2937"/>
      <text:p text:style-name="P2938">XV straipsnis</text:p>
      <text:p text:style-name="P2939">Grąžinimas. Adreso keitimas arba taisymas</text:p>
      <text:p text:style-name="P2940"/>
      <text:p text:style-name="P2941"><text:span text:style-name="T2942">1</text:span><text:span text:style-name="T2943">. Konvencijos<text:s/></text:span><text:span text:style-name="T2944">29</text:span><text:span text:style-name="T2945"><text:s/>straipsnis netaikomas Airija</text:span><text:span text:style-name="T2946">i, Antigvai ir Barbudai, Bahamoms, Bahreinui, Barbadosui, Belizui, Botsvanai, Brunėjaus Darusalamui, Dominikai, Fidžiui, Gajanai, Gambijai, Grenadai,<text:s/></text:span><text:span text:style-name="T2947">Honkongui (Kinija),<text:s/></text:span><text:span text:style-name="T2948">Irakui, Jamaikai, Jungtinei Didžiosios Britanijos ir Šiaurės Airijos Karalystei, Jungt</text:span><text:span text:style-name="T2949">inei Karalystei priklausančioms užjūrio teritorijoms, Kanadai, Kenijai, Kiribačiui, Korėjos Liaudies Demokratinei Respublikai, Kuveitui, Lesotui, Malaizijai, Malaviui, Mianmarui, Naujajai Zelandijai, Nauru, Nigerijai, Papua ir Naujajai Gvinėjai, Saliamono<text:s/></text:span><text:span text:style-name="T2950">saloms, Seišeliams, Sent Kristoferiui ir Neviui, Sent Lusijai, Sent Vinsentui ir Grenadinams, Siera Leonei, Singapūrui, Svazilandui, Tanzanijos Jungtinei Respublikai, Trinidadui ir Tobagui, Tuvalu, Ugandai, Vakarų Samoa, Vanuatu ir Zambijai, kurių teisės a</text:span><text:span text:style-name="T2951">ktai neleidžia siuntėjo prašymu grąžinti arba keisti pašto korespondencijos siuntų adresą.</text:span></text:p>
      <text:p text:style-name="P2952"><text:span text:style-name="T2953">2</text:span><text:span text:style-name="T2954">. Konvencijos<text:s/></text:span><text:span text:style-name="T2955">29</text:span><text:span text:style-name="T2956"><text:s/>straipsnis taikomas Australijai tiek, kiek tai neprieštarauja šios šalies vidaus teisės aktams.</text:span></text:p>
      <text:p text:style-name="P2957"><text:span text:style-name="T2958">3</text:span><text:span text:style-name="T2959">. Nukrypstant nuo Konvencijos 29 straipsni</text:span><text:span text:style-name="T2960">o 4 punkto nuostatų,<text:s/></text:span><text:span text:style-name="T2961">Filipinai,</text:span><text:span text:style-name="T2962"><text:s/>Panamos Respublika, Salvadoras ir Venesuela turi teisę negrąžinti siuntinių, po to, kai gavėjas pareikalavo jų muitinio tikrinimo, nes tai prieštarauja jų muitinės teisės aktams.</text:span></text:p>
      <text:p text:style-name="P2963"/>
      <text:p text:style-name="P2964"><text:span text:style-name="T2965">XVI</text:span><text:span text:style-name="T2966"><text:s/>straipsnis</text:span></text:p>
      <text:p text:style-name="P2967">Reklamacijos</text:p>
      <text:p text:style-name="P2968"/>
      <text:p text:style-name="P2969"><text:span text:style-name="T2970">1</text:span><text:span text:style-name="T2971">. Nukrypst</text:span><text:span text:style-name="T2972">ant nuo Konvencijos 30 straipsnio 4 punkto nuostatų, Čado,<text:s/></text:span><text:span text:style-name="T2973">Egipto, Filipinų,<text:s/></text:span><text:span text:style-name="T2974">Gabono, Graikijos, Irano Islamo Respublikos, Jungtinei Karalystei priklausančių užjūrio teritorijų,<text:s/></text:span><text:span text:style-name="T2975">Korėjos Liaudies Demokratinės Respublikos,<text:s/></text:span><text:span text:style-name="T2976">Mongolijos, Mianmaro, Saudo Arabijos</text:span><text:span text:style-name="T2977">, Sirijos Arabų Respublikos,<text:s/></text:span><text:span text:style-name="T2978">Sudano</text:span><text:span text:style-name="T2979">,<text:s/></text:span><text:span text:style-name="T2980">Ukrainos,</text:span><text:span text:style-name="T2981"><text:s/>Zambijos ir Žaliojo Kyšulio Respublikos pašto administracijos pasilieka teisę imti iš savo klientų mokestį už reklamacijas dėl pašto korespondencijos siuntų.</text:span></text:p>
      <text:p text:style-name="P2982"><text:span text:style-name="T2983">2</text:span><text:span text:style-name="T2984">. Nukrypstant nuo Konvencijos 30 straipsnio 4<text:s/></text:span><text:span text:style-name="T2985">punkto nuostatų, Argentinos,<text:s/></text:span><text:span text:style-name="T2986">Austrijos,<text:s/></text:span><text:span text:style-name="T2987">Čekijos Respublikos ir Slovakijos pašto administracijos pasilieka teisę imti specialų mokestį tuo atveju, jei, išnagrinėjus reklamaciją, paaiškėja, jog ši pateikta neturint tam pagrindo.</text:span></text:p>
      <text:p text:style-name="P2988"><text:span text:style-name="T2989">3</text:span><text:span text:style-name="T2990">. Afganistano,<text:s/></text:span><text:span text:style-name="T2991">Egipto,<text:s/></text:span><text:span text:style-name="T2992">G</text:span><text:span text:style-name="T2993">abono, Irano Islamo Respublikos, Kongo Respublikos, Mongolijos, Mianmaro, Saudo Arabijos,<text:s/></text:span><text:span text:style-name="T2994">Sudano,<text:s/></text:span><text:span text:style-name="T2995">Surinamo, Sirijos Arabų Respublikos,<text:s/></text:span><text:span text:style-name="T2996">Ukrainos,</text:span><text:span text:style-name="T2997"><text:s/>Zambijos ir Žaliojo Kyšulio Respublikos pašto administracijos pasilieka teisę imti iš savo klientų mokestį už r</text:span><text:span text:style-name="T2998">eklamacijas dėl siuntinių.</text:span></text:p>
      <text:p text:style-name="P2999"/>
      <text:p text:style-name="P3000"><text:span text:style-name="T3001">XVII</text:span><text:span text:style-name="T3002"><text:s/>straipsnis</text:span></text:p>
      <text:p text:style-name="P3003">Tarifas už pateikimą muitinei<text:s/></text:p>
      <text:p text:style-name="P3004"/>
      <text:p text:style-name="P3005"><text:span text:style-name="T3006">1</text:span><text:span text:style-name="T3007">. Gabono pašto administracija pasilieka teisę imti iš savo klientų mokestį už pateikimą muitinei.</text:span></text:p>
      <text:p text:style-name="P3008"><text:span text:style-name="T3009">2</text:span><text:span text:style-name="T3010">. Kongo Respublikos ir Zambijos pašto administracijos pasilieka teisę<text:s/></text:span><text:span text:style-name="T3011">imti iš savo klientų mokestį už siuntinių pateikimą muitinei.</text:span></text:p>
      <text:p text:style-name="P3012"/>
      <text:p text:style-name="P3013">XVIII straipsnis</text:p>
      <text:p text:style-name="P3014">Pašto administracijų atsakomybė</text:p>
      <text:p text:style-name="P3015"/>
      <text:p text:style-name="P3016"><text:span text:style-name="T3017">1</text:span><text:span text:style-name="T3018">. Bangladešo, Benino, Burkina Faso, Dramblio Kaulo Kranto Respublikos, Džibučio, Indijos, Kongo Respublikos, Libano, Madagaskaro, Malio, M</text:span><text:span text:style-name="T3019">auritanijos, Nepalo, Nigerio, Senegalo, Togo ir Turkijos pašto administracijos turi teisę netaikyti Konvencijos<text:s/></text:span><text:span text:style-name="T3020">34 straipsnio 1.1.1</text:span><text:span text:style-name="T3021"><text:s/></text:span><text:span text:style-name="T3022">punkto</text:span><text:span text:style-name="T3023">, kiek tai yra susiję su atsakomybe už registruotųjų siuntų išplėšimą arba sugadinimą.<text:s/></text:span></text:p>
      <text:p text:style-name="P3024"><text:span text:style-name="T3025">2</text:span><text:span text:style-name="T3026">. Nukrypstant nuo Konvencijos<text:s/></text:span><text:span text:style-name="T3027">34 straipsnio 1.1.1 punkto ir 35 straipsnio 1</text:span><text:span text:style-name="T3028"><text:s/></text:span><text:span text:style-name="T3029">punkto nuostatų</text:span><text:span text:style-name="T3030">, Čilės,<text:s/></text:span><text:span text:style-name="T3031">Egipto,</text:span><text:span text:style-name="T3032"><text:s/>Kinijos Liaudies Respublikos ir Kolumbijos pašto administracijos atsako tik už registruotųjų siuntų praradimą ir visišką išplėšimą ar visišką sugadi</text:span><text:span text:style-name="T3033">nimą.</text:span></text:p>
      <text:p text:style-name="P3034"><text:span text:style-name="T3035">3</text:span><text:span text:style-name="T3036">. Nukrypstant nuo Konvencijos<text:s/></text:span><text:span text:style-name="T3037">34<text:s/></text:span><text:span text:style-name="T3038">straipsnio nuostatų,</text:span><text:span text:style-name="T3039"><text:s/>Egipto ir<text:s/></text:span><text:span text:style-name="T3040">Saudo Arabijos<text:s/></text:span><text:span text:style-name="T3041">pašto administracijos<text:s/></text:span><text:span text:style-name="T3042">neprisiima jokios atsakomybės už siuntų, kuriose siunčiami Konvencijos<text:s/></text:span><text:span text:style-name="T3043">25 straipsnio 5</text:span><text:span text:style-name="T3044"><text:s/></text:span><text:span text:style-name="T3045">punkte<text:s/></text:span><text:span text:style-name="T3046">išvardyti daiktai, praradimą ar sugadinimą.</text:span></text:p>
      <text:p text:style-name="P3047"><text:span text:style-name="T3048">4</text:span><text:span text:style-name="T3049">.</text:span><text:span text:style-name="T3050"><text:s/>Indijos ir Nepalo pašto administracijos turi teisę netaikyti Konvencijos 34 straipsnio 1.1.1 punkto, kiek tai yra susiję su atsakomybe už paprastųjų pašto siuntinių išplėšimą ar sugadinimą.</text:span></text:p>
      <text:p text:style-name="P3051"/>
      <text:p text:style-name="P3052">XIX straipsnis</text:p>
      <text:p text:style-name="P3053">Kompensacija</text:p>
      <text:p text:style-name="P3054"/>
      <text:p text:style-name="P3055"><text:span text:style-name="T3056">1</text:span><text:span text:style-name="T3057">. Nukrypstant nuo Konvencijos<text:s/></text:span><text:span text:style-name="T3058">34</text:span><text:span text:style-name="T3059"><text:s/>straipsnio nuostatų, toliau išvardytų šalių<text:s/></text:span><text:span text:style-name="T3060">pašto<text:s/></text:span><text:span text:style-name="T3061">administracijos turi teisę nemokėti kompensacijos už jų teikiamų paslaugų metu prarastus, išplėštus ar sugadintus neįvertintuosius siuntinius: Angola, Antigva ir Barbuda, Australija, Bahamos,<text:s/></text:span><text:span text:style-name="T3062">Bangladešas</text:span><text:span text:style-name="T3063">,<text:s/></text:span><text:span text:style-name="T3064">Barbadosas, Belizas, Bolivija, Botsvana, Brunėjaus Darusalamas, Kanada, Dominikos Respublika, Dominika, Salvadoras, Fidžis,</text:span><text:span text:style-name="T3065"><text:s/>Filipinai,</text:span><text:span text:style-name="T3066"><text:s/>Gambija, Grenada, Gvatemala, Gajana, Jungtinei Didžiosios Britanijos ir Šiaurės Airijos Karalystei priklausančios užjūr</text:span><text:span text:style-name="T3067">io teritorijos, kurių vidaus tvarka to neleidžia, Jungtinės Amerikos Valstijos, Kiribatis, Lesotas, Malavis, Malta, Mauricijus, Nauru,<text:s/></text:span><text:span text:style-name="T3068">Nigerija, Papua ir Naujoji Gvinėja,<text:s/></text:span><text:span text:style-name="T3069">Saliamono salos, Seišeliai, Sent Kristoferis ir Nevis, Sent Lusija, Sent Vinsentas ir</text:span><text:span text:style-name="T3070"><text:s/>Grenadinai, Siera Leonė, Svazilandas, Trinidadas ir Tobagas, Zambija ir Zimbabvė.</text:span></text:p>
      <text:p text:style-name="P3071"><text:span text:style-name="T3072">2</text:span><text:span text:style-name="T3073">. Nukrypstant nuo Konvencijos<text:s/></text:span><text:span text:style-name="T3074">34</text:span><text:span text:style-name="T3075"><text:s/>straipsnio nuostatų, Argentinos,<text:s/></text:span><text:span text:style-name="T3076">Austrijos, Brazilijos, Čilės,<text:s/></text:span><text:span text:style-name="T3077">Graikijos,<text:s/></text:span><text:span text:style-name="T3078">Kataro, Kenijos, Korėjos Liaudies Demokratinės Respublikos, L</text:span><text:span text:style-name="T3079">atvijos, Meksikos, Omano, Rumunijos, Saudo Arabijos, Turkijos, Ukrainos, Uzbekistano, ir Vietnamo pašto administracijos<text:s/></text:span><text:span text:style-name="T3080">turi teisę neatlyginti žalos už prarastus, išplėštus ar sugadintus neįvertintuosius siuntinius, teikdamos pašto paslaugas toms šalims, k</text:span><text:span text:style-name="T3081">urios neatlygina tokios žalos pagal šio straipsnio 1 dalį.</text:span></text:p>
      <text:p text:style-name="P3082"><text:span text:style-name="T3083">3</text:span><text:span text:style-name="T3084">. Nukrypstant nuo Konvencijos<text:s/></text:span><text:span text:style-name="T3085">34 straipsnio 8</text:span><text:span text:style-name="T3086"><text:s/>punkto nuostatų, Jungtinėms Amerikos Valstijoms leidžiama išlaikyti siuntėjo teisę į kompensaciją už įvertintąjį siuntinį po to, kai šis įteiktas<text:s/></text:span><text:span text:style-name="T3087">gavėjui, išskyrus tuos atvejus, kai siuntėjas kompensacijos atsisako gavėjo naudai.</text:span></text:p>
      <text:p text:style-name="P3088"><text:span text:style-name="T3089">4</text:span><text:span text:style-name="T3090">. Jungtinėms Amerikos Valstijoms, kai jos yra tarpinė<text:s/></text:span><text:span text:style-name="T3091">pašto<text:s/></text:span><text:span text:style-name="T3092">administracija, leidžiama nemokėti kompensacijos kitoms pašto administracijoms už prarastus, išplėštus ar<text:s/></text:span><text:span text:style-name="T3093">sugadintus įvertintuosius siuntinius, vežamus atviru tranzitu arba siunčiamus uždarose važtose.</text:span></text:p>
      <text:p text:style-name="P3094"><text:span text:style-name="T3095">5</text:span><text:span text:style-name="T3096">. Nukrypstant nuo Konvencijos 34 straipsnio</text:span><text:span text:style-name="T3097"><text:s/></text:span><text:span text:style-name="T3098">nuostatų, Vietnamo pašto administracija turi teisę neatlyginti žalos už prarastas ar sugadintas registruotąsias</text:span><text:span text:style-name="T3099"><text:s/>siuntas ir siuntinius, kuriuose buvo siunčiama monetos, pareikštiniai vertybiniai popieriai, kelionės čekiai, taip pat auksas, sidabras ar brangakmeniai.</text:span></text:p>
      <text:p text:style-name="P3100"><text:span text:style-name="T3101">6</text:span><text:span text:style-name="T3102">. Nepaisant Konvencijos 34 straipsnio nuostatų, Kanada turi teisę už paprastuosius siuntinius ne</text:span><text:span text:style-name="T3103">mokėti kompensacijos ir neatsakyti už jų praradimą, išplėšimą ir visišką ar dalinį sugadinimą, taip pat neatlyginti siuntėjui už juos sumokėtų mokesčių ir rinkliavų.</text:span></text:p>
      <text:p text:style-name="P3104"/>
      <text:p text:style-name="P3105">XX straipsnis</text:p>
      <text:p text:style-name="P3106">Išimtys iš nuostatų dėl atsakomybės</text:p>
      <text:p text:style-name="P3107"/>
      <text:p text:style-name="P3108"><text:span text:style-name="T3109">1</text:span><text:span text:style-name="T3110">. Nukrypstant nuo Konvencijos<text:s/></text:span><text:span text:style-name="T3111">34</text:span><text:span text:style-name="T3112"><text:s/></text:span><text:span text:style-name="T3113">straipsnio nuostatų, Bolivija,<text:s/></text:span><text:span text:style-name="T3114">Egiptas, Filipinai,<text:s/></text:span><text:span text:style-name="T3115">Irakas,</text:span><text:span text:style-name="T3116"><text:s/>Jemenas,</text:span><text:span text:style-name="T3117"><text:s/></text:span><text:span text:style-name="T3118">Kongo Demokratinė Respublika,</text:span><text:span text:style-name="T3119"><text:s/>Saudo Arabija,</text:span><text:span text:style-name="T3120"><text:s/></text:span><text:span text:style-name="T3121">Sudanas, ir<text:s/></text:span><text:span text:style-name="T3122">Turkija<text:s/></text:span><text:span text:style-name="T3123">turi teisę nemokėti jokios kompensacijos už sugadintus iš bet kokios šalies atsiųstus paprastuosius siuntinius su skysčiais</text:span><text:span text:style-name="T3124">, medžiagomis, greitai pavirstančiomis skysčiais, stikliniais ir panašiais dužiais daiktais arba greitai gendančiais produktais.</text:span></text:p>
      <text:p text:style-name="P3125"><text:span text:style-name="T3126">2</text:span><text:span text:style-name="T3127">. Nukrypstant nuo Konvencijos<text:s/></text:span><text:span text:style-name="T3128">34<text:s/></text:span><text:span text:style-name="T3129">straipsnio nuostatų, Saudo Arabija<text:s/></text:span><text:span text:style-name="T3130">ir Sudanas<text:s/></text:span><text:span text:style-name="T3131">turi teisę nemokėti kompensacijos už siunti</text:span><text:span text:style-name="T3132">nius, kuriuose siunčiami draudžiami Konvencijos<text:s/></text:span><text:span text:style-name="T3133">25 straipsnio 5</text:span><text:span text:style-name="T3134"><text:s/>punkte išvardyti daiktai.</text:span></text:p>
      <text:p text:style-name="P3135"/>
      <text:p text:style-name="P3136">XXI straipsnis</text:p>
      <text:p text:style-name="P3137">Pašto administracijų atleidimas nuo atsakomybės<text:s/></text:p>
      <text:p text:style-name="P3138"/>
      <text:p text:style-name="P3139"><text:span text:style-name="T3140">1</text:span><text:span text:style-name="T3141">. Bolivijos pašto administracija neprivalo laikytis Konvencijos<text:s/></text:span><text:span text:style-name="T3142">35 straipsnio 1</text:span><text:span text:style-name="T3143"><text:s/>punkto, kiek ta</text:span><text:span text:style-name="T3144">i yra susiję su atsakomybe registruotųjų siuntų išplėšimo ar sugadinimo atveju.</text:span></text:p>
      <text:p text:style-name="P3145"><text:span text:style-name="T3146">2</text:span><text:span text:style-name="T3147">. Nepalo pašto administracija turi teisę netaikyti Konvencijos<text:s/></text:span><text:span text:style-name="T3148">35 straipsnio 1.4</text:span><text:span text:style-name="T3149"><text:s/></text:span><text:span text:style-name="T3150">punkto</text:span><text:span text:style-name="T3151">, kiek tai yra susiję su siuntiniais.</text:span></text:p>
      <text:p text:style-name="P3152"/>
      <text:p text:style-name="P3153">XXII straipsnis</text:p>
      <text:p text:style-name="P3154">Kompensacijos mokėjimas</text:p>
      <text:p text:style-name="P3155"/>
      <text:p text:style-name="P3156"><text:span text:style-name="T3157">1</text:span><text:span text:style-name="T3158">. Bangladešo, Bolivijos,<text:s/></text:span><text:span text:style-name="T3159">Gvinėjos, Nepalo</text:span><text:span text:style-name="T3160"><text:s/>ir Nigerijos pašto administracijos neprivalo laikytis</text:span><text:span text:style-name="T3161"><text:s/></text:span><text:span text:style-name="T3162">Konvencijos<text:s/></text:span><text:span text:style-name="T3163">37 straipsnio 3</text:span><text:span text:style-name="T3164"><text:s/></text:span><text:span text:style-name="T3165">punkto</text:span><text:span text:style-name="T3166">, kiek tai yra susiję su galutinio atsakymo pateikimu per du mėnesius arba pranešimu gavimo ar išsiuntimo administracijai, at</text:span><text:span text:style-name="T3167">sižvelgiant į aplinkybes, apie tai, kad pašto korespondencijos siunta sulaikyta, konfiskuota ar sunaikinta kompetentingų institucijų arba konfiskuota remiantis šalies vidaus teisės aktais.</text:span></text:p>
      <text:p text:style-name="P3168"><text:span text:style-name="T3169">2</text:span><text:span text:style-name="T3170">. Džibučio, Kongo Respublikos, Libano, Madagaskaro ir</text:span><text:span text:style-name="T3171"><text:s/>Saudo Arabijos</text:span><text:span text:style-name="T3172"><text:s/>pašto administracijos neprivalo laikytis Konvencijos<text:s/></text:span><text:span text:style-name="T3173">37 straipsnio 3</text:span><text:span text:style-name="T3174"><text:s/></text:span><text:span text:style-name="T3175">punkto</text:span><text:span text:style-name="T3176">, kiek tai yra susiję su galutinio atsakymo į reklamaciją dėl pašto korespondencijos siuntos pateikimu per du mėnesius. Jos taip pat nesutinka, kad pasibaigus minėta</text:span><text:span text:style-name="T3177">m terminui kita administracija atlygintų žalą turinčiam į tai teisę asmeniui jų vardu.</text:span></text:p>
      <text:p text:style-name="P3178"><text:span text:style-name="T3179">3</text:span><text:span text:style-name="T3180">. Angolos, Gvinėjos, Libano ir</text:span><text:span text:style-name="T3181"><text:s/>Saudo Arabijos</text:span><text:span text:style-name="T3182"><text:s/>pašto administracijos neprivalo laikytis</text:span><text:span text:style-name="T3183"><text:s/></text:span><text:span text:style-name="T3184">Konvencijos<text:s/></text:span><text:span text:style-name="T3185">37 straipsnio 3 punkto</text:span><text:span text:style-name="T3186">, kiek tai yra susiję su galutinio atsakymo</text:span><text:span text:style-name="T3187"><text:s/>į reklamaciją dėl siuntinio pateikimu per du mėnesius. Jos taip pat nesutinka, kad pasibaigus minėtam terminui kita administracija atlygintų žalą turinčiam į tai teisę asmeniui jų vardu.</text:span></text:p>
      <text:p text:style-name="P3188"><text:span text:style-name="T3189">4</text:span><text:span text:style-name="T3190">. Nigerio ir Tailando pašto administracijos neprivalo laikytis<text:s/></text:span><text:span text:style-name="T3191">Konvencijos 37 straipsnio 3 punkto, kiek tai yra susiję su galutinio atsakymo į telefaksu perduotą reklamaciją pateikimu per trisdešimt dienų. Jos taip pat nesutinka, kad pasibaigus minėtam terminui kita administracija atlygintų žalą turinčiam į tai teisę<text:s/></text:span><text:span text:style-name="T3192">asmeniui jų vardu.</text:span></text:p>
      <text:p text:style-name="P3193"><text:span text:style-name="T3194">5</text:span><text:span text:style-name="T3195">. Nepaisant Konvencijos 37 straipsnio 3 punkto Jungtinės Amerikos Valstijos ir Malaizija pasilieka teisę galutinį atsakymą į reklamacijas pateikti per du mėnesius nuo jų pateikimo, nesvarbu, kokiu būdu jos buvo perduotos.<text:s/></text:span></text:p>
      <text:p text:style-name="P3196"/>
      <text:p text:style-name="P3197"><text:span text:style-name="T3198">XXIII<text:s/></text:span><text:span text:style-name="T3199">st</text:span><text:span text:style-name="T3200">raipsnis</text:span></text:p>
      <text:p text:style-name="P3201">Pašto korespondencijos siuntų pateikimas siųsti užsienyje</text:p>
      <text:p text:style-name="P3202"/>
      <text:p text:style-name="P3203"><text:span text:style-name="T3204">1</text:span><text:span text:style-name="T3205">. Jungtinių Amerikos Valstijų, Jungtinės Didžiosios Britanijos ir Šiaurės Airijos Karalystės bei Graikijos pašto administracijos pasilieka teisę imti mokestį, atitinkantį atliktų darb</text:span><text:span text:style-name="T3206">ų sąnaudas, iš kiekvienos pašto administracijos, kuri, remdamasi Konvencijos<text:s/></text:span><text:span text:style-name="T3207">43 straipsnio 4</text:span><text:span text:style-name="T3208"><text:s/></text:span><text:span text:style-name="T3209">punktu,<text:s/></text:span><text:span text:style-name="T3210">grąžina jai daiktus, kurie nebuvo išsiųsti jų tarnybų kaip pašto siuntos.</text:span></text:p>
      <text:p text:style-name="P3211"><text:span text:style-name="T3212">2</text:span><text:span text:style-name="T3213">. Nukrypstant nuo Konvencijos<text:s/></text:span><text:span text:style-name="T3214">43 straipsnio 4</text:span><text:span text:style-name="T3215"><text:s/></text:span><text:span text:style-name="T3216">punkto</text:span><text:span text:style-name="T3217"><text:s/>nuostatų, Kanados pašto</text:span><text:span text:style-name="T3218"><text:s/>administracija pasilieka teisę gauti iš išsiuntimo administracijos atlyginimą, kuri leistų mažiausiai padengti tokių siuntų apdorojimo išlaidas.</text:span></text:p>
      <text:p text:style-name="P3219"><text:span text:style-name="T3220">3</text:span><text:span text:style-name="T3221">. Konvencijos<text:s/></text:span><text:span text:style-name="T3222">43 straipsnio 4</text:span><text:span text:style-name="T3223"><text:s/>punkto nuostatos suteikia gavimo<text:s/></text:span><text:span text:style-name="T3224">pašto<text:s/></text:span><text:span text:style-name="T3225">administracijai teisę reikalauti, ka</text:span><text:span text:style-name="T3226">d siuntimo administracija atitinkamai atlygintų už pašto korespondencijos siuntų, pateiktų siųsti užsienyje dideliais kiekiais, pristatymą. Jungtinė Didžiosios Britanijos ir Šiaurės Airijos Karalystė pasilieka teisę apriboti šį mokestį suma, atitinkančia m</text:span><text:span text:style-name="T3227">okestį, imamą už tokias pat siuntas gavimo šalyje.</text:span></text:p>
      <text:p text:style-name="P3228"><text:span text:style-name="T3229">4</text:span><text:span text:style-name="T3230">. Konvencijos<text:s/></text:span><text:span text:style-name="T3231">43 straipsnio 4</text:span><text:span text:style-name="T3232"><text:s/>punkto nuostatos</text:span><text:span text:style-name="T3233"><text:s/></text:span><text:span text:style-name="T3234">suteikia gavimo<text:s/></text:span><text:span text:style-name="T3235">pašto<text:s/></text:span><text:span text:style-name="T3236">administracijai teisę reikalauti, kad siuntimo administracija atlygintų už pašto korespondencijos siuntų, pateiktų siųsti užsienyje</text:span><text:span text:style-name="T3237"><text:s/>dideliais kiekiais, pristatymą. Toliau išvardytos šalys pasilieka teisę apriboti šį mokestį iki Reglamente leistinų ribų už pašto korespondencijos siuntimą dideliais kiekiais: Australija, Bahamos, Barbadosas, Brunėjaus Darusalamas, Jungtinė Didžiosios Bri</text:span><text:span text:style-name="T3238">tanijos ir Šiaurės Airijos Karalystė, Jungtinei Karalystei priklausančios užjūrio teritorijos, Jungtinės Amerikos Valstijos, Grenada, Gajana, Indija,</text:span><text:span text:style-name="T3239"><text:s/>Kinijos Liaudies Respublika,</text:span><text:span text:style-name="T3240"><text:s/>Malaizija, Nepalas, Naujoji Zelandija, Nyderlandai, Olandijos Antilai ir Arub</text:span><text:span text:style-name="T3241">a, Sent Lusija, Sent Vinsentas ir Grenadinai, Singapūras, Šri Lanka, Surinamas ir Tailandas.</text:span></text:p>
      <text:p text:style-name="P3242"><text:span text:style-name="T3243">5</text:span><text:span text:style-name="T3244">. Nepaisant Konvencijos 43 straipsnio 4 punkto išlygų, toliau išvardytos šalys pasilieka teisę taikyti visas Konvencijos<text:s/></text:span><text:span text:style-name="T3245">43</text:span><text:span text:style-name="T3246"><text:s/>straipsnio nuostatas paštui, gauna</text:span><text:span text:style-name="T3247">mam iš Sąjungos šalių narių: Argentina, Beninas, Brazilija, Burkina Fasas, Dramblio Kaulo Kranto Respublika, Egiptas, Graikija, Gvinėja, Izraelis, Italija, Japonija, Jordanija, Kamerūnas, Kipras, Libanas, Malis,<text:s/></text:span><text:span text:style-name="T3248">Marokas,<text:s/></text:span><text:span text:style-name="T3249">Mauritanija, Monakas, Portugalija,<text:s/></text:span><text:span text:style-name="T3250">Prancūzija,<text:s/></text:span><text:span text:style-name="T3251">Saudo Arabija,<text:s/></text:span><text:span text:style-name="T3252">Senegalas, Sirijos Arabų Respublika, Togas ir Vokietija.</text:span></text:p>
      <text:p text:style-name="P3253"><text:span text:style-name="T3254">6</text:span><text:span text:style-name="T3255">.<text:s/></text:span><text:span text:style-name="T3256">Konvencijos<text:s/></text:span><text:span text:style-name="T3257">43 straipsnio 3</text:span><text:span text:style-name="T3258"><text:s/>punkto nuostatų taikymo tikslais</text:span><text:span text:style-name="T3259">, Vokietijos pašto administracija pasilieka teisę reikalauti, kad šalies, kurioje siuntos buvo pateiktos<text:s/></text:span><text:span text:style-name="T3260">siųsti, pašto administracija sumokėtų kompensaciją, kuri lygi sumai, kokią ji būtų gavusi iš pašto administracijos tos šalies, kurioje gyvena siuntėjas.</text:span></text:p>
      <text:p text:style-name="P3261"/>
      <text:p text:style-name="P3262"><text:span text:style-name="T3263">XXIV straipsnis</text:span></text:p>
      <text:p text:style-name="P3264"><text:span text:style-name="T3265">Galutinės išlaidos</text:span></text:p>
      <text:p text:style-name="P3266"/>
      <text:p text:style-name="P3267"><text:span text:style-name="T3268">1</text:span><text:span text:style-name="T3269">. Nukrypstant nuo Konvencijos 49 straipsnio 1.3 punkto ir</text:span><text:span text:style-name="T3270"><text:s/>51 straipsnio 1.3 punkto nuostatų, Egipto, Jungtinių Arabų Emyratų, Kataro, Kuveito, Latvijos, Omano, Saudo Arabijos, Sirijos Arabų Respublikos ir Vietnamo pašto administracijos neprivalo mokėti papildomo mokesčio už iš jų šalies išsiųstų registruotųjų pa</text:span><text:span text:style-name="T3271">što korespondencijos siuntų pristatymą.</text:span></text:p>
      <text:p text:style-name="P3272"><text:span text:style-name="T3273">2</text:span><text:span text:style-name="T3274">. Nepaisant Konvencijos 49 straipsnio 1.3 punkto ir 51 straipsnio 1.3 punkto nuostatų, Džibučio, Ganos, Indijos, Jemeno ir Nepalo pašto administracijos neprivalo mokėti papildomo mokesčio už iš jų šalių išsiųstų</text:span><text:span text:style-name="T3275"><text:s/>registruotųjų ir įvertintųjų pašto korespondencijos siuntų pristatymą.</text:span></text:p>
      <text:p text:style-name="P3276"><text:span text:style-name="T3277">3</text:span><text:span text:style-name="T3278">. Nepaisant išlygų, kurias šalys padarė dėl Konvencijos 49 straipsnio 1.3 punkto ir 51 straipsnio 1.3 punkto, Australijos pašto administracija nereikalaus pasirašyti įteikiant reg</text:span><text:span text:style-name="T3279">istruotąsias siuntas, už kurių pristatymą nesumokėtas papildomas mokestis.</text:span></text:p>
      <text:p text:style-name="P3280"><text:span text:style-name="T3281">4</text:span><text:span text:style-name="T3282">. Šalių, padariusių išlygas dėl įsipareigojimų, susijusių su Konvencijos 49 straipsnio 1.3 punktu ir 51 straipsnio 1.3 punktu, kuriuose numatomas papildomas mokestis už registr</text:span><text:span text:style-name="T3283">uotąsias ir įvertintąsias siuntas, atžvilgiu Jungtinės Amerikos Valstijos pasilieka teisę laikyti tokias siuntas paprastosiomis siuntomis ir neįsipareigoja atlyginti žalos už galimą šios rūšies siuntų praradimą, išplėšimą ar sugadinimą jų tarnyboje.<text:s/></text:span></text:p>
      <text:p text:style-name="P3284"><text:span text:style-name="T3285">5</text:span><text:span text:style-name="T3286">. Nepaisant XXIV straipsnyje išdėstytų išlygų, Jungtinė Didžiosios Britanijos ir Šiaurės Airijos Karalystė ir Jungtinei Karalystei priklausančios užjūrio teritorijos pasilieka teisę bendradarbiaujant su kitomis šalimis visais atžvilgiais laikytis Pekino ko</text:span><text:span text:style-name="T3287">ngreso patvirtintų nuostatų dėl papildomo mokesčio už registruotųjų ir įvertintųjų pašto korespondencijos siuntų pristatymą.<text:s/></text:span></text:p>
      <text:p text:style-name="P3288"><text:span text:style-name="T3289">6</text:span><text:span text:style-name="T3290">. Nepaisant XXIV straipsnio 1 ir 2 punktuose išdėstytų išlygų, toliau išvardytos šalys narės, bendradarbiaudamos su šias išly</text:span><text:span text:style-name="T3291">gas padariusiomis šalimis, pasilieka teisę laikytis Pekino kongreso patvirtintų nuostatų dėl papildomo mokesčio už registruotųjų pašto korespondencijos siuntų pristatymą: Austrija, Bahamos, Barbadosas, Belizas, Beninas, Bolivija, Brazilija, Bulgarijos Resp</text:span><text:span text:style-name="T3292">ublika, Burkina Fasas, Čekija, Čilė, Dominika, Dominikos Respublika, Dramblio Kaulo Kranto Respublika, Egiptas, Estija, Gabonas, Gajana, Graikija, Grenada, Gvatemala, Haitis, Hondūro Respublika, Islandija, Ispanija, Italija, Jamaika, Japonija, Jungtinė Did</text:span><text:span text:style-name="T3293">žiosios Britanijos ir Šiaurės Airijos Karalystė, Jungtinei Karalystei priklausančios užjūrio teritorijos, Kamerūnas, Kanada, Kosta Rika, Kuba, Lenkija, Lichtenšteinas, Malaizija, Malis, Marokas, Mauritanija, Meksika, Moldova, Nikaragva, Nyderlandai, Peru,<text:s/></text:span><text:span text:style-name="T3294">Pietų Afrikos Respublika, Prancūzija, Salvadoras, Senegalas, Sent Kristoferis ir Nevis, Sent Lusija, Sent Vinsentas ir Grenadinai, Singapūras, Slovakija, Sudanas, Suomija, Švedija, Šveicarija, Surinamas, Trinidadas ir Tobagas, Tunisas, Urugvajus, Venesuela</text:span><text:span text:style-name="T3295"><text:s/>ir Žaliojo Kyšulio Respublika.</text:span></text:p>
      <text:p text:style-name="P3296"><text:span text:style-name="T3297">7</text:span><text:span text:style-name="T3298">. Kongresas nutarimu C 46/1999 įpareigoja Pašto eksploatacijos tarybą iki 2002 metų nustatyti pašto administracijų vidaus tarifų ir (ar) sąnaudų formulę, leidžiančią apskaičiuoti galutinių išlaidų tarifus bei apibrėžti<text:s/></text:span><text:span text:style-name="T3299">galutinius vidaus tarifų taikytinus procentus 2004–2005 metams. Tuo atveju, jei šis nurodymas nebūtų įvykdytas laiku, Vokietija pasilieka teisę pati nustatyti šiuos procentus 2004–2005 metams pagal Konvencijos 48 straipsnio 3 dalį, laikydamasi jame nustaty</text:span><text:span text:style-name="T3300">tų principų.</text:span></text:p>
      <text:p text:style-name="P3301"><text:span text:style-name="T3302">8</text:span><text:span text:style-name="T3303">. Kongresas nutarimu C 46/1999 įpareigoja Pašto eksploatacijos tarybą iki 2002 metų nustatyti pašto administracijų vidaus tarifų ar sąnaudų formulę, leidžiančią apskaičiuoti galutinių išlaidų tarifus ir apibrėžti galutinius vidaus tarifų<text:s/></text:span><text:span text:style-name="T3304">taikytinus procentus 2004–2005 metams. Nepaisant XXIV straipsnio 7 punkto, kai viena šalis, remdamasi 48 straipsnio 3 punktu, pasilieka teisę pati nusistatyti šiuos procentus 2004–2005 metams tuo atveju, jei Pašto eksploatacijos taryba laiku neįvykdytų nut</text:span><text:span text:style-name="T3305">arimo C 46/1999 nurodymo, Jungtinė Didžiosios Britanijos ir Šiaurės Airijos Karalystė, Jungtinės Amerikos Valstijos ir Nyderlandai pasilieka teisę ir toliau taikyti galutinių išlaidų tarifus, apskaičiuotus remiantis 2001–2003 metais galiojančiais vidaus ta</text:span><text:span text:style-name="T3306">rifų perskaičiavimo į galutines išlaidas procentais ir metodais, nebent dvišaliu susitarimu būtų numatyta taikyti skirtingus galutinių išlaidų tarifus, arba jei Pašto eksploatacijos taryba nustatytų naujus vidaus tarifų procentus, taikytinus 2004–2005 meta</text:span><text:span text:style-name="T3307">ms.</text:span></text:p>
      <text:p text:style-name="P3308"><text:span text:style-name="T3309">9</text:span><text:span text:style-name="T3310">. Vokietijos pašto administracija pasilieka teisę pati valdyti lėšas, skirtas, remiantis Konvencijos 50 straipsnio 1.1.1 punktu, besivystančių šalių pašto paslaugų kokybės gerinimo fondui, iki tol, kol Pašto eksploatacijos taryba nustatys šio Fond</text:span><text:span text:style-name="T3311">o valdymo ir finansavimo sistemos principus bei kriterijus ir kol bus pradėtas taikyti jų funkcionavimo mechanizmas.</text:span></text:p>
      <text:p text:style-name="P3312"><text:span text:style-name="T3313">10</text:span><text:span text:style-name="T3314">. Jungtinės Amerikos Valstijos pritaria Konvencijos 47–51 straipsniuose aprašytai galutinių išlaidų apmokėjimo sistemai. Tačiau dėl a</text:span><text:span text:style-name="T3315">pkaitos su šalimis, kurios yra Pasaulio prekybos organizacijos narės, JAV pasilieka teisę laikytis susitarimų dėl galutinių išlaidų apmokėjimo atsižvelgdama į nuostatas, kurios bus priimtos per būsimas derybas, susijusias su Bendruoju susitarimu dėl prekyb</text:span><text:span text:style-name="T3316">os paslaugomis.</text:span></text:p>
      <text:p text:style-name="P3317"><text:span text:style-name="T3318">11</text:span><text:span text:style-name="T3319">. Nepaisant XXIV straipsnyje išdėstytų išlygų, toliau išvardytos šalys narės pasilieka teisę savo santykiuose su šias išlygas padariusiomis šalimis visais atžvilgiais taikyti Pekino kongreso priimtas nuostatas dėl galutinių išlaidų: A</text:span><text:span text:style-name="T3320">ustrija, Bahamos, Barbadosas, Belizas, Beninas, Bolivija, Brazilija, Bulgarijos Respublika, Burkina Fasas, Čekijos Respublika, Čilė, Dominika, Dominikos Respublika, Dramblio Kaulo Kranto Respublika, Egiptas, Ekvadoras, Estija, Gabonas, Gajana, Graikija, Gr</text:span><text:span text:style-name="T3321">enada, Gvatemala, Haitis, Hondūro Respublika, Ispanija, Italija, Jamaika, Kamerūnas, Kanada, Kenija, Kongo Respublika, Kosta Rika, Kuba, Lenkijos Respublika, Lichtenšteinas, Malis, Marokas, Mauritanija, Meksika, Moldova, Nikaragva, Nyderlandai, Peru, Pietų</text:span><text:span text:style-name="T3322"><text:s/>Afrikos Respublika, Portugalija, Prancūzija, Salvadoras, Senegalas, Sent Kristoferis ir Nevis, Sent Lusija, Sent Vinsentas ir Grenadinai, Slovakija, Sudanas, Suomija, Surinamas, Švedija, Šveicarija, Trinidadas ir Tobagas, Tunisas, Urugvajus ir Venesuela.</text:span></text:p>
      <text:p text:style-name="P3323"/>
      <text:p text:style-name="P3324">XXV straipsnis</text:p>
      <text:p text:style-name="P3325">Vežimo vidaus oro keliu išlaidos</text:p>
      <text:p text:style-name="P3326"/>
      <text:p text:style-name="P3327"><text:span text:style-name="T3328">1</text:span><text:span text:style-name="T3329">. Nukrypstant nuo Konvencijos<text:s/></text:span><text:span text:style-name="T3330">53 straipsnio 3 punkto<text:s/></text:span><text:span text:style-name="T3331">nuostatų, Bahamų, Dominikos Respublikos, Ekvadoro,<text:s/></text:span><text:span text:style-name="T3332">Filipinų,<text:s/></text:span><text:span text:style-name="T3333">Gabono, Gajanos, Graikijos, Gvatemalos, Hondūro Respublikos, Kongo Respublikos,<text:s/></text:span><text:span text:style-name="T3334">Korėjos</text:span><text:span text:style-name="T3335"><text:s/>Liaudies Demokratinės Respublikos,</text:span><text:span text:style-name="T3336"><text:s/>Kubos,</text:span><text:span text:style-name="T3337"><text:s/></text:span><text:span text:style-name="T3338">Mongolijos,<text:s/></text:span><text:span text:style-name="T3339">Nepalo,<text:s/></text:span><text:span text:style-name="T3340">Papua ir Naujosios Gvinėjos,<text:s/></text:span><text:span text:style-name="T3341">Peru,<text:s/></text:span><text:span text:style-name="T3342">Saliamono salų, Salvadoro, Saudo Arabijos, Vanuatu ir Žaliojo Kyšulio Respublikos pašto administracijos pasilieka teisę imti mokesčius už tarptautinių važtų v</text:span><text:span text:style-name="T3343">ežimą oro keliu šalies viduje.</text:span></text:p>
      <text:p text:style-name="P3344"><text:span text:style-name="T3345">2</text:span><text:span text:style-name="T3346">. Nukrypstant nuo Konvencijos<text:s/></text:span><text:span text:style-name="T3347">53 straipsnio 3 punkto</text:span><text:span text:style-name="T3348"><text:s/>nuostatų, Mianmaro pašto administracija pasilieka teisę imti mokestį už tarptautinių važtų vežimą šalies viduje, nežiūrint į tai, ar jos siunčiamos oro keliu, ar ne.<text:s/></text:span></text:p>
      <text:p text:style-name="P3349"><text:span text:style-name="T3350">3</text:span><text:span text:style-name="T3351">. Nukrypstant nuo Konvencijos 53 straipsnio 3 punkto</text:span><text:span text:style-name="T3352"><text:s/></text:span><text:span text:style-name="T3353">nuostatų, Bangladešo pašto administracija pasilieka teisę imti mokestį už tarptautinių važtų vežimą šalies viduje, nežiūrint į atstumą ir į tai, ar jos siunčiamos oro keliu, ar ne.</text:span></text:p>
      <text:p text:style-name="P3354"><text:span text:style-name="T3355">4</text:span><text:span text:style-name="T3356">. Nukrypstan</text:span><text:span text:style-name="T3357">t nuo Konvencijos 53 straipsnio 4 ir 5 punktų nuostatų, Jungtinių Amerikos Valstijų, Kanados, Irano Islamo Respublikos ir Turkijos pašto administracijos turi teisę, taikydamos vienodus tarifus, reikalauti, kad atitinkamos pašto administracijos apmokėtų vež</text:span><text:span text:style-name="T3358">imo oro keliu išlaidas, susidariusias už gautą paštą iš bet kurios pašto administracijos, kuriai jos taiko kompensacijos už galutines išlaidas sistemą, paremtą tik sąnaudomis arba vidaus tarifais.</text:span></text:p>
      <text:p text:style-name="P3359"><text:span text:style-name="T3360">5</text:span><text:span text:style-name="T3361">. Abipusiškumo pagrindu Omano pašto administracija tur</text:span><text:span text:style-name="T3362">i teisę iš šio straipsnio 1–3 punktuose išvardytų pašto administracijų gauti atlyginimą už papildomas išlaidas, susijusias su iš šių administracijų gautų pašto korespondencijos važtų vežimu oro keliu šalies viduje, nežiūrint į tai, ar toliau jos buvo vežam</text:span><text:span text:style-name="T3363">os oro keliu, ar kitu keliu.</text:span></text:p>
      <text:p text:style-name="P3364"/>
      <text:p text:style-name="P3365">XXVI straipsnis</text:p>
      <text:p text:style-name="P3366">Išskirtinės įeinamosios sausumos tarifo dalys</text:p>
      <text:p text:style-name="P3367"/>
      <text:p text:style-name="P3368"><text:span text:style-name="T3369">1</text:span><text:span text:style-name="T3370">. Nukrypstant nuo Konvencijos 56 straipsnio, Afganistano<text:s/></text:span><text:span text:style-name="T3371">pašto<text:s/></text:span><text:span text:style-name="T3372">administracija pasilieka teisę papildomai imti 7,50 SDR dydžio išskirtinę įeinamąją sausumos ta</text:span><text:span text:style-name="T3373">rifo dalį už kiekvieną gaunamą siuntinį.</text:span></text:p>
      <text:p text:style-name="P3374"/>
      <text:p text:style-name="P3375">XXVII straipsnis</text:p>
      <text:p text:style-name="P3376">Specialieji tarifai</text:p>
      <text:p text:style-name="P3377"/>
      <text:p text:style-name="P3378"><text:span text:style-name="T3379">1</text:span><text:span text:style-name="T3380">.<text:s/></text:span><text:span text:style-name="T3381">Belgijos,<text:s/></text:span><text:span text:style-name="T3382">Jungtinių Amerikos Valstijų</text:span><text:span text:style-name="T3383"><text:s/>ir Norvegijos pašto<text:s/></text:span><text:span text:style-name="T3384">administracijos turi teisę už oro pašto siuntinius taikyti didesnes sausumos tarifo dalis nei už žemės pašto si</text:span><text:span text:style-name="T3385">untinius.</text:span></text:p>
      <text:p text:style-name="P3386"><text:span text:style-name="T3387">2</text:span><text:span text:style-name="T3388">. Libano<text:s/></text:span><text:span text:style-name="T3389">pašto<text:s/></text:span><text:span text:style-name="T3390">administracija turi teisę už siuntinius iki 1 kg taikyti tarifą, numatytą už siuntinius, kurių svoris yra nuo 1 iki 3 kg.</text:span></text:p>
      <text:p text:style-name="P3391"><text:span text:style-name="T3392">3</text:span><text:span text:style-name="T3393">. Panamos Respublikos<text:s/></text:span><text:span text:style-name="T3394">pašto<text:s/></text:span><text:span text:style-name="T3395">administracija turi teisę taikyti 0,20 SDR tarifą už kilogramą žemės pašto siuntiniams, tranzitu vežamiems oro keliu (S. A. L.).<text:s/></text:span></text:p>
      <text:p text:style-name="P3396"/>
      <text:p text:style-name="P3397"><text:span text:style-name="T3398">Tai patvirtindami,<text:s/></text:span><text:span text:style-name="T3399">toliau nurodyti įgaliotieji atstovai parengė šį Protokolą, kuris turės tokią pat teisinę galią ir galios l</text:span><text:span text:style-name="T3400">yg jo nuostatos būtų įterptos į Konvencijos tekstą, ir pasirašė vieną jo egzempliorių, kuris deponuojamas Tarptautinio biuro generaliniam direktoriui. Šalies, kurioje vyko Kongresas, Vyriausybė perduoda po vieną šio egzemplioriaus kopiją kiekvienai šaliai.</text:span></text:p>
      <text:p text:style-name="P3401"/>
      <text:p text:style-name="P3402"><text:span text:style-name="T3403">PriimtaS<text:s/></text:span><text:span text:style-name="T3404">1999 m. rugsėjo 15 d. Pekine.</text:span><text:span text:style-name="T3405"><text:s/></text:span></text:p>
      <text:p text:style-name="P3406"><text:span text:style-name="T34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09:00Z</meta:creation-date>
    <dc:date>2015-08-31T23:09:00Z</dc:date>
    <meta:template xlink:href="Normal" xlink:type="simple"/>
    <meta:editing-cycles>2</meta:editing-cycles>
    <meta:editing-duration>PT0S</meta:editing-duration>
    <meta:document-statistic meta:page-count="23" meta:paragraph-count="899" meta:word-count="15092" meta:character-count="117876" meta:row-count="3344" meta:non-whitespace-character-count="103683"/>
  </office:meta>
</office:document-meta>
</file>