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center"/>
    </style:style>
    <style:style style:name="P99" style:parent-style-name="Normal" style:family="paragraph">
      <style:paragraph-properties fo:text-indent="0.4923in"/>
    </style:style>
    <style:style style:name="P100"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SVEIKATOS APSAUGOS MINISTRO 2000 M. SAUSIO 28 D. ĮSAKYMO NR. 49 „DĖL KOMPENSUOJAMŲJŲ VAISTŲ SĄRAŠŲ PATVIRTINIMO“ PAKEITIMO</text:p>
      <text:p text:style-name="P12"/>
      <text:p text:style-name="P13">2005 m. gruodžio 2 d. Nr. V-938</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2005, Nr.<text:s/><text:a xlink:href="https://www.e-tar.lt/portal/lt/legalAct/TAR.9773E1B93EB7" office:target-frame-name="_blank" xlink:show="new"><text:span text:style-name="T19">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20">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o Nr. 159 (Žin., 2002, Nr.<text:s/><text:a xlink:href="https://www.e-tar.lt/portal/lt/legalAct/TAR.E83CFAB10E7B" office:target-frame-name="_blank" xlink:show="new"><text:span text:style-name="T21">39-1450</text:span></text:a>; 2003, Nr.<text:s/><text:a xlink:href="https://www.e-tar.lt/portal/lt/legalAct/TAR.B17FF61C7DAA" office:target-frame-name="_blank" xlink:show="new"><text:span text:style-name="T22">48-2134</text:span></text:a>; 2004, Nr.<text:s/><text:a xlink:href="https://www.e-tar.lt/portal/lt/legalAct/TAR.86D5A8E79243" office:target-frame-name="_blank" xlink:show="new"><text:span text:style-name="T23">86-3150</text:span></text:a>) 34 punktu ir atsižvelgdamas į Privalomojo sveikatos draudimo tarybos 2005 m. spalio 19 d. nutarimą Nr. 10/3,</text:p>
      <text:p text:style-name="P24">p a k e i č i u 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10-253</text:span></text:a>; 2002, Nr.<text:s/><text:a xlink:href="https://www.e-tar.lt/portal/lt/legalAct/TAR.5F40C02059C4" office:target-frame-name="_blank" xlink:show="new"><text:span text:style-name="T26">18-739</text:span></text:a>, Nr.<text:s/><text:a xlink:href="https://www.e-tar.lt/portal/lt/legalAct/TAR.E44271DD1F13" office:target-frame-name="_blank" xlink:show="new"><text:span text:style-name="T27">42-1590</text:span></text:a>, Nr.<text:s/><text:a xlink:href="https://www.e-tar.lt/portal/lt/legalAct/TAR.D3F3D387CD02" office:target-frame-name="_blank" xlink:show="new"><text:span text:style-name="T28">89-3826</text:span></text:a>, Nr.<text:s/><text:a xlink:href="https://www.e-tar.lt/portal/lt/legalAct/TAR.338E3E1C36D0" office:target-frame-name="_blank" xlink:show="new"><text:span text:style-name="T29">105-4729</text:span></text:a>, Nr.<text:s/><text:a xlink:href="https://www.e-tar.lt/portal/lt/legalAct/TAR.C51CC01DA4E1" office:target-frame-name="_blank" xlink:show="new"><text:span text:style-name="T30">111-4945</text:span></text:a>; 2003, Nr.<text:s/><text:a xlink:href="https://www.e-tar.lt/portal/lt/legalAct/TAR.2B87BF51B446" office:target-frame-name="_blank" xlink:show="new"><text:span text:style-name="T31">17-750</text:span></text:a>, Nr.<text:s/><text:a xlink:href="https://www.e-tar.lt/portal/lt/legalAct/TAR.171BE69A7FC1" office:target-frame-name="_blank" xlink:show="new"><text:span text:style-name="T32">43-1985</text:span></text:a>, Nr.<text:s/><text:a xlink:href="https://www.e-tar.lt/portal/lt/legalAct/TAR.0598F24FB6B7" office:target-frame-name="_blank" xlink:show="new"><text:span text:style-name="T33">71-3257</text:span></text:a>, Nr.<text:s/><text:a xlink:href="https://www.e-tar.lt/portal/lt/legalAct/TAR.349D2CAADD53" office:target-frame-name="_blank" xlink:show="new"><text:span text:style-name="T34">122-5539</text:span></text:a>; 2004, Nr.<text:s/><text:a xlink:href="https://www.e-tar.lt/portal/lt/legalAct/TAR.D7F5A11F11F7" office:target-frame-name="_blank" xlink:show="new"><text:span text:style-name="T35">41-1356</text:span></text:a>, Nr.<text:s/><text:a xlink:href="https://www.e-tar.lt/portal/lt/legalAct/TAR.E04AF66B99AB" office:target-frame-name="_blank" xlink:show="new"><text:span text:style-name="T36">42-1397</text:span></text:a>, Nr.<text:s/><text:a xlink:href="https://www.e-tar.lt/portal/lt/legalAct/TAR.900678969F37" office:target-frame-name="_blank" xlink:show="new"><text:span text:style-name="T37">52-1741</text:span></text:a>, Nr.<text:s/><text:a xlink:href="https://www.e-tar.lt/portal/lt/legalAct/TAR.1B0C77CEBAF1" office:target-frame-name="_blank" xlink:show="new"><text:span text:style-name="T38">62-2239</text:span></text:a>, Nr.<text:s/><text:a xlink:href="https://www.e-tar.lt/portal/lt/legalAct/TAR.DF6153B5609C" office:target-frame-name="_blank" xlink:show="new"><text:span text:style-name="T39">137-5009</text:span></text:a>, Nr.<text:s/><text:a xlink:href="https://www.e-tar.lt/portal/lt/legalAct/TAR.26FA2F7D84E2" office:target-frame-name="_blank" xlink:show="new"><text:span text:style-name="T40">152-5562</text:span></text:a>; 2005, Nr.<text:s/><text:a xlink:href="https://www.e-tar.lt/portal/lt/legalAct/TAR.F0E63D48F48B" office:target-frame-name="_blank" xlink:show="new"><text:span text:style-name="T41">50-1667</text:span></text:a>, Nr.<text:s/><text:a xlink:href="https://www.e-tar.lt/portal/lt/legalAct/TAR.5D880959C397" office:target-frame-name="_blank" xlink:show="new"><text:span text:style-name="T42">61-2188</text:span></text:a>, Nr. 84-3734, Nr.<text:s/><text:a xlink:href="https://www.e-tar.lt/portal/lt/legalAct/TAR.6749ED95C4E0" office:target-frame-name="_blank" xlink:show="new"><text:span text:style-name="T43">100-3734</text:span></text:a>):<text:s/></text:p>
      <text:p text:style-name="P44">1. II skyriuje „Navikai (100 %)“ skiltyje „Ligos pavadinimas“ po žodžių „Onkologinės ir onkohematologinės ligos“ įrašau žodžius „*skiriamas tuo atveju, jei gydant kitu šios grupės vaistu<text:s/><text:span text:style-name="T45">Ondasetronum</text:span><text:s/>maksimaliomis dozėmis nebuvo nuslopintas vėmimas ar šis vaistas sukėlė nepageidaujamą poveikį (privalo būti išsiųstas pranešimas VVKT)“ ir „**neskirti pacientams, sergantiems lėtine mieloidine leukemija (C92.1) ir pacientams su mielodisplaziniais sindromais (D46)“, vietoj žodžių „*******skiriamas nesmulkialąstelinio plaučių vėžio (pagal TLK-10 kodas C34) monoterapijai po neveiksmingos pirmos eilės polichemoterapijos platinos pagrindu ir metastazavusio krūties vėžio (pagal TLK-10 ligos kodas C50) monoterapijai po nesėkmingo gydymo antraciklinais kaip antrojo pasirinkimo vaistas“ įrašau žodžius „*******skiriamas nesmulkialąstelinio plaučių vėžio (TLK-10 kodas C34) gydymui, kaip pirmos eilės chemoterapija ir metastazavusio krūties vėžio (pagal TLK-10 ligos kodas C50) monoterapijai po nesėkmingo gydymo antraciklinais kaip antrojo pasirinkimo vaistas“, skiltyje „Vaistai“ po žodžio „<text:span text:style-name="T46">Fentanylum</text:span>“ įrašau žodį „<text:span text:style-name="T47">Filgrastimum**,<text:s/></text:span>vietoj žodžio<text:span text:style-name="T48"><text:s/>„Granisetronum“ –<text:s/></text:span>žodį<text:span text:style-name="T49"><text:s/>„Granisetronum*“,<text:s/></text:span>vietoj žodžio<text:span text:style-name="T50"><text:s/>„Tropisetronum“</text:span><text:s/>– žodį<text:s/><text:span text:style-name="T51">„Tropisetronum*“</text:span>.</text:p>
      <text:p text:style-name="P52">2. VI skyriuje „Nervų sistemos ligos“ (90 %) skiltyje „Ligos pavadinimas“ po žodžių „*po tretinio lygio neurologų konsultacijos atsparioms formoms gydyti“ įrašau žodžius „**G40.0, G40.1, G40.2 gydyti kaip papildoma priemonė suaugusiems pacientams, nustačius<text:s/>atsparios formos ligą arba esant kontraindikacijoms skirti kitus vaistus epilepsijai gydyti“, skiltyje „Vaistai“ įrašau žodį<text:s/><text:span text:style-name="T53">Pregabalinum**.</text:span></text:p>
      <text:p text:style-name="P54">3. VI skyriuje „Nervų sistemos ligos (80 %)“ dalies „Parkinsono liga, antrinis parkinsonizmas“ skiltyje „Vaistai“ po žodžių<text:s/><text:span text:style-name="T55">„Levodopa comb (Carbidopa+ Benserazidum)“</text:span><text:s/>įrašau žodžius<text:s/><text:span text:style-name="T56">„Levodopa comb. (+Carbidopa+Entacaponum)“</text:span>.</text:p>
      <text:p text:style-name="P57">4. IX skyriuje „Kraujotakos sistemos ligos (80 %)“:</text:p>
      <text:p text:style-name="P58">4.1. dalies „Širdies veiklos (kraujotakos) nepakankamumas (III–IV funkcinė klasė arba išvarymo frakcija &lt; 40 %)“ skiltyje „Ligos pavadinimas“ po skaičių ir žodžių „**I50.1, kai<text:s/><text:soft-page-break/>sutrikusi kairiojo skilvelio sistolinė funkcija“ įrašau skaičius ir žodžius „*** I50.1, iki 2.5<text:s/><text:span text:style-name="T59">Bisoprololum</text:span><text:s/>mg per parą skiriama 6 mėn. laikotarpiui po specialisto kardiologo konsultacijos“, skiltyje „Vaistai“ įrašau žodį<text:s/><text:span text:style-name="T60">„Bisoprololum***“</text:span>;</text:p>
      <text:p text:style-name="P61">4.2. dalies „Hipertenzinės ligos“ skiltyje „Ligos pavadinimas“ po skaičių ir žodžių „*****I10–I11“ įrašau skaičius ir žodžius „******tik I10, ne daugiau kaip 2,5 mg<text:s/><text:span text:style-name="T62">Bisoprol</text:span><text:span text:style-name="T63">olum</text:span><text:s/>per parą“ ir „ *******išrašo kardiologai, kai gydymas AKF inhibitoriais 3 mėn. buvo neveiksmingas arba kai yra kontraindikacijų arba nepageidaujamų reiškinių, kurie užregistruoti VVKT „, skiltyje „Vaistai“ po žodžio<text:s/><text:span text:style-name="T64">„Betaxololum“<text:s/></text:span>įrašau žodžius „<text:span text:style-name="T65">Bisop</text:span><text:span text:style-name="T66">rololum et hydrochlorthiazidum</text:span>****** „, vietoj žodžio „<text:span text:style-name="T67">Candesartanum</text:span>“ – žodį „<text:span text:style-name="T68">Candesartanum</text:span>******* „, vietoj žodžio „<text:span text:style-name="T69">Eprosartanum</text:span>“ – žodį „<text:span text:style-name="T70">Eprosartanum</text:span>*******“, vietoj žodžio „<text:span text:style-name="T71">Olmesartanum</text:span>“ – žodį „<text:span text:style-name="T72">Olmesartanum</text:span>******* „, vietoj žodžio „<text:span text:style-name="T73">Telmisartanum</text:span>“ – žodį „<text:span text:style-name="T74">Telmisartanum</text:span>******* „, vietoj žodžio „<text:span text:style-name="T75">Valsartanum</text:span>“ – žodį „<text:span text:style-name="T76">Valsartanum</text:span>******* „;</text:p>
      <text:p text:style-name="P77">4.3. dalies „Nestabili krūtinės angina“ skiltyje „Ligos pavadinimas“ po žodžių ir skaičių „*išrašo specialistai kardiologai, galintys atlikti lipidogramas, kai cholesterolis &gt;5mmol/1, MTL cholesterolis &gt;3mmol/1, ar TG &gt;2mmol/1“ įrašau žodžius „**ne daugiau kaip 10 mg, per parą išrašo specialistai kardiologai, galintys atlikti lipidogramas, kai cholesterolis &gt;5mmol/1, MTL cholesterolis &gt;3mmol/1, ar TG &gt;2mmol/1“, skiltyje<text:s/>„Vaistai“ vietoj žodžio „<text:span text:style-name="T78">Rozuvastatinum</text:span>*“ įrašau žodį „<text:span text:style-name="T79">Rozuvastatinum</text:span>** „.</text:p>
      <text:p text:style-name="P80">5. X skyriuje „Kvėpavimo sistemos ligos (100 %) dalies „Astma“ skiltyje „Ligos pavadinimas“ po žodžių „*vaikams“ įrašau skaičius ir žodžius „**1280/36 mcg ir didesnę paros dozę galima išrašyti tik 3 mėn. po pulmonologo paskyrimo“ ir skaičius ir žodžius „***100/1000mcg ir didesnę paros dozę galima išrašyti tik 3 mėn. po pulmonologo paskyrimo“, skiltyje „Vaistai“ vietoj žodžių<text:s/><text:span text:style-name="T81">„Budesonidum et Formoterolum“<text:s/></text:span>įrašau žodžius<text:s/><text:span text:style-name="T82">„Budeso</text:span><text:span text:style-name="T83">nidum et Formoterolum**“,<text:s/></text:span>vietoj žodžių<text:s/><text:span text:style-name="T84">„Salmeterolum et Fluticasonum“</text:span><text:s/>– žodžius<text:span text:style-name="T85"><text:s/>„Salmeterolum et Fluticasonum***“</text:span>.</text:p>
      <text:p text:style-name="P86">6. XIII skyriuje „Jungiamojo audinio ir skeleto–raumenų sistemos ligos (80 %)“ dalies „Osteoporozė su patologiniu lūžiu“ skiltyje „Vaistai“ po žodžių „<text:span text:style-name="T87">Natrii risedronas</text:span>“ įrašau žodžius „<text:span text:style-name="T88">Strontium ranelatum</text:span>“.</text:p>
      <text:p text:style-name="P89">7. XIII skyriuje „Jungiamojo audinio ir skeleto–raumenų sistemos ligos (50 %)“ dalies „Osteoporozė“ skiltyje „Vaistai“ po žodžio „<text:span text:style-name="T90">Raloxifenum</text:span>“ įrašau žodžius „<text:span text:style-name="T91">Strontium ranelatum</text:span><text:span text:style-name="T92">“</text:span>.</text:p>
      <text:p text:style-name="P93"/>
      <text:p text:style-name="P94"/>
      <text:p text:style-name="P95"><text:span text:style-name="T96">SVEIKATOS APSAUGOS MINISTRAS</text:span><text:span text:style-name="T97"><text:tab/>ŽILVINAS PADAIGA</text:span></text:p>
      <text:p text:style-name="P98">______________</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 User</dc:creator>
    <meta:creation-date>2015-09-20T15:10:00Z</meta:creation-date>
    <dc:date>2015-09-20T15:10:00Z</dc:date>
    <meta:template xlink:href="Normal" xlink:type="simple"/>
    <meta:editing-cycles>2</meta:editing-cycles>
    <meta:editing-duration>PT0S</meta:editing-duration>
    <meta:document-statistic meta:page-count="2" meta:paragraph-count="29" meta:word-count="1077" meta:character-count="8361" meta:row-count="155" meta:non-whitespace-character-count="7313"/>
  </office:meta>
</office:document-meta>
</file>