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RUGPJŪČIO 11 D. NUTARIMO<text:s/></text:span><text:span text:style-name="T16">NR. 1017 „DĖL VIEŠOSIOS ĮSTAIGOS EUROPOS INFORMACIJOS CENTRO“<text:s/></text:span><text:span text:style-name="T17">PAKEITIMO</text:span></text:p>
      <text:p text:style-name="Normal"/>
      <text:p text:style-name="P18">2009 m. rugpjūčio 19 d. Nr. 96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Vyriausybės 1998 m. rugpjūčio 11 d. nutarimą Nr. 1017 „Dėl viešosios įstaigos Europos informacijos centro“ (Žin., 1998, Nr.<text:s/><text:a xlink:href="https://www.e-tar.lt/portal/lt/legalAct/TAR.789E3456041D" office:target-frame-name="_blank" xlink:show="new"><text:span text:style-name="T25">72-2103</text:span></text:a>; 2007, Nr.<text:s/><text:a xlink:href="https://www.e-tar.lt/portal/lt/legalAct/TAR.7C0D95C2DB19" office:target-frame-name="_blank" xlink:show="new"><text:span text:style-name="T26">136-5525</text:span></text:a>):</text:p>
      <text:p text:style-name="P27">1.1. Išdėstyti preambulę taip:</text:p>
      <text:p text:style-name="P28">„Vadovaudamasi Lietuvos Respublikos viešųjų įstaigų įstatymo (Žin., 1996, Nr.<text:s/><text:a xlink:href="https://www.e-tar.lt/portal/lt/legalAct/TAR.1E52802BE548" office:target-frame-name="_blank" xlink:show="new"><text:span text:style-name="T29">68-1633</text:span></text:a>; 2004, Nr.<text:s/><text:a xlink:href="https://www.e-tar.lt/portal/lt/legalAct/TAR.0227AF644A2E" office:target-frame-name="_blank" xlink:show="new"><text:span text:style-name="T30">25-752</text:span></text:a>; 2007, Nr.<text:s/><text:a xlink:href="https://www.e-tar.lt/portal/lt/legalAct/TAR.A82B850FEBE9" office:target-frame-name="_blank" xlink:show="new"><text:span text:style-name="T31">17-631</text:span></text:a>) 4 straipsnio 5 dalimi ir įgyvendindama Lietuvos Respublikos Vyriausybės 2007 m. rugsėjo 26 d. nutarimo Nr. 1025 „Dėl valstybės ir savivaldybių turtinių ir neturtinių teisių įgyvendinimo viešosiose įstaigose“ (Žin., 2007, Nr. <text:a xlink:href="https://www.e-tar.lt/portal/lt/legalAct/TAR.DEC23D4FB701" office:target-frame-name="_blank" xlink:show="new"><text:span text:style-name="T32">103-4218</text:span></text:a>) 2.2 punktą, Lietuvos Respublikos Vyriausybė<text:span text:style-name="T33"><text:s/></text:span><text:span text:style-name="T34">nutari</text:span>a:“.</text:p>
      <text:p text:style-name="P35">1.2. Išdėstyti 2 punktą taip:</text:p>
      <text:p text:style-name="P36">„2. Pavesti<text:s/>Užsienio reikalų ministerijai įgyvendinti valstybės, kaip viešosios įstaigos Europos informacijos centro savininkės, teises ir pareigas.“</text:p>
      <text:p text:style-name="P37">2. Šis nutarimas įsigalioja 2009 m. rugsėjo 15 dieną.</text:p>
      <text:p text:style-name="P38"/>
      <text:p text:style-name="P39"/>
      <text:p text:style-name="P40">MINISTRAS PIRMININKAS<text:tab/>ANDRIUS KUBILIUS</text:p>
      <text:p text:style-name="Normal"/>
      <text:p text:style-name="P41">VIDAUS REIKALŲ MINISTRAS<text:tab/>RAIMUNDAS PALAITIS</text:p>
      <text:p text:style-name="Normal"/>
      <text:p text:style-name="P4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2:25:00Z</meta:creation-date>
    <dc:date>2015-09-14T02:25:00Z</dc:date>
    <meta:print-date>2009-09-08T05:4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27" meta:character-count="1724" meta:row-count="80" meta:non-whitespace-character-count="1521"/>
  </office:meta>
</office:document-meta>
</file>