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2.5%"/>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margin-left="1.9166in" fo:text-indent="-1.5229in">
        <style:tab-stops>
          <style:tab-stop style:type="left" style:position="-1.0111in"/>
          <style:tab-stop style:type="left" style:position="-0.9048in"/>
          <style:tab-stop style:type="left" style:position="-0.8027in"/>
          <style:tab-stop style:type="left" style:position="-0.696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text-position="super 62.5%"/>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text-position="super 62.5%"/>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text-position="super 62.5%"/>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DMINISTRACINIŲ TEISĖS PAŽEIDIMŲ KODEKSO 185</text:span><text:span text:style-name="T9">3</text:span><text:span text:style-name="T10">, 247</text:span><text:span text:style-name="T11">5</text:span><text:span text:style-name="T12">, 259</text:span><text:span text:style-name="T13">1</text:span><text:span text:style-name="T14">, 320 STRAIPSNIŲ PAKEITIMO<text:s/></text:span><text:span text:style-name="T15"><text:line-break/>ĮSTATYMAS</text:span></text:p>
      <text:p text:style-name="P16"/>
      <text:p text:style-name="P17">2010 m. lapkričio 30 d. Nr. XI-1183</text:p>
      <text:p text:style-name="P18">Vilnius</text:p>
      <text:p text:style-name="P19"/>
      <text:p text:style-name="P20"><text:span text:style-name="T21">(Žin., 1985, Nr. 1-1, Nr. 33-370; 1990, Nr. 9-267; 1997, Nr.<text:s/></text:span><text:a xlink:href="https://www.e-tar.lt/portal/lt/legalAct/TAR.0E36F1834B22" office:target-frame-name="_blank" xlink:show="new"><text:span text:style-name="T22">94-2358</text:span></text:a><text:span text:style-name="T23">, Nr.<text:s/></text:span><text:a xlink:href="https://www.e-tar.lt/portal/lt/legalAct/TAR.2E1795361A30" office:target-frame-name="_blank" xlink:show="new"><text:span text:style-name="T24">116-2954</text:span></text:a><text:span text:style-name="T25">; 2000, Nr.<text:s/></text:span><text:a xlink:href="https://www.e-tar.lt/portal/lt/legalAct/TAR.C9DC4FD96FC2" office:target-frame-name="_blank" xlink:show="new"><text:span text:style-name="T26">22-552</text:span></text:a><text:span text:style-name="T27">; 2002, Nr.<text:s/></text:span><text:a xlink:href="https://www.e-tar.lt/portal/lt/legalAct/TAR.3D3FAA1E98C8" office:target-frame-name="_blank" xlink:show="new"><text:span text:style-name="T28">75-3214</text:span></text:a><text:span text:style-name="T29">, Nr.<text:s/></text:span><text:a xlink:href="https://www.e-tar.lt/portal/lt/legalAct/TAR.C25D9A4F670E" office:target-frame-name="_blank" xlink:show="new"><text:span text:style-name="T30">124-5623</text:span></text:a><text:span text:style-name="T31">; 2003, Nr.<text:s/></text:span><text:a xlink:href="https://www.e-tar.lt/portal/lt/legalAct/TAR.AEF7DA53D190" office:target-frame-name="_blank" xlink:show="new"><text:span text:style-name="T32">28-1126</text:span></text:a><text:span text:style-name="T33">, Nr.<text:s/></text:span><text:a xlink:href="https://www.e-tar.lt/portal/lt/legalAct/TAR.8F794DCEE1DA" office:target-frame-name="_blank" xlink:show="new"><text:span text:style-name="T34">74-3421</text:span></text:a><text:span text:style-name="T35">, Nr.<text:s/></text:span><text:a xlink:href="https://www.e-tar.lt/portal/lt/legalAct/TAR.2CCBC0B7E2C7" office:target-frame-name="_blank" xlink:show="new"><text:span text:style-name="T36">102-4581</text:span></text:a><text:span text:style-name="T37">, Nr.<text:s/></text:span><text:a xlink:href="https://www.e-tar.lt/portal/lt/legalAct/TAR.CA01560E8D2A" office:target-frame-name="_blank" xlink:show="new"><text:span text:style-name="T38">112-4997</text:span></text:a><text:span text:style-name="T39">; 2004, Nr.<text:s/></text:span><text:a xlink:href="https://www.e-tar.lt/portal/lt/legalAct/TAR.0ECC9B4962CD" office:target-frame-name="_blank" xlink:show="new"><text:span text:style-name="T40">25-763</text:span></text:a><text:span text:style-name="T41">, Nr.<text:s/></text:span><text:a xlink:href="https://www.e-tar.lt/portal/lt/legalAct/TAR.DC334B2FE233" office:target-frame-name="_blank" xlink:show="new"><text:span text:style-name="T42">68-2368</text:span></text:a><text:span text:style-name="T43">, Nr.<text:s/></text:span><text:a xlink:href="https://www.e-tar.lt/portal/lt/legalAct/TAR.B4483E9EC41E" office:target-frame-name="_blank" xlink:show="new"><text:span text:style-name="T44">72-2491</text:span></text:a><text:span text:style-name="T45">, Nr.<text:s/></text:span><text:a xlink:href="https://www.e-tar.lt/portal/lt/legalAct/TAR.876E5906F3C4" office:target-frame-name="_blank" xlink:show="new"><text:span text:style-name="T46">115-4275</text:span></text:a><text:span text:style-name="T47">, Nr.<text:s/></text:span><text:a xlink:href="https://www.e-tar.lt/portal/lt/legalAct/TAR.D0B39C9B6456" office:target-frame-name="_blank" xlink:show="new"><text:span text:style-name="T48">134-4840</text:span></text:a><text:span text:style-name="T49">, Nr.<text:s/></text:span><text:a xlink:href="https://www.e-tar.lt/portal/lt/legalAct/TAR.3C9B92DCF85A" office:target-frame-name="_blank" xlink:show="new"><text:span text:style-name="T50">135-4896</text:span></text:a><text:span text:style-name="T51">, Nr.<text:s/></text:span><text:a xlink:href="https://www.e-tar.lt/portal/lt/legalAct/TAR.E824F2E43701" office:target-frame-name="_blank" xlink:show="new"><text:span text:style-name="T52">166-6060</text:span></text:a><text:span text:style-name="T53">, Nr.<text:s/></text:span><text:a xlink:href="https://www.e-tar.lt/portal/lt/legalAct/TAR.41C30AEEB25C" office:target-frame-name="_blank" xlink:show="new"><text:span text:style-name="T54">171-6317</text:span></text:a><text:span text:style-name="T55">; 2005, Nr.<text:s/></text:span><text:a xlink:href="https://www.e-tar.lt/portal/lt/legalAct/TAR.5474D55F5B38" office:target-frame-name="_blank" xlink:show="new"><text:span text:style-name="T56">18-576</text:span></text:a><text:span text:style-name="T57">, Nr.<text:s/></text:span><text:a xlink:href="https://www.e-tar.lt/portal/lt/legalAct/TAR.73A9B931F59A" office:target-frame-name="_blank" xlink:show="new"><text:span text:style-name="T58">47-1553</text:span></text:a><text:span text:style-name="T59">, Nr.<text:s/></text:span><text:a xlink:href="https://www.e-tar.lt/portal/lt/legalAct/TAR.AFAD46A92851" office:target-frame-name="_blank" xlink:show="new"><text:span text:style-name="T60">83-3040</text:span></text:a><text:span text:style-name="T61">, Nr.<text:s/></text:span><text:a xlink:href="https://www.e-tar.lt/portal/lt/legalAct/TAR.E506FB78983A" office:target-frame-name="_blank" xlink:show="new"><text:span text:style-name="T62">137-4911</text:span></text:a><text:span text:style-name="T63">, Nr.<text:s/></text:span><text:a xlink:href="https://www.e-tar.lt/portal/lt/legalAct/TAR.C1D7369B9EAC" office:target-frame-name="_blank" xlink:show="new"><text:span text:style-name="T64">143-5167</text:span></text:a><text:span text:style-name="T65">; 2006, Nr.</text:span><text:a xlink:href="https://www.e-tar.lt/portal/lt/legalAct/TAR.E7152F34B71F" office:target-frame-name="_blank" xlink:show="new"><text:span text:style-name="T66">73-2759</text:span></text:a><text:span text:style-name="T67">, Nr.<text:s/></text:span><text:a xlink:href="https://www.e-tar.lt/portal/lt/legalAct/TAR.BC1E7278BC10" office:target-frame-name="_blank" xlink:show="new"><text:span text:style-name="T68">119-4548</text:span></text:a><text:span text:style-name="T69">, Nr.<text:s/></text:span><text:a xlink:href="https://www.e-tar.lt/portal/lt/legalAct/TAR.7175B4753095" office:target-frame-name="_blank" xlink:show="new"><text:span text:style-name="T70">132-4986</text:span></text:a><text:span text:style-name="T71">; 2007, Nr.<text:s/></text:span><text:a xlink:href="https://www.e-tar.lt/portal/lt/legalAct/TAR.D1E5F5AF0A4A" office:target-frame-name="_blank" xlink:show="new"><text:span text:style-name="T72">12-492</text:span></text:a><text:span text:style-name="T73">, Nr.<text:s/></text:span><text:a xlink:href="https://www.e-tar.lt/portal/lt/legalAct/TAR.526B0A88297A" office:target-frame-name="_blank" xlink:show="new"><text:span text:style-name="T74">49-1880</text:span></text:a><text:span text:style-name="T75">, Nr.<text:s/></text:span><text:a xlink:href="https://www.e-tar.lt/portal/lt/legalAct/TAR.3E128DF8E4DE" office:target-frame-name="_blank" xlink:show="new"><text:span text:style-name="T76">81-3316</text:span></text:a><text:span text:style-name="T77">, Nr.<text:s/></text:span><text:a xlink:href="https://www.e-tar.lt/portal/lt/legalAct/TAR.8D2A78A4B621" office:target-frame-name="_blank" xlink:show="new"><text:span text:style-name="T78">138-5641</text:span></text:a><text:span text:style-name="T79">, Nr.<text:s/></text:span><text:a xlink:href="https://www.e-tar.lt/portal/lt/legalAct/TAR.8E6686A79ACA" office:target-frame-name="_blank" xlink:show="new"><text:span text:style-name="T80">138-5644</text:span></text:a><text:span text:style-name="T81">; 2008, Nr.<text:s/></text:span><text:a xlink:href="https://www.e-tar.lt/portal/lt/legalAct/TAR.65A9C6F1ADB6" office:target-frame-name="_blank" xlink:show="new"><text:span text:style-name="T82">18-630</text:span></text:a><text:span text:style-name="T83">, Nr.<text:s/></text:span><text:a xlink:href="https://www.e-tar.lt/portal/lt/legalAct/TAR.923356FB898E" office:target-frame-name="_blank" xlink:show="new"><text:span text:style-name="T84">81-3181</text:span></text:a><text:span text:style-name="T85">, Nr.<text:s/></text:span><text:a xlink:href="https://www.e-tar.lt/portal/lt/legalAct/TAR.F482BE7AA0E2" office:target-frame-name="_blank" xlink:show="new"><text:span text:style-name="T86">82-3234</text:span></text:a><text:span text:style-name="T87">, Nr.<text:s/></text:span><text:a xlink:href="https://www.e-tar.lt/portal/lt/legalAct/TAR.1DAE2791C6B5" office:target-frame-name="_blank" xlink:show="new"><text:span text:style-name="T88">123-4661</text:span></text:a><text:span text:style-name="T89">, Nr.<text:s/></text:span><text:a xlink:href="https://www.e-tar.lt/portal/lt/legalAct/TAR.B0C41B6C7683" office:target-frame-name="_blank" xlink:show="new"><text:span text:style-name="T90">135-5227</text:span></text:a><text:span text:style-name="T91">; 2009, Nr.<text:s/></text:span><text:a xlink:href="https://www.e-tar.lt/portal/lt/legalAct/TAR.3792AA98895A" office:target-frame-name="_blank" xlink:show="new"><text:span text:style-name="T92">89-3805</text:span></text:a><text:span text:style-name="T93">, Nr.<text:s/></text:span><text:a xlink:href="https://www.e-tar.lt/portal/lt/legalAct/TAR.E2DC07ED8260" office:target-frame-name="_blank" xlink:show="new"><text:span text:style-name="T94">147-6550</text:span></text:a><text:span text:style-name="T95">; 2010, Nr.<text:s/></text:span><text:a xlink:href="https://www.e-tar.lt/portal/lt/legalAct/TAR.C0135D0CE9CF" office:target-frame-name="_blank" xlink:show="new"><text:span text:style-name="T96">1-2</text:span></text:a><text:span text:style-name="T97">, Nr.<text:s/></text:span><text:a xlink:href="https://www.e-tar.lt/portal/lt/legalAct/TAR.4BED7C4B019F" office:target-frame-name="_blank" xlink:show="new"><text:span text:style-name="T98">13-613</text:span></text:a><text:span text:style-name="T99">, Nr.<text:s/></text:span><text:a xlink:href="https://www.e-tar.lt/portal/lt/legalAct/TAR.6B91EE2D09E5" office:target-frame-name="_blank" xlink:show="new"><text:span text:style-name="T100">55-2680</text:span></text:a><text:span text:style-name="T101">, Nr.<text:s/></text:span><text:a xlink:href="https://www.e-tar.lt/portal/lt/legalAct/TAR.44BD57A620A2" office:target-frame-name="_blank" xlink:show="new"><text:span text:style-name="T102">60-2960</text:span></text:a><text:span text:style-name="T103">, Nr.<text:s/></text:span><text:a xlink:href="https://www.e-tar.lt/portal/lt/legalAct/TAR.D40C1D958439" office:target-frame-name="_blank" xlink:show="new"><text:span text:style-name="T104">63-3098</text:span></text:a><text:span text:style-name="T105">, Nr.<text:s/></text:span><text:a xlink:href="https://www.e-tar.lt/portal/lt/legalAct/TAR.EAA374FFC42C" office:target-frame-name="_blank" xlink:show="new"><text:span text:style-name="T106">116-5918</text:span></text:a><text:span text:style-name="T107">, Nr.<text:s/></text:span><text:a xlink:href="https://www.e-tar.lt/portal/lt/legalAct/TAR.12C03BC6F6D2" office:target-frame-name="_blank" xlink:show="new"><text:span text:style-name="T108">137-6987</text:span></text:a><text:span text:style-name="T109">)</text:span></text:p>
      <text:p text:style-name="P110"/>
      <text:p text:style-name="P111"><text:span text:style-name="T112">1</text:span><text:span text:style-name="T113"><text:s/>straipsnis.<text:s/></text:span><text:span text:style-name="T114">185</text:span><text:span text:style-name="T115">3</text:span><text:span text:style-name="T116"><text:s/>straipsnio pakeitimas</text:span></text:p>
      <text:p text:style-name="P117"><text:span text:style-name="T118">185</text:span><text:span text:style-name="T119">3</text:span><text:span text:style-name="T120"><text:s/>straipsnyje vietoj žodžių „Valstybinės tabako ir alkoholio kontrolės tarnybos prie Lietuvos Respublikos Vyriausybės“ įrašyti žodžius „Narkotikų, tabako ir alkoholio kontrolės</text:span><text:span text:style-name="T121"><text:s/></text:span><text:span text:style-name="T122">departamento“ ir šį straipsnį išdėstyti taip:</text:span></text:p>
      <text:p text:style-name="P123"/>
      <text:p text:style-name="P124"><text:span text:style-name="T125">„</text:span><text:span text:style-name="T126">185</text:span><text:span text:style-name="T127">3</text:span><text:span text:style-name="T128"><text:s/>straipsnis.<text:s/></text:span><text:span text:style-name="T129">Kliudymas Narkotikų, tabako ir alkoholio kontrolės departamento pareigūnams atlikti pareigas ar jų teisėtų reikalavimų nevykdymas</text:span></text:p>
      <text:p text:style-name="P130"><text:span text:style-name="T131">Kliudymas Narkotikų, tabako ir alkoholio kontrolės departamento pareigūnams atlikti pareigas ar jų teisėtų reikalavimų nevykdymas –</text:span></text:p>
      <text:p text:style-name="P132">užtraukia baudą fiziniams asmenims nuo penkių šimtų iki vieno tūkstančio litų ir pareigūnams nuo penkių tūkstančių iki dešimties tūkstančių litų.“</text:p>
      <text:p text:style-name="P133"/>
      <text:p text:style-name="P134"><text:span text:style-name="T135">2</text:span><text:span text:style-name="T136"><text:s/>straipsnis.<text:s/></text:span><text:span text:style-name="T137">247</text:span><text:span text:style-name="T138">5</text:span><text:span text:style-name="T139"><text:s/>straipsnio pakeitimas</text:span></text:p>
      <text:p text:style-name="P140"><text:span text:style-name="T141">Pakeisti 247</text:span><text:span text:style-name="T142">5</text:span><text:span text:style-name="T143"><text:s/>straipsnį ir jį išdėstyti taip:</text:span></text:p>
      <text:p text:style-name="P144"/>
      <text:p text:style-name="P145"><text:span text:style-name="T146">„</text:span><text:span text:style-name="T147">247</text:span><text:span text:style-name="T148">5</text:span><text:span text:style-name="T149"><text:s/>straipsnis.<text:s/></text:span><text:span text:style-name="T150">Narkotikų, tabako ir alkoholio kontrolės departamentas</text:span></text:p>
      <text:p text:style-name="P151"><text:span text:style-name="T152">Narkotikų, tabako ir alkoholio kontrolės departamentas nagrinėja šio kodekso 163 straipsnyje (dėl mažmeninės prekybos alkoholiniais gėrimais taisyklių ir prekybos jais viešojo maitinimo įmonėse taisyklių pažeidimo), 173 straipsnyje (dėl vertimosi komercine-ūkine veikla, susijusia su alkoholinių gėrimų ir tabako gaminių gaminimu ir didmenine bei mažmenine prekyba), 177</text:span><text:span text:style-name="T153">2</text:span><text:span text:style-name="T154">, 185</text:span><text:span text:style-name="T155">2</text:span><text:span text:style-name="T156"><text:s/>straipsniuose numatytų administracinių teisės pažeidimų bylas.</text:span></text:p>
      <text:p text:style-name="P157"><text:span text:style-name="T158">Narkotikų, tabako ir alkoholio kontrolės departamento vardu nagrinėti administracinių teisės pažeidimų bylas ir skirti administracines nuobaudas turi teisę šios tarnybos direktorius ir jo pavaduotojai.“</text:span></text:p>
      <text:p text:style-name="P159"/>
      <text:p text:style-name="P160"><text:span text:style-name="T161">3</text:span><text:span text:style-name="T162"><text:s/>straipsnis.<text:s/></text:span><text:span text:style-name="T163">259</text:span><text:span text:style-name="T164">1</text:span><text:span text:style-name="T165"><text:s/>straipsnio 1 dalies 1 punkto pakeitimas</text:span></text:p>
      <text:p text:style-name="P166"><text:span text:style-name="T167">Pakeisti 259</text:span><text:span text:style-name="T168">1</text:span><text:span text:style-name="T169"><text:s/>straipsnio 1 dalies 1 punktą ir jį išdėstyti taip:</text:span></text:p>
      <text:p text:style-name="P170"/>
      <text:p text:style-name="P171"><text:span text:style-name="T172">„</text:span><text:span text:style-name="T173">1</text:span><text:span text:style-name="T174">) tam įgalioti:</text:span></text:p>
      <text:p text:style-name="P175"><text:span text:style-name="T176">vidaus reikalų ir policijos pareigūnai (41</text:span><text:span text:style-name="T177">3</text:span><text:span text:style-name="T178">, 42</text:span><text:span text:style-name="T179">4</text:span><text:span text:style-name="T180">, 44, 44</text:span><text:span text:style-name="T181">1</text:span><text:span text:style-name="T182"><text:s/>straipsniai, 44</text:span><text:span text:style-name="T183">2</text:span><text:span text:style-name="T184"><text:s/>straipsnio trečioji dalis, 50, 50</text:span><text:span text:style-name="T185">2</text:span><text:span text:style-name="T186">, 50</text:span><text:span text:style-name="T187">3</text:span><text:span text:style-name="T188">, 110 straipsniai, 124 straipsnio šeštoji dalis, 124</text:span><text:span text:style-name="T189">2</text:span><text:span text:style-name="T190"><text:s/>straipsnio trečioji ir ketvirtoji dalys, 126 straipsnio pirmoji, ketvirtoji ir penktoji dalys, 127 straipsnio trečioji dalis, 128 straipsnio pirmoji ir antroji dalys, 129 straipsnis, 130 straipsnio pirmoji dalis, 130</text:span><text:span text:style-name="T191">2</text:span><text:span text:style-name="T192">,<text:s/></text:span><text:soft-page-break/><text:span text:style-name="T193">134</text:span><text:span text:style-name="T194">1</text:span><text:span text:style-name="T195"><text:s/>straipsniai, 143 straipsnis – dėl pažeidimų automobilių transporte, 152</text:span><text:span text:style-name="T196">14</text:span><text:span text:style-name="T197">, 153</text:span><text:span text:style-name="T198">1</text:span><text:span text:style-name="T199">, 160–162, 163</text:span><text:span text:style-name="T200">1</text:span><text:span text:style-name="T201">, 163</text:span><text:span text:style-name="T202">2</text:span><text:span text:style-name="T203">, 163</text:span><text:span text:style-name="T204">11</text:span><text:span text:style-name="T205">, 164 straipsniai, 171 straipsnio pirmoji ir antroji dalys, 171</text:span><text:span text:style-name="T206">1</text:span><text:span text:style-name="T207"><text:s/>straipsnio antroji dalis, 171</text:span><text:span text:style-name="T208">2</text:span><text:span text:style-name="T209"><text:s/>straipsnio antroji dalis, 171</text:span><text:span text:style-name="T210">4</text:span><text:span text:style-name="T211">, 171</text:span><text:span text:style-name="T212">5</text:span><text:span text:style-name="T213">, 172</text:span><text:span text:style-name="T214">11</text:span><text:span text:style-name="T215">, 173, 173</text:span><text:span text:style-name="T216">3</text:span><text:span text:style-name="T217">, 173</text:span><text:span text:style-name="T218">6</text:span><text:span text:style-name="T219">, 173</text:span><text:span text:style-name="T220">7</text:span><text:span text:style-name="T221">, 173</text:span><text:span text:style-name="T222">9</text:span><text:span text:style-name="T223">, 173</text:span><text:span text:style-name="T224">13</text:span><text:span text:style-name="T225">, 173</text:span><text:span text:style-name="T226">18</text:span><text:span text:style-name="T227">, 173</text:span><text:span text:style-name="T228">20</text:span><text:span text:style-name="T229">, 173</text:span><text:span text:style-name="T230">21</text:span><text:span text:style-name="T231">, 174, 175 straipsniai, 178 straipsnio trečioji, ketvirtoji, penktoji, šeštoji ir septintoji dalys, 178</text:span><text:span text:style-name="T232">1</text:span><text:span text:style-name="T233">, 180, 181, 181</text:span><text:span text:style-name="T234">1</text:span><text:span text:style-name="T235"><text:s/>straipsniai, 181</text:span><text:span text:style-name="T236">2</text:span><text:span text:style-name="T237"><text:s/>straipsnio antroji dalis, 181</text:span><text:span text:style-name="T238">3</text:span><text:span text:style-name="T239"><text:s/>straipsnis, 182 straipsnio antroji dalis, 182</text:span><text:span text:style-name="T240">1</text:span><text:span text:style-name="T241"><text:s/>straipsnio antroji dalis, 183 straipsnio trečioji dalis, 184, 185, 185</text:span><text:span text:style-name="T242">1</text:span><text:span text:style-name="T243">, 185</text:span><text:span text:style-name="T244">5</text:span><text:span text:style-name="T245">, 186, 186</text:span><text:span text:style-name="T246">5</text:span><text:span text:style-name="T247"><text:s/>straipsniai, 187 straipsnio pirmoji ir antroji dalys, 187</text:span><text:span text:style-name="T248">4</text:span><text:span text:style-name="T249">, 187</text:span><text:span text:style-name="T250">11</text:span><text:span text:style-name="T251"><text:s/>straipsniai, 187</text:span><text:span text:style-name="T252">12<text:s/></text:span><text:span text:style-name="T253">straipsnis – dėl politinių sankcijų pažeidimo, 188–188</text:span><text:span text:style-name="T254">2</text:span><text:span text:style-name="T255">, 188</text:span><text:span text:style-name="T256">5</text:span><text:span text:style-name="T257"><text:s/>straipsniai, 188</text:span><text:span text:style-name="T258">7</text:span><text:span text:style-name="T259"><text:s/>straipsnio pirmoji dalis, 188</text:span><text:span text:style-name="T260">11</text:span><text:span text:style-name="T261">, 188</text:span><text:span text:style-name="T262">15</text:span><text:span text:style-name="T263">, 188</text:span><text:span text:style-name="T264">18</text:span><text:span text:style-name="T265">, 189</text:span><text:span text:style-name="T266">9</text:span><text:span text:style-name="T267">, 191, 193</text:span><text:span text:style-name="T268">2</text:span><text:span text:style-name="T269">, 198, 202, 205</text:span><text:span text:style-name="T270">2</text:span><text:span text:style-name="T271">, 207, 207</text:span><text:span text:style-name="T272">2</text:span><text:span text:style-name="T273">, 207</text:span><text:span text:style-name="T274">3</text:span><text:span text:style-name="T275">, 207</text:span><text:span text:style-name="T276">4</text:span><text:span text:style-name="T277">, 207</text:span><text:span text:style-name="T278">5</text:span><text:span text:style-name="T279">, 207</text:span><text:span text:style-name="T280">6</text:span><text:span text:style-name="T281">, 207</text:span><text:span text:style-name="T282">7</text:span><text:span text:style-name="T283">, 207</text:span><text:span text:style-name="T284">8</text:span><text:span text:style-name="T285">, 207</text:span><text:span text:style-name="T286">9</text:span><text:span text:style-name="T287"><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288">8</text:span><text:span text:style-name="T289"><text:s/>straipsnis – dėl įstatymų uždraustos informacijos ir informacijos apie įstatymų uždraustą ar neteisėtą veiklą skleidimo;</text:span></text:p>
      <text:p text:style-name="P290"><text:span text:style-name="T291">Aplinkos ministerijos organų pareigūnai (42</text:span><text:span text:style-name="T292">4</text:span><text:span text:style-name="T293"><text:s/>straipsnio pirmoji ir antroji dalys, 45, 49 straipsniai, 51</text:span><text:span text:style-name="T294">3</text:span><text:span text:style-name="T295"><text:s/>straipsnio penktoji, šeštoji, septintoji, aštuntoji, devintoji, dešimtoji, vienuoliktoji ir dvyliktoji dalys, 51</text:span><text:span text:style-name="T296">5</text:span><text:span text:style-name="T297"><text:s/>straipsnio trečioji dalis, 51</text:span><text:span text:style-name="T298">8</text:span><text:span text:style-name="T299">, 51</text:span><text:span text:style-name="T300">9</text:span><text:span text:style-name="T301"><text:s/>straipsniai, 51</text:span><text:span text:style-name="T302">14</text:span><text:span text:style-name="T303"><text:s/>straipsnio antroji dalis, 51</text:span><text:span text:style-name="T304">15</text:span><text:span text:style-name="T305"><text:s/>straipsnis, 51</text:span><text:span text:style-name="T306">18</text:span><text:span text:style-name="T307"><text:s/>straipsnio septintoji, aštuntoji, devintoji, dešimtoji ir vienuoliktoji dalys, 51</text:span><text:span text:style-name="T308">19</text:span><text:span text:style-name="T309"><text:s/>straipsnio penktoji, šeštoji ir septintoji dalys, 51</text:span><text:span text:style-name="T310">20</text:span><text:span text:style-name="T311"><text:s/>straipsnio trečioji, ketvirtoji ir penktoji dalys, 51</text:span><text:span text:style-name="T312">21</text:span><text:span text:style-name="T313"><text:s/>straipsnio ketvirtoji dalis, 51</text:span><text:span text:style-name="T314">23</text:span><text:span text:style-name="T315"><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316">1</text:span><text:span text:style-name="T317"><text:s/>straipsnio trečioji, ketvirtoji, penktoji, septintoji, aštuntoji, devintoji ir dešimtoji dalys, 62</text:span><text:span text:style-name="T318">2</text:span><text:span text:style-name="T319"><text:s/>straipsnio trečioji, ketvirtoji, penktoji, septintoji, aštuntoji, devintoji ir dešimtoji dalys, 84</text:span><text:span text:style-name="T320">1</text:span><text:span text:style-name="T321"><text:s/>straipsnio trečioji, ketvirtoji, dešimtoji, tryliktoji, keturioliktoji, šešioliktoji, septynioliktoji ir aštuonioliktoji dalys, 84</text:span><text:span text:style-name="T322">2<text:s/></text:span><text:span text:style-name="T323">straipsnio pirmoji dalis, 84</text:span><text:span text:style-name="T324">4</text:span><text:span text:style-name="T325"><text:s/>straipsnio penktoji dalis, 89</text:span><text:span text:style-name="T326">1</text:span><text:span text:style-name="T327">, 89</text:span><text:span text:style-name="T328">2</text:span><text:span text:style-name="T329">, 162, 189</text:span><text:span text:style-name="T330">9</text:span><text:span text:style-name="T331">, 193</text:span><text:span text:style-name="T332">2</text:span><text:span text:style-name="T333"><text:s/>straipsniai, 214</text:span><text:span text:style-name="T334">1</text:span><text:span text:style-name="T335"><text:s/>straipsnio trečioji ir ketvirtoji dalys – dėl išorinės reklamos saugomose teritorijose įrengimo reikalavimų ir draudimų pažeidimų);</text:span></text:p>
      <text:p text:style-name="P336"><text:span text:style-name="T337">Audito ir apskaitos tarnybos įgalioti asmenys (173</text:span><text:span text:style-name="T338">15</text:span><text:span text:style-name="T339"><text:s/>straipsnis);</text:span></text:p>
      <text:p text:style-name="P340"><text:span text:style-name="T341">Finansų ministerijos ir jos tam įgalioti pareigūnai (172</text:span><text:span text:style-name="T342">17</text:span><text:span text:style-name="T343"><text:s/>straipsnis);</text:span></text:p>
      <text:p text:style-name="P344"><text:span text:style-name="T345">Krašto apsaugos ministerijos pareigūnai (189</text:span><text:span text:style-name="T346">9</text:span><text:span text:style-name="T347"><text:s/>straipsnis);</text:span></text:p>
      <text:p text:style-name="P348"><text:span text:style-name="T349">Kultūros ministerijos įgalioti pareigūnai (173</text:span><text:span text:style-name="T350">19</text:span><text:span text:style-name="T351"><text:s/>straipsnis, 187</text:span><text:span text:style-name="T352">12</text:span><text:span text:style-name="T353"><text:s/>straipsnis – dėl visuomeninių sankcijų pažeidimo, 214 straipsnio pirmoji dalis);</text:span></text:p>
      <text:p text:style-name="P354"><text:span text:style-name="T355">Kultūros paveldo departamento prie Kultūros ministerijos pareigūnai (188</text:span><text:span text:style-name="T356">4</text:span><text:span text:style-name="T357"><text:s/>straipsnis, 214</text:span><text:span text:style-name="T358">1</text:span><text:span text:style-name="T359"><text:s/>straipsnio ketvirtoji dalis – dėl išorinės reklamos kultūros paveldo objektuose, jų teritorijose ir apsaugos zonose įrengimo reikalavimų ir draudimų pažeidimų, 207</text:span><text:span text:style-name="T360">9</text:span><text:span text:style-name="T361"><text:s/>straipsnio trečioji dalis – dėl nustatytos išorinės politinės reklamos įrengimo ir skleidimo tvarkos pažeidimo kultūros paveldo objektuose, jų teritorijose ir apsaugos zonose);</text:span></text:p>
      <text:p text:style-name="P362"><text:span text:style-name="T363">Susisiekimo ministerijos ir jos tam įgalioti asmenys (42</text:span><text:span text:style-name="T364">4</text:span><text:span text:style-name="T365"><text:s/>straipsnio pirmoji ir antroji dalys, 50</text:span><text:span text:style-name="T366">3</text:span><text:span text:style-name="T367"><text:s/>straipsnis – dėl turto sunaikinimo ar sugadinimo transporte, 117</text:span><text:span text:style-name="T368">1</text:span><text:span text:style-name="T369">, 119</text:span><text:span text:style-name="T370">2</text:span><text:span text:style-name="T371">, 137</text:span><text:span text:style-name="T372">1</text:span><text:span text:style-name="T373">, 138</text:span><text:span text:style-name="T374">1</text:span><text:span text:style-name="T375"><text:s/>straipsniai, 143 straipsnis – dėl automobilių transporte padarytų pažeidimų, 185</text:span><text:span text:style-name="T376">1</text:span><text:span text:style-name="T377"><text:s/>straipsnio antroji dalis, 187</text:span><text:span text:style-name="T378">12</text:span><text:span text:style-name="T379"><text:s/>straipsnis – dėl susisiekimo sankcijų pažeidimo, 189</text:span><text:span text:style-name="T380">2<text:s/></text:span><text:span text:style-name="T381">straipsnio antroji dalis, 189</text:span><text:span text:style-name="T382">4</text:span><text:span text:style-name="T383"><text:s/>straipsnio ketvirtoji, penktoji ir šeštoji dalys);</text:span></text:p>
      <text:p text:style-name="P384"><text:span text:style-name="T385">Sveikatos apsaugos ministerijos organų pareigūnai (42</text:span><text:span text:style-name="T386">4</text:span><text:span text:style-name="T387"><text:s/>straipsnio pirmoji ir antroji dalys, 44</text:span><text:span text:style-name="T388">2</text:span><text:span text:style-name="T389">, 89</text:span><text:span text:style-name="T390">1</text:span><text:span text:style-name="T391">, 89</text:span><text:span text:style-name="T392">2</text:span><text:span text:style-name="T393">, 186 straipsniai);</text:span></text:p>
      <text:p text:style-name="P394"><text:span text:style-name="T395">Švietimo ir mokslo ministerijos įgalioti pareigūnai (185</text:span><text:span text:style-name="T396">1</text:span><text:span text:style-name="T397"><text:s/>straipsnio antroji dalis, 187</text:span><text:span text:style-name="T398">12</text:span><text:span text:style-name="T399"><text:s/>straipsnis – dėl visuomeninių sankcijų pažeidimo, 214</text:span><text:span text:style-name="T400">9</text:span><text:span text:style-name="T401">, 215 straipsniai);</text:span></text:p>
      <text:p text:style-name="P402"><text:span text:style-name="T403">Ūkio ministerijos ir jos tam įgalioti pareigūnai (172</text:span><text:span text:style-name="T404">23</text:span><text:span text:style-name="T405"><text:s/>straipsnis, 187</text:span><text:span text:style-name="T406">12</text:span><text:span text:style-name="T407"><text:s/>straipsnis – dėl ekonominių sankcijų pažeidimo, 189</text:span><text:span text:style-name="T408">9</text:span><text:span text:style-name="T409"><text:s/>straipsnis);</text:span></text:p>
      <text:p text:style-name="P410"><text:span text:style-name="T411">Žemės ūkio ministerijos ir jos tam įgalioti pareigūnai (42</text:span><text:span text:style-name="T412">4</text:span><text:span text:style-name="T413"><text:s/>straipsnio pirmoji ir antroji dalys, 50</text:span><text:span text:style-name="T414">8</text:span><text:span text:style-name="T415"><text:s/>straipsnis – išskyrus pažeidimus, susijusius su augalo veislės, kuriai suteikta teisinė<text:s/></text:span><text:soft-page-break/><text:span text:style-name="T416">apsauga, dauginamosios medžiagos eksportu ir importu, 89</text:span><text:span text:style-name="T417">1</text:span><text:span text:style-name="T418">, 89</text:span><text:span text:style-name="T419">2</text:span><text:span text:style-name="T420">, 103, 104, 110</text:span><text:span text:style-name="T421">1</text:span><text:span text:style-name="T422">, 163</text:span><text:span text:style-name="T423">14</text:span><text:span text:style-name="T424">, 172</text:span><text:span text:style-name="T425">19</text:span><text:span text:style-name="T426">, 172</text:span><text:span text:style-name="T427">21</text:span><text:span text:style-name="T428">, 188</text:span><text:span text:style-name="T429">17</text:span><text:span text:style-name="T430"><text:s/>straipsniai);</text:span></text:p>
      <text:p text:style-name="P431"><text:span text:style-name="T432">valstybinės archyvų sistemos pareigūnai (188</text:span><text:span text:style-name="T433">10</text:span><text:span text:style-name="T434"><text:s/>straipsnis);</text:span></text:p>
      <text:p text:style-name="P435"><text:span text:style-name="T436">Lietuvos statistikos departamento pareigūnai (173</text:span><text:span text:style-name="T437">17</text:span><text:span text:style-name="T438"><text:s/>straipsnis);</text:span></text:p>
      <text:p text:style-name="P439"><text:span text:style-name="T440">valstybės įmonės Valstybės turto fondo administracijos vadovas arba jo įgalioti asmenys (215</text:span><text:span text:style-name="T441">1</text:span><text:span text:style-name="T442">–215</text:span><text:span text:style-name="T443">3</text:span><text:span text:style-name="T444"><text:s/>straipsniai);</text:span></text:p>
      <text:p text:style-name="P445"><text:span text:style-name="T446">Narkotikų, tabako ir alkoholio kontrolės departamento pareigūnai (44</text:span><text:span text:style-name="T447">2</text:span><text:span text:style-name="T448"><text:s/>straipsnio pirmoji ir antroji dalys, 163</text:span><text:span text:style-name="T449">2</text:span><text:span text:style-name="T450"><text:s/>straipsnis – dėl prekybos alkoholiniais gėrimais ir tabako gaminiais, taip pat dėl tokių prekių laikymo, 164, 173</text:span><text:span text:style-name="T451">12</text:span><text:span text:style-name="T452"><text:s/>straipsniai, 185</text:span><text:span text:style-name="T453">1</text:span><text:span text:style-name="T454"><text:s/>straipsnio antroji dalis, 185</text:span><text:span text:style-name="T455">3</text:span><text:span text:style-name="T456">, 185</text:span><text:span text:style-name="T457">5</text:span><text:span text:style-name="T458"><text:s/>straipsniai, 210 straipsnio pirmoji ir antroji dalys);</text:span></text:p>
      <text:p text:style-name="P459"><text:span text:style-name="T460">Viešųjų pirkimų tarnybos prie Lietuvos Respublikos Vyriausybės pareigūnai (171</text:span><text:span text:style-name="T461">3</text:span><text:span text:style-name="T462"><text:s/>straipsnio antroji dalis);</text:span></text:p>
      <text:p text:style-name="P463"><text:span text:style-name="T464">Valstybinės vaistų kontrolės tarnybos prie Sveikatos apsaugos ministerijos įgalioti pareigūnai (44</text:span><text:span text:style-name="T465">1</text:span><text:span text:style-name="T466">, 44</text:span><text:span text:style-name="T467">3</text:span><text:span text:style-name="T468">, 44</text:span><text:span text:style-name="T469">4</text:span><text:span text:style-name="T470">, 44</text:span><text:span text:style-name="T471">5</text:span><text:span text:style-name="T472">, 44</text:span><text:span text:style-name="T473">6<text:s/></text:span><text:span text:style-name="T474">straipsniai);</text:span></text:p>
      <text:p text:style-name="P475"><text:span text:style-name="T476">Valstybinės medicininio audito inspekcijos pareigūnai (43</text:span><text:span text:style-name="T477">1</text:span><text:span text:style-name="T478">, 43</text:span><text:span text:style-name="T479">2</text:span><text:span text:style-name="T480">, 43</text:span><text:span text:style-name="T481">3</text:span><text:span text:style-name="T482">, 43</text:span><text:span text:style-name="T483">4</text:span><text:span text:style-name="T484"><text:s/>straipsniai);</text:span></text:p>
      <text:p text:style-name="P485"><text:span text:style-name="T486">Nacionalinio transplantacijos biuro prie Lietuvos Respublikos sveikatos apsaugos ministerijos pareigūnai (43</text:span><text:span text:style-name="T487">11</text:span><text:span text:style-name="T488">, 43</text:span><text:span text:style-name="T489">12</text:span><text:span text:style-name="T490"><text:s/>straipsniai);</text:span></text:p>
      <text:p text:style-name="P491"><text:span text:style-name="T492">Finansinių nusikaltimų tyrimo tarnybos prie Lietuvos Respublikos vidaus reikalų ministerijos pareigūnai (41</text:span><text:span text:style-name="T493">3</text:span><text:span text:style-name="T494">, 163</text:span><text:span text:style-name="T495">1</text:span><text:span text:style-name="T496">, 163</text:span><text:span text:style-name="T497">2</text:span><text:span text:style-name="T498">, 163</text:span><text:span text:style-name="T499">11</text:span><text:span text:style-name="T500">, 164, 169, 170, 171, 171</text:span><text:span text:style-name="T501">1</text:span><text:span text:style-name="T502">, 171</text:span><text:span text:style-name="T503">2</text:span><text:span text:style-name="T504">, 171</text:span><text:span text:style-name="T505">4</text:span><text:span text:style-name="T506">, 171</text:span><text:span text:style-name="T507">5</text:span><text:span text:style-name="T508">, 172</text:span><text:span text:style-name="T509">14</text:span><text:span text:style-name="T510">, 172</text:span><text:span text:style-name="T511">15</text:span><text:span text:style-name="T512">, 173, 173</text:span><text:span text:style-name="T513">3</text:span><text:span text:style-name="T514"><text:s/>straipsniai, 187 straipsnio antroji dalis, 187</text:span><text:span text:style-name="T515">12</text:span><text:span text:style-name="T516"><text:s/>straipsnis – dėl finansinių sankcijų pažeidimo, 188</text:span><text:span text:style-name="T517">6</text:span><text:span text:style-name="T518"><text:s/>straipsnio antroji dalis, 193</text:span><text:span text:style-name="T519">2</text:span><text:span text:style-name="T520">, 214</text:span><text:span text:style-name="T521">10</text:span><text:span text:style-name="T522"><text:s/>straipsniai);</text:span></text:p>
      <text:p text:style-name="P523"><text:span text:style-name="T524">Valstybės kontrolės pareigūnai (171</text:span><text:span text:style-name="T525">3</text:span><text:span text:style-name="T526"><text:s/>straipsnio antroji dalis, 172</text:span><text:span text:style-name="T527">13</text:span><text:span text:style-name="T528">, 188</text:span><text:span text:style-name="T529">3</text:span><text:span text:style-name="T530"><text:s/>straipsniai);</text:span></text:p>
      <text:p text:style-name="P531"><text:span text:style-name="T532">Valstybės dokumentų technologinės apsaugos tarnybos prie Finansų ministerijos pareigūnai (189</text:span><text:span text:style-name="T533">8</text:span><text:span text:style-name="T534">, 214</text:span><text:span text:style-name="T535">28</text:span><text:span text:style-name="T536">, 214</text:span><text:span text:style-name="T537">29</text:span><text:span text:style-name="T538"><text:s/>straipsniai);</text:span></text:p>
      <text:p text:style-name="P539"><text:span text:style-name="T540">Lietuvos Respublikos vertybinių popierių komisijos pareigūnai (173</text:span><text:span text:style-name="T541">4</text:span><text:span text:style-name="T542"><text:s/>straipsnis, 173</text:span><text:span text:style-name="T543">5</text:span><text:span text:style-name="T544"><text:s/>straipsnio ketvirtoji ir penktoji dalys, 173</text:span><text:span text:style-name="T545">16</text:span><text:span text:style-name="T546"><text:s/>straipsnio trečioji dalis, 187</text:span><text:span text:style-name="T547">12</text:span><text:span text:style-name="T548"><text:s/>straipsnis – dėl finansinių sankcijų pažeidimo);</text:span></text:p>
      <text:p text:style-name="P549"><text:span text:style-name="T550">kooperatinės bendrovės Lietuvos kooperatyvų sąjungos organų pareigūnai (163, 163</text:span><text:span text:style-name="T551">1</text:span><text:span text:style-name="T552">, 163</text:span><text:span text:style-name="T553">2</text:span><text:span text:style-name="T554">, 163</text:span><text:span text:style-name="T555">9</text:span><text:span text:style-name="T556">, 163</text:span><text:span text:style-name="T557">13</text:span><text:span text:style-name="T558">, 164, 173</text:span><text:span text:style-name="T559">6</text:span><text:span text:style-name="T560"><text:s/>straipsniai – dėl kooperatinėse įmonėse padarytų pažeidimų);</text:span></text:p>
      <text:p text:style-name="P561"><text:span text:style-name="T562">Valstybinės energetikos inspekcijos prie Ūkio ministerijos pareigūnai (99</text:span><text:span text:style-name="T563">4</text:span><text:span text:style-name="T564">, 99</text:span><text:span text:style-name="T565">8</text:span><text:span text:style-name="T566">, 99</text:span><text:span text:style-name="T567">10</text:span><text:span text:style-name="T568"><text:s/>straipsniai);</text:span></text:p>
      <text:p text:style-name="P569"><text:span text:style-name="T570">Valstybinės atominės energetikos saugos inspekcijos pareigūnai (94</text:span><text:span text:style-name="T571">1</text:span><text:span text:style-name="T572">, 189</text:span><text:span text:style-name="T573">9</text:span><text:span text:style-name="T574"><text:s/>straipsniai);</text:span></text:p>
      <text:p text:style-name="P575"><text:span text:style-name="T576">Valstybinės darbo inspekcijos pareigūnai (41</text:span><text:span text:style-name="T577">2</text:span><text:span text:style-name="T578">, 41</text:span><text:span text:style-name="T579">3</text:span><text:span text:style-name="T580"><text:s/>straipsniai, 41</text:span><text:span text:style-name="T581">4</text:span><text:span text:style-name="T582"><text:s/>straipsnio antroji, trečioji ir ketvirtoji dalys, 41</text:span><text:span text:style-name="T583">5</text:span><text:span text:style-name="T584"><text:s/>straipsnio antroji dalis, 84</text:span><text:span text:style-name="T585">1</text:span><text:span text:style-name="T586"><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587"><text:span text:style-name="T588">Valstybinės duomenų apsaugos inspekcijos pareigūnai (214</text:span><text:span text:style-name="T589">14</text:span><text:span text:style-name="T590"><text:s/>straipsnis (išskyrus asmens duomenų tvarkymą visuomenės informavimo priemonėse pažeidžiant Lietuvos Respublikos asmens duomenų teisinės apsaugos įstatymą), 214</text:span><text:span text:style-name="T591">15</text:span><text:span text:style-name="T592">, 214</text:span><text:span text:style-name="T593">16</text:span><text:span text:style-name="T594">, 214</text:span><text:span text:style-name="T595">17</text:span><text:span text:style-name="T596">, 214</text:span><text:span text:style-name="T597">23</text:span><text:span text:style-name="T598"><text:s/>straipsniai);</text:span></text:p>
      <text:p text:style-name="P599"><text:span text:style-name="T600">Lietuvos geologijos tarnybos pareigūnai (51</text:span><text:span text:style-name="T601">8</text:span><text:span text:style-name="T602">, 53</text:span><text:span text:style-name="T603">1</text:span><text:span text:style-name="T604"><text:s/>straipsniai);</text:span></text:p>
      <text:p text:style-name="P605"><text:span text:style-name="T606">Valstybinės maisto ir veterinarijos tarnybos pareigūnai (43, 89</text:span><text:span text:style-name="T607">1</text:span><text:span text:style-name="T608">, 89</text:span><text:span text:style-name="T609">2</text:span><text:span text:style-name="T610">, 163</text:span><text:span text:style-name="T611">1</text:span><text:span text:style-name="T612">, 163</text:span><text:span text:style-name="T613">2</text:span><text:span text:style-name="T614">, 164 straipsniai, 214</text:span><text:span text:style-name="T615">1</text:span><text:span text:style-name="T616"><text:s/>straipsnio ketvirtoji dalis (išskyrus išorinės reklamos įrengimo reikalavimų ir draudimų pažeidimus), 214</text:span><text:span text:style-name="T617">8</text:span><text:span text:style-name="T618"><text:s/>straipsnis – dėl reklamos skleidimo reikalavimų pažeidimų);</text:span></text:p>
      <text:p text:style-name="P619"><text:span text:style-name="T620">Valstybinės kainų ir energetikos kontrolės komisijos pareigūnai (99</text:span><text:span text:style-name="T621">7</text:span><text:span text:style-name="T622"><text:s/>straipsnis);</text:span></text:p>
      <text:p text:style-name="P623"><text:span text:style-name="T624">Valstybinės ne maisto produktų inspekcijos prie Ūkio ministerijos pareigūnai (84</text:span><text:span text:style-name="T625">1</text:span><text:span text:style-name="T626"><text:s/>straipsnio ketvirtoji, dešimtoji, tryliktoji, šešioliktoji ir septynioliktoji dalys, 84</text:span><text:span text:style-name="T627">2</text:span><text:span text:style-name="T628"><text:s/>straipsnio pirmoji dalis – dėl gaminių ir įrangos tiekimo rinkai, draudimo fluorintas šiltnamio dujas ir jų preparatus naudoti automobilių padangoms pildyti pažeidimų, 152</text:span><text:span text:style-name="T629">14</text:span><text:span text:style-name="T630">, 163</text:span><text:span text:style-name="T631">1</text:span><text:span text:style-name="T632">, 163</text:span><text:span text:style-name="T633">2</text:span><text:span text:style-name="T634">, 171</text:span><text:span text:style-name="T635">5</text:span><text:span text:style-name="T636"><text:s/>straipsniai, 185</text:span><text:span text:style-name="T637">1</text:span><text:span text:style-name="T638"><text:s/>straipsnio antroji dalis, 189</text:span><text:span text:style-name="T639">6</text:span><text:span text:style-name="T640"><text:s/>straipsnis, 214</text:span><text:span text:style-name="T641">1</text:span><text:span text:style-name="T642"><text:s/>straipsnio ketvirtoji dalis<text:s/></text:span><text:soft-page-break/><text:span text:style-name="T643">(išskyrus išorinės reklamos įrengimo reikalavimų ir draudimų pažeidimus), 214</text:span><text:span text:style-name="T644">8</text:span><text:span text:style-name="T645"><text:s/>straipsnis – dėl reklamos skleidimo reikalavimų pažeidimų);</text:span></text:p>
      <text:p text:style-name="P646"><text:span text:style-name="T647">Lietuvos metrologijos inspekcijos pareigūnai (189</text:span><text:span text:style-name="T648">7</text:span><text:span text:style-name="T649"><text:s/>straipsnio ketvirtoji dalis, 189</text:span><text:span text:style-name="T650">10</text:span><text:span text:style-name="T651"><text:s/>straipsnis);</text:span></text:p>
      <text:p text:style-name="P652"><text:span text:style-name="T653">Valstybinės kultūros paveldo komisijos nariai ir Valstybinės kultūros paveldo komisijos įgalioti jos administracijos valstybės tarnautojai (188</text:span><text:span text:style-name="T654">9</text:span><text:span text:style-name="T655"><text:s/>straipsnis, 214</text:span><text:span text:style-name="T656">1</text:span><text:span text:style-name="T657"><text:s/>straipsnio trečioji dalis – dėl išorinės reklamos įrengimo reikalavimų ir draudimų pažeidimų);</text:span></text:p>
      <text:p text:style-name="P658"><text:span text:style-name="T659">muitinės pareigūnai (44</text:span><text:span text:style-name="T660">2</text:span><text:span text:style-name="T661"><text:s/>straipsnio trečioji dalis, 50</text:span><text:span text:style-name="T662">8</text:span><text:span text:style-name="T663"><text:s/>straipsnis – dėl pažeidimų, susijusių su augalo veislės, kuriai suteikta teisinė apsauga, dauginamosios medžiagos importu ir eksportu, 51</text:span><text:span text:style-name="T664">23</text:span><text:span text:style-name="T665"><text:s/>straipsnio šeštoji, devintoji, dvyliktoji, aštuonioliktoji ir devynioliktoji dalys – dėl atliekų eksporto, importo ir vežimo tranzitu reikalavimų pažeidimų, 84</text:span><text:span text:style-name="T666">2</text:span><text:span text:style-name="T667"><text:s/>straipsnio pirmoji dalis – dėl gaminių ir įrangos importo, 84</text:span><text:span text:style-name="T668">4</text:span><text:span text:style-name="T669"><text:s/>straipsnio penktoji dalis – dėl importo ir eksporto reikalavimų pažeidimų, 163</text:span><text:span text:style-name="T670">2</text:span><text:span text:style-name="T671">, 163</text:span><text:span text:style-name="T672">11</text:span><text:span text:style-name="T673"><text:s/>straipsniai, 171 straipsnio pirmoji ir antroji dalys, 171</text:span><text:span text:style-name="T674">2</text:span><text:span text:style-name="T675"><text:s/>straipsnio antroji dalis, 171</text:span><text:span text:style-name="T676">4</text:span><text:span text:style-name="T677">, 171</text:span><text:span text:style-name="T678">5<text:s/></text:span><text:span text:style-name="T679">straipsniai, 173</text:span><text:span text:style-name="T680">2</text:span><text:span text:style-name="T681"><text:s/>straipsnio antroji ir trečioji dalys, 173</text:span><text:span text:style-name="T682">20</text:span><text:span text:style-name="T683"><text:s/>straipsnis – dėl į euro monetas panašių medalių ir žetonų importo tvarkos pažeidimo, 187</text:span><text:span text:style-name="T684">12</text:span><text:span text:style-name="T685"><text:s/>straipsnis – dėl ekonominių ir finansinių sankcijų pažeidimo, 189</text:span><text:span text:style-name="T686">9</text:span><text:span text:style-name="T687">, 193</text:span><text:span text:style-name="T688">2</text:span><text:span text:style-name="T689">, 208, 209 straipsniai, 209</text:span><text:span text:style-name="T690">1</text:span><text:span text:style-name="T691"><text:s/>straipsnio antroji dalis, 209</text:span><text:span text:style-name="T692">2</text:span><text:span text:style-name="T693"><text:s/>straipsnio trečioji dalis, 209</text:span><text:span text:style-name="T694">3</text:span><text:span text:style-name="T695"><text:s/>straipsnio antroji, trečioji, šeštoji ir septintoji dalys, 209</text:span><text:span text:style-name="T696">4</text:span><text:span text:style-name="T697"><text:s/>straipsnio antroji, trečioji ir ketvirtoji dalys, 210 straipsnio pirmoji ir antroji dalys, 214</text:span><text:span text:style-name="T698">10</text:span><text:span text:style-name="T699"><text:s/>straipsnis – dėl literatūros, mokslo ar meno kūrinio (įskaitant kompiuterių programas ir duomenų bazes), audiovizualinio kūrinio ar fonogramos neteisėtų kopijų importavimo, eksportavimo ar gabenimo siekiant turtinės naudos, 214</text:span><text:span text:style-name="T700">27</text:span><text:span text:style-name="T701"><text:s/>straipsnis);</text:span></text:p>
      <text:p text:style-name="P702"><text:span text:style-name="T703">Valstybinės teritorijų planavimo ir statybos inspekcijos prie Aplinkos ministerijos pareigūnai (159 straipsnio penktoji, šeštoji, septintoji, aštuntoji, devintoji, dešimtoji, vienuoliktoji, dvyliktoji dalys, 159</text:span><text:span text:style-name="T704">1</text:span><text:span text:style-name="T705"><text:s/>straipsnio penktoji, šeštoji, septintoji, aštuntoji, devintoji, dešimtoji, vienuoliktoji, dvyliktoji dalys, 159</text:span><text:span text:style-name="T706">2</text:span><text:span text:style-name="T707"><text:s/>straipsnio devintoji, dešimtoji, vienuoliktoji, dvyliktoji dalys, 159</text:span><text:span text:style-name="T708">4</text:span><text:span text:style-name="T709">, 160 straipsniai, 189</text:span><text:span text:style-name="T710">4<text:s/></text:span><text:span text:style-name="T711">straipsnio pirmoji, antroji ir trečioji dalys, 189</text:span><text:span text:style-name="T712">13</text:span><text:span text:style-name="T713">, 189</text:span><text:span text:style-name="T714">16</text:span><text:span text:style-name="T715"><text:s/>straipsniai);</text:span></text:p>
      <text:p text:style-name="P716"><text:span text:style-name="T717">valstybinės priešgaisrinės priežiūros organų pareigūnai (186, 192</text:span><text:span text:style-name="T718">1<text:s/></text:span><text:span text:style-name="T719">straipsniai, 211 straipsnis (išskyrus Lietuvos metrologijos inspekcijos pareigūno ar aplinkos apsaugos valstybinės kontrolės pareigūno uždėtos plombos sužalojimą arba nuplėšimą);</text:span></text:p>
      <text:p text:style-name="P720"><text:span text:style-name="T721">valstybinės radiacinės saugos priežiūros ir kontrolės pareigūnai (43</text:span><text:span text:style-name="T722">5</text:span><text:span text:style-name="T723"><text:s/>straipsnis, 51</text:span><text:span text:style-name="T724">5</text:span><text:span text:style-name="T725"><text:s/>straipsnio trečioji dalis, 173 straipsnis, 211 straipsnis (išskyrus Lietuvos metrologijos inspekcijos pareigūno ar aplinkos apsaugos valstybinės kontrolės pareigūno uždėtos plombos sužalojimą arba nuplėšimą);</text:span></text:p>
      <text:p text:style-name="P726"><text:span text:style-name="T727">oficialiąją statistiką tvarkančių institucijų ir įstaigų pareigūnai (173</text:span><text:span text:style-name="T728">2</text:span><text:span text:style-name="T729"><text:s/>straipsnio antroji ir trečioji dalys);</text:span></text:p>
      <text:p text:style-name="P730"><text:span text:style-name="T731">valstybiniai miškų pareigūnai ir valstybiniai saugomų teritorijų pareigūnai (45, 49, 51</text:span><text:span text:style-name="T732">9</text:span><text:span text:style-name="T733"><text:s/>straipsniai, 62 straipsnio trečioji, ketvirtoji, penktoji, septintoji, aštuntoji, devintoji ir dešimtoji dalys, 62</text:span><text:span text:style-name="T734">1</text:span><text:span text:style-name="T735"><text:s/>straipsnio trečioji, ketvirtoji, penktoji, septintoji, aštuntoji, devintoji ir dešimtoji dalys, 62</text:span><text:span text:style-name="T736">2</text:span><text:span text:style-name="T737"><text:s/>straipsnio trečioji, ketvirtoji, penktoji, septintoji, aštuntoji, devintoji ir dešimtoji dalys, 162 straipsnis, 189</text:span><text:span text:style-name="T738">5</text:span><text:span text:style-name="T739"><text:s/>straipsnio antroji dalis, 207</text:span><text:span text:style-name="T740">9</text:span><text:span text:style-name="T741"><text:s/>straipsnio trečioji dalis – dėl nustatytos išorinės politinės reklamos įrengimo ir skleidimo tvarkos pažeidimo saugomose teritorijose, 214</text:span><text:span text:style-name="T742">1</text:span><text:span text:style-name="T743"><text:s/>straipsnio trečioji ir ketvirtoji dalys – dėl išorinės reklamos saugomose teritorijose įrengimo reikalavimų ir draudimų pažeidimų);</text:span></text:p>
      <text:p text:style-name="P744"><text:span text:style-name="T745">Valstybinio socialinio draudimo fondo įstaigų pareigūnai (41</text:span><text:span text:style-name="T746">3</text:span><text:span text:style-name="T747"><text:s/>straipsnis, 188</text:span><text:span text:style-name="T748">6</text:span><text:span text:style-name="T749"><text:s/>straipsnio antroji dalis);</text:span></text:p>
      <text:p text:style-name="P750"><text:span text:style-name="T751">valstybinės mokesčių inspekcijos pareigūnai (41</text:span><text:span text:style-name="T752">3</text:span><text:span text:style-name="T753"><text:s/>straipsnis, 41</text:span><text:span text:style-name="T754">4</text:span><text:span text:style-name="T755"><text:s/>straipsnio antroji, trečioji ir ketvirtoji dalys, 163</text:span><text:span text:style-name="T756">2</text:span><text:span text:style-name="T757">, 163</text:span><text:span text:style-name="T758">11</text:span><text:span text:style-name="T759">, 164 straipsniai, 171</text:span><text:span text:style-name="T760">1</text:span><text:span text:style-name="T761"><text:s/>straipsnio antroji dalis, 171</text:span><text:span text:style-name="T762">2</text:span><text:span text:style-name="T763"><text:s/>straipsnio antroji dalis, 171</text:span><text:span text:style-name="T764">4</text:span><text:span text:style-name="T765">, 171</text:span><text:span text:style-name="T766">5</text:span><text:span text:style-name="T767">, 172</text:span><text:span text:style-name="T768">3</text:span><text:span text:style-name="T769">, 172</text:span><text:span text:style-name="T770">11</text:span><text:span text:style-name="T771">, 172</text:span><text:span text:style-name="T772">12</text:span><text:span text:style-name="T773">, 172</text:span><text:span text:style-name="T774">19</text:span><text:span text:style-name="T775">,</text:span><text:span text:style-name="T776"><text:s/></text:span><text:span text:style-name="T777">172</text:span><text:span text:style-name="T778">21</text:span><text:span text:style-name="T779">, 173, 173</text:span><text:span text:style-name="T780">6</text:span><text:span text:style-name="T781">, 173</text:span><text:span text:style-name="T782">9</text:span><text:span text:style-name="T783"><text:s/>straipsniai, 188</text:span><text:span text:style-name="T784">6</text:span><text:span text:style-name="T785"><text:s/>straipsnio antroji dalis, 193</text:span><text:span text:style-name="T786">2</text:span><text:span text:style-name="T787"><text:s/>straipsnis, 211 straipsnis (išskyrus Lietuvos metrologijos inspekcijos pareigūno ar aplinkos apsaugos valstybinės kontrolės pareigūno<text:s/></text:span><text:soft-page-break/><text:span text:style-name="T788">uždėtos plombos sužalojimą arba nuplėšimą);</text:span></text:p>
      <text:p text:style-name="P789"><text:span text:style-name="T790">žurnalistų etikos inspektorius (187</text:span><text:span text:style-name="T791">13</text:span><text:span text:style-name="T792"><text:s/>straipsnis, 214</text:span><text:span text:style-name="T793">6</text:span><text:span text:style-name="T794"><text:s/>straipsnis, 214</text:span><text:span text:style-name="T795">7</text:span><text:span text:style-name="T796"><text:s/>straipsnio pirmoji ir antroji dalys, 214</text:span><text:span text:style-name="T797">14</text:span><text:span text:style-name="T798"><text:s/>straipsnis – dėl asmens duomenų tvarkymo visuomenės informavimo priemonėse pažeidžiant Lietuvos Respublikos asmens duomenų teisinės apsaugos įstatymą);</text:span></text:p>
      <text:p text:style-name="P799"><text:span text:style-name="T800">Seimo kontrolieriai (187</text:span><text:span text:style-name="T801">3</text:span><text:span text:style-name="T802"><text:s/>straipsnis);</text:span></text:p>
      <text:p text:style-name="P803"><text:span text:style-name="T804">Seimo laikinosios tyrimo komisijos nariai (187</text:span><text:span text:style-name="T805">7</text:span><text:span text:style-name="T806"><text:s/>straipsnis);</text:span></text:p>
      <text:p text:style-name="P807"><text:span text:style-name="T808">savivaldybės kontrolierius, jo pavaduotojas ar savivaldybės kontrolieriaus tarnybos kontrolierius (188</text:span><text:span text:style-name="T809">12</text:span><text:span text:style-name="T810"><text:s/>straipsnis);</text:span></text:p>
      <text:p text:style-name="P811"><text:span text:style-name="T812">Vyriausiosios rinkimų komisijos pirmininkas ir šios komisijos nariai, miestų, rajonų, apygardų, apylinkių rinkimų komisijų ar referendumo komisijų pirmininkai ir šių komisijų nariai (207</text:span><text:span text:style-name="T813">1</text:span><text:span text:style-name="T814">, 207</text:span><text:span text:style-name="T815">2</text:span><text:span text:style-name="T816">, 207</text:span><text:span text:style-name="T817">3</text:span><text:span text:style-name="T818">, 207</text:span><text:span text:style-name="T819">4</text:span><text:span text:style-name="T820">, 207</text:span><text:span text:style-name="T821">5</text:span><text:span text:style-name="T822">, 207</text:span><text:span text:style-name="T823">6</text:span><text:span text:style-name="T824">, 207</text:span><text:span text:style-name="T825">7</text:span><text:span text:style-name="T826">, 207</text:span><text:span text:style-name="T827">8</text:span><text:span text:style-name="T828">, 207</text:span><text:span text:style-name="T829">9</text:span><text:span text:style-name="T830">, 207</text:span><text:span text:style-name="T831">11</text:span><text:span text:style-name="T832"><text:s/>straipsniai);</text:span></text:p>
      <text:p text:style-name="P833"><text:span text:style-name="T834">Vyriausiosios rinkimų komisijos pirmininkas arba jo įgaliotas šios komisijos narys (207</text:span><text:span text:style-name="T835">10</text:span><text:span text:style-name="T836">, 207</text:span><text:span text:style-name="T837">12</text:span><text:span text:style-name="T838">,</text:span><text:span text:style-name="T839"><text:s/></text:span><text:span text:style-name="T840">207</text:span><text:span text:style-name="T841">13</text:span><text:span text:style-name="T842"><text:s/>straipsniai);</text:span></text:p>
      <text:p text:style-name="P843"><text:span text:style-name="T844">Valstybės saugumo departamento pareigūnai (187 straipsnio antroji dalis, 187</text:span><text:span text:style-name="T845">6</text:span><text:span text:style-name="T846">, 187</text:span><text:span text:style-name="T847">9</text:span><text:span text:style-name="T848">, 214</text:span><text:span text:style-name="T849">18</text:span><text:span text:style-name="T850"><text:s/>straipsniai);</text:span></text:p>
      <text:p text:style-name="P851">Specialiųjų tyrimų tarnybos pareigūnai (187 straipsnio antroji dalis);</text:p>
      <text:p text:style-name="P852"><text:span text:style-name="T853">Lietuvos Respublikos ginklų fondo prie Lietuvos Respublikos vidaus reikalų ministerijos pareigūnai (188</text:span><text:span text:style-name="T854">14</text:span><text:span text:style-name="T855"><text:s/>straipsnis);</text:span></text:p>
      <text:p text:style-name="P856">Nacionalinės žemės tarnybos prie Žemės ūkio ministerijos pareigūnai (45 straipsnis – dėl savavališko žemės užėmimo ir vengimo ją grąžinti, kai pažeidimai padaryti kaimo gyvenamojoje vietovėje);</text:p>
      <text:p text:style-name="P857"><text:span text:style-name="T858">Lietuvos Respublikos konkurencijos tarybos įgalioti pareigūnai (189</text:span><text:span text:style-name="T859">11</text:span><text:span text:style-name="T860"><text:s/>straipsnis, 214</text:span><text:span text:style-name="T861">1</text:span><text:span text:style-name="T862"><text:s/>straipsnio pirmoji ir antroji dalys);</text:span></text:p>
      <text:p text:style-name="P863"><text:span text:style-name="T864">vaiko teisių apsaugos kontrolierius (187</text:span><text:span text:style-name="T865">10</text:span><text:span text:style-name="T866"><text:s/>straipsnis);</text:span></text:p>
      <text:p text:style-name="P867"><text:span text:style-name="T868">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869">14</text:span><text:span text:style-name="T870"><text:s/>straipsnis);</text:span></text:p>
      <text:p text:style-name="P871"><text:span text:style-name="T872">Ryšių reguliavimo tarnybos įgalioti pareigūnai (154</text:span><text:span text:style-name="T873">1</text:span><text:span text:style-name="T874">, 154</text:span><text:span text:style-name="T875">2</text:span><text:span text:style-name="T876"><text:s/>straipsniai, 187</text:span><text:span text:style-name="T877">12</text:span><text:span text:style-name="T878"><text:s/>straipsnis – dėl susisiekimo sankcijų pažeidimo);</text:span></text:p>
      <text:p text:style-name="P879"><text:span text:style-name="T880">savivaldybių vaiko teisių apsaugos tarnybų pareigūnai ar jų tam įgalioti valstybės tarnautojai (181, 181</text:span><text:span text:style-name="T881">1</text:span><text:span text:style-name="T882">, 181</text:span><text:span text:style-name="T883">2</text:span><text:span text:style-name="T884">, 181</text:span><text:span text:style-name="T885">3</text:span><text:span text:style-name="T886"><text:s/>straipsniai);</text:span></text:p>
      <text:p text:style-name="P887"><text:span text:style-name="T888">Valstybinės visuomenės sveikatos priežiūros tarnybos prie Sveikatos apsaugos ministerijos pareigūnai ir jos tam įgalioti pareigūnai (43</text:span><text:span text:style-name="T889">9</text:span><text:span text:style-name="T890"><text:s/>straipsnis);</text:span></text:p>
      <text:p text:style-name="P891"><text:span text:style-name="T892">Valstybinės lošimų priežiūros komisijos nariai ir jos įgalioti Valstybinės lošimų priežiūros komisijos administracijos valstybės tarnautojai (173</text:span><text:span text:style-name="T893">18</text:span><text:span text:style-name="T894"><text:s/>straipsnis);</text:span></text:p>
      <text:p text:style-name="P895"><text:span text:style-name="T896">valstybės įmonės Registrų centro darbuotojai (172</text:span><text:span text:style-name="T897">2</text:span><text:span text:style-name="T898">, 172</text:span><text:span text:style-name="T899">5</text:span><text:span text:style-name="T900">, 172</text:span><text:span text:style-name="T901">6</text:span><text:span text:style-name="T902">, 172</text:span><text:span text:style-name="T903">27</text:span><text:span text:style-name="T904"><text:s/>straipsniai);</text:span></text:p>
      <text:p text:style-name="P905"><text:span text:style-name="T906">Civilinės aviacijos administracijos pareigūnai (116</text:span><text:span text:style-name="T907">1</text:span><text:span text:style-name="T908"><text:s/>straipsnio trečioji dalis, 116</text:span><text:span text:style-name="T909">4</text:span><text:span text:style-name="T910"><text:s/>straipsnis, 187</text:span><text:span text:style-name="T911">12</text:span><text:span text:style-name="T912"><text:s/>straipsnis – dėl susisiekimo sankcijų pažeidimo);</text:span></text:p>
      <text:p text:style-name="P913"><text:span text:style-name="T914">Valstybinės akreditavimo sveikatos priežiūros veiklai tarnybos prie Sveikatos apsaugos ministerijos valstybės tarnautojai (43</text:span><text:span text:style-name="T915">10</text:span><text:span text:style-name="T916"><text:s/>straipsnis);</text:span></text:p>
      <text:p text:style-name="P917"><text:span text:style-name="T918">Lietuvos Respublikos draudimo priežiūros komisijos pirmininkas arba jo pavaduotojas (187</text:span><text:span text:style-name="T919">12</text:span><text:span text:style-name="T920"><text:s/>straipsnis – dėl ekonominių ir finansinių sankcijų pažeidimo);</text:span></text:p>
      <text:p text:style-name="P921"><text:span text:style-name="T922">Kūno kultūros ir sporto departamento prie Lietuvos Respublikos Vyriausybės tam įgalioti asmenys (187</text:span><text:span text:style-name="T923">12</text:span><text:span text:style-name="T924"><text:s/>straipsnis – dėl visuomeninių sankcijų pažeidimo);</text:span></text:p>
      <text:p text:style-name="P925"><text:span text:style-name="T926">Valstybinio turizmo departamento prie Lietuvos Respublikos ūkio ministerijos tam įgalioti asmenys (187</text:span><text:span text:style-name="T927">12</text:span><text:span text:style-name="T928"><text:s/>straipsnis – dėl politinių ir visuomeninių sankcijų pažeidimo);</text:span></text:p>
      <text:p text:style-name="P929">Vadovybės apsaugos departamento prie Vidaus reikalų ministerijos pareigūnai (187 straipsnio antroji dalis);</text:p>
      <text:p text:style-name="P930"><text:span text:style-name="T931">Informacinės visuomenės plėtros komiteto prie Susisiekimo ministerijos pareigūnai (214</text:span><text:span text:style-name="T932">19</text:span><text:span text:style-name="T933"><text:s/>straipsnio penktoji ir šeštoji dalys, 214</text:span><text:span text:style-name="T934">26</text:span><text:span text:style-name="T935"><text:s/>straipsnis);“.</text:span></text:p>
      <text:p text:style-name="P936"/>
      <text:p text:style-name="P937"><text:span text:style-name="T938">4</text:span><text:span text:style-name="T939"><text:s/>straipsnis.<text:s/></text:span><text:span text:style-name="T940">320 straipsnio 8 punkto pakeitimas</text:span></text:p>
      <text:p text:style-name="P941"><text:span text:style-name="T942">320 straipsnio 8 punkte vietoj žodžių „Valstybinės tabako ir alkoholio kontrolės tarnybos prie Lietuvos Respublikos Vyriausybės“ įrašyti žodžius „Narkotikų, tabako ir alkoholio kontrolės departamento“ ir šį punktą išdėstyti taip:</text:span></text:p>
      <text:p text:style-name="P943"><text:span text:style-name="T944">„</text:span><text:span text:style-name="T945">8</text:span><text:span text:style-name="T946">) tam įgalioti Narkotikų, tabako ir alkoholio kontrolės departamento pareigūnai – padarius šio kodekso 173 straipsnyje (dėl vertimosi komercine-ūkine veikla, susijusia su alkoholinių gėrimų ir tabako gaminių gaminimu ir didmenine bei mažmenine prekyba), 185</text:span><text:span text:style-name="T947">2</text:span><text:span text:style-name="T948"><text:s/>straipsnyje numatytus teisės pažeidimus;“.</text:span></text:p>
      <text:p text:style-name="P949"/>
      <text:p text:style-name="P950"><text:span text:style-name="T951">5</text:span><text:span text:style-name="T952"><text:s/>straipsnis.<text:s/></text:span><text:span text:style-name="T953">Įstatymo įsigaliojimas</text:span></text:p>
      <text:p text:style-name="P954"><text:span text:style-name="T955">Šis įstatymas įsigalioja 2011 m. balandžio 1 d.</text:span></text:p>
      <text:p text:style-name="P956"/>
      <text:p text:style-name="P957"><text:span text:style-name="T958">Skelbiu šį Lietuvos Respublikos Seimo priimtą įstatymą.</text:span></text:p>
      <text:p text:style-name="P959"/>
      <text:p text:style-name="P960"/>
      <text:p text:style-name="P961">RESPUBLIKOS PREZIDENTĖ<text:tab/>DALIA GRYBAUSKAITĖ</text:p>
      <text:p text:style-name="P9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853, 2475, 2591, 320 STRAIPSNIŲ PAKEITIMO ĮSTATYMAS</dc:title>
    <meta:initial-creator>Rima</meta:initial-creator>
    <dc:creator>SYSTEM</dc:creator>
    <meta:creation-date>2016-09-22T13:30:00Z</meta:creation-date>
    <dc:date>2016-09-22T13:30:00Z</dc:date>
    <meta:template xlink:href="Normal" xlink:type="simple"/>
    <meta:editing-cycles>2</meta:editing-cycles>
    <meta:editing-duration>PT0S</meta:editing-duration>
    <meta:document-statistic meta:page-count="6" meta:paragraph-count="329" meta:word-count="3093" meta:character-count="23370" meta:row-count="735" meta:non-whitespace-character-count="20606"/>
  </office:meta>
</office:document-meta>
</file>