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/>
      <style:text-properties fo:color="#000000" fo:hyphenate="false"/>
    </style:style>
    <style:style style:name="P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Lietuvos Respublikos švietimo ir mokslo ministro 2010 m. vasario 19 d. įsakymu Nr. V-222 (Žin., 2010, Nr. 22-1054) patvirtinto Studijų kryptis sudarančių šakų sąrašo skilties „Studijų krypčių grupė – istorija, filosofija, teologija ir kultūros studijos“ dvyliktoje eilutėje vietoj skaičių ir žodžių „C900 Istorija, filosofija, teologija ir kultūros studijos“ turi būti įrašyta „V900 Istorija, filosofija, teologija ir kultūros studijos“.</text:p>
      <text:p text:style-name="P4"/>
      <text:p text:style-name="P5">Ministerijos kancleris<text:s/><text:tab/>Dainius Numgaudis</text:p>
      <text:p text:style-name="P6"/>
      <text:p text:style-name="P7"><text:span text:style-name="T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30T01:25:00Z</meta:creation-date>
    <dc:date>2013-12-30T01:25:00Z</dc:date>
    <meta:template xlink:href="Normal" xlink:type="simple"/>
    <meta:editing-cycles>2</meta:editing-cycles>
    <meta:editing-duration>PT0S</meta:editing-duration>
    <meta:document-statistic meta:page-count="1" meta:paragraph-count="1" meta:word-count="326" meta:character-count="512" meta:row-count="1" meta:non-whitespace-character-count="187"/>
  </office:meta>
</office:document-meta>
</file>