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break-before="page"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49" style:family="table-column">
      <style:table-column-properties style:column-width="0.1638in"/>
    </style:style>
    <style:style style:name="TableColumn50" style:family="table-column">
      <style:table-column-properties style:column-width="1.9902in"/>
    </style:style>
    <style:style style:name="TableColumn51" style:family="table-column">
      <style:table-column-properties style:column-width="1.7541in"/>
    </style:style>
    <style:style style:name="TableColumn52" style:family="table-column">
      <style:table-column-properties style:column-width="0.2361in"/>
    </style:style>
    <style:style style:name="TableColumn53" style:family="table-column">
      <style:table-column-properties style:column-width="1.9902in"/>
    </style:style>
    <style:style style:name="TableColumn54" style:family="table-column">
      <style:table-column-properties style:column-width="0.1638in"/>
    </style:style>
    <style:style style:name="Table48" style:family="table">
      <style:table-properties style:width="6.298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center"/>
      <style:text-properties text:display="none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65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5.8361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 fo:margin-left="0.7527in">
        <style:tab-stops>
          <style:tab-stop style:type="right" style:leader-style="solid" style:leader-text="_" style:position="5.0833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margin-left="0.4875in" fo:text-indent="-0.4875in">
        <style:tab-stops>
          <style:tab-stop style:type="right" style:leader-style="solid" style:leader-text="_" style:position="5.3486in"/>
        </style:tab-stops>
      </style:paragraph-properties>
    </style:style>
    <style:style style:name="P76" style:parent-style-name="Normal" style:family="paragraph">
      <style:paragraph-properties fo:margin-left="0.4875in" fo:text-indent="-0.4875in">
        <style:tab-stops>
          <style:tab-stop style:type="right" style:leader-style="solid" style:leader-text="_" style:position="5.3486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 fo:margin-left="1.4194in">
        <style:tab-stops>
          <style:tab-stop style:type="right" style:leader-style="solid" style:leader-text="_" style:position="4.4166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5.8361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right" style:leader-style="solid" style:leader-text="_" style:position="5.8361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5.8361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5.8361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5.8361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 fo:margin-left="0.6694in">
        <style:tab-stops>
          <style:tab-stop style:type="left" style:position="-0.1694in"/>
          <style:tab-stop style:type="right" style:leader-style="solid" style:leader-text="_" style:position="5.1666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5in"/>
          <style:tab-stop style:type="right" style:leader-style="solid" style:leader-text="_" style:position="5.8361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5.8361in"/>
        </style:tab-stops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 fo:margin-left="2.8361in">
        <style:tab-stops>
          <style:tab-stop style:type="left" style:position="-2.3361in"/>
          <style:tab-stop style:type="right" style:leader-style="solid" style:leader-text="_" style:position="3in"/>
        </style:tab-stops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5.8361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5.8361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5.8361in"/>
        </style:tab-stops>
      </style:paragraph-properties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paragraph-properties fo:margin-left="1.2527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TableCell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break-before="page"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151" style:family="table-column">
      <style:table-column-properties style:column-width="6.2986in"/>
    </style:style>
    <style:style style:name="Table150" style:family="table">
      <style:table-properties style:width="6.2986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center"/>
      <style:text-properties text:display="none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6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VYRIAUSIOJO ARCHYVARO</text:span></text:p>
      <text:p text:style-name="P6">ĮSAKYMAS</text:p>
      <text:p text:style-name="P7"/>
      <text:p text:style-name="P8">DĖL LICENCIJOS TEIKTI DOKUMENTŲ TVARKYMO IR (AR) SAUGOJIMO PASLAUGAS FORMOS PATVIRTINIMO</text:p>
      <text:p text:style-name="P9"/>
      <text:p text:style-name="P10">2011 m. vasario 23 d. Nr. V-79</text:p>
      <text:p text:style-name="P11">Vilnius</text:p>
      <text:p text:style-name="P12"/>
      <text:p text:style-name="P13"><text:span text:style-name="T14">Vadovaudamasis Lietuvos Respublikos saugiųjų dokum</text:span><text:span text:style-name="T15">entų ir saugiųjų dokumentų blankų gamybos įstatymo (Žin., 2003, Nr.<text:s/></text:span><text:a xlink:href="https://www.e-tar.lt/portal/lt/legalAct/TAR.23145B5CDF8E" office:target-frame-name="_blank" xlink:show="new"><text:span text:style-name="T16">61-2758</text:span></text:a><text:span text:style-name="T17">; 2007, Nr.<text:s/></text:span><text:a xlink:href="https://www.e-tar.lt/portal/lt/legalAct/TAR.F025C1779861" office:target-frame-name="_blank" xlink:show="new"><text:span text:style-name="T18">125-5094</text:span></text:a><text:span text:style-name="T19">) 9</text:span><text:span text:style-name="T20"><text:s/>straipsnio 1 dalimi:</text:span></text:p>
      <text:p text:style-name="P21"><text:span text:style-name="T22">1</text:span><text:span text:style-name="T23">.<text:s/></text:span><text:span text:style-name="T24">Tvirtin</text:span><text:span text:style-name="T25">u:</text:span></text:p>
      <text:p text:style-name="P26"><text:span text:style-name="T27">1.1</text:span><text:span text:style-name="T28">. Licencijos teikti dokumentų tvarkymo ir (ar) saugojimo paslaugas formos tekstą ir rekvizitus (pridedama).</text:span></text:p>
      <text:p text:style-name="P29"><text:span text:style-name="T30">1.2</text:span><text:span text:style-name="T31">. Licencijos teikti dokumentų tvarkymo ir (ar) saugojimo paslaugas blanko privalomąją formą (prid</text:span><text:span text:style-name="T32">edama).</text:span></text:p>
      <text:p text:style-name="P33"><text:span text:style-name="T34">2</text:span><text:span text:style-name="T35">.<text:s/></text:span><text:span text:style-name="T36">Laikau</text:span><text:span text:style-name="T37"><text:s/>netekusiu galios Lietuvos archyvų departamento prie Lietuvos Respublikos Vyriausybės generalinio direktoriaus 2005 m vasario 28 d. įsakymą Nr. V-17 „Dėl Licencijos verstis dokumentų saugojimo veikla ir licencijos verstis dokumentų t</text:span><text:span text:style-name="T38">varkymo veikla formų patvirtinimo“ (Žin., 2005 Nr. 30-965).</text:span></text:p>
      <text:p text:style-name="P39"/>
      <text:p text:style-name="P40"/>
      <text:p text:style-name="P41"><text:span text:style-name="T42">Lietuvos vyriausiasis archyvaras</text:span><text:span text:style-name="T43"><text:tab/>Ramojus Kraujelis</text:span></text:p>
      <text:p text:style-name="Normal"/>
      <text:p text:style-name="P44">_________________</text:p>
      <text:soft-page-break/>
      <text:p text:style-name="P45">Formos tekstas ir rekvizitai patvirtinti<text:s/></text:p>
      <text:p text:style-name="P46">Lietuvos vyriausiojo archyvaro<text:s/></text:p>
      <text:p text:style-name="P47">2011 m. vasario 23 d. įsakymu Nr. V-79</text:p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6">
            <text:p text:style-name="P57"><text:span text:style-name="T58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59">(herbas)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LIETUVOS VYRIAUSIASIS ARCHYVARAS</text:p>
            <text:p text:style-name="P64"/>
            <text:p text:style-name="P65">LICENCIJA NR. 0000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4">
            <text:p text:style-name="P71"><text:span text:style-name="T72">Licencija<text:s/></text:span><text:span text:style-name="T73"><text:tab/></text:span></text:p>
            <text:p text:style-name="P74">(licencijuojamos veiklos pavadinimas)</text:p>
            <text:p text:style-name="P75"/>
            <text:p text:style-name="P76"><text:span text:style-name="T77">Licencijos turėtojas</text:span><text:s/><text:tab/></text:p>
            <text:p text:style-name="P78">(fizinio asmens vardas, pavardė, gimimo data ar<text:s/></text:p>
            <text:p text:style-name="P79">_<text:tab/></text:p>
            <text:p text:style-name="P80">juridinio asmens pavadinimas ir teisinė forma, kodas)</text:p>
            <text:p text:style-name="P81">_<text:tab/></text:p>
            <text:p text:style-name="P82"/>
            <text:p text:style-name="P83"><text:span text:style-name="T84">Buveinė</text:span><text:s/><text:tab/></text:p>
            <text:p text:style-name="P85">(fizinio asmens deklaruojama gyvenamoji vieta ar juridinio asmens buveinė)</text:p>
            <text:p text:style-name="P86"/>
            <text:p text:style-name="P87"><text:span text:style-name="T88">Duomenys apie dokumentų saugyklas</text:span>*<text:s/><text:tab/></text:p>
            <text:p text:style-name="P89">(saugyklų adresas (-ai) ir plotai)</text:p>
            <text:p text:style-name="P90">_<text:tab/></text:p>
            <text:p text:style-name="P91">_<text:tab/></text:p>
            <text:p text:style-name="P92">_<text:tab/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Licencija išduota __________</text:p>
            <text:p text:style-name="P100">(data)</text:p>
          </table:table-cell>
          <table:covered-table-cell/>
          <table:table-cell table:style-name="TableCell101" table:number-columns-spanned="2">
            <text:p text:style-name="P102">Reg. Nr. ______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__________________</text:p>
            <text:p text:style-name="P117">(pareigų<text:s/>pavadinimas)</text:p>
            <text:p text:style-name="P118">A.V.</text:p>
          </table:table-cell>
          <table:table-cell table:style-name="TableCell119" table:number-columns-spanned="2">
            <text:p text:style-name="P120">__________</text:p>
            <text:p text:style-name="P121">(parašas)</text:p>
          </table:table-cell>
          <table:covered-table-cell/>
          <table:table-cell table:style-name="TableCell122">
            <text:p text:style-name="P123">_________________</text:p>
            <text:p text:style-name="P124">(vardas ir pavardė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4">
            <text:p text:style-name="P138">______________</text:p>
            <text:p text:style-name="Normal"><text:span text:style-name="T139">* Pastaba.<text:s/></text:span><text:span text:style-name="T140">Pildoma, jei išduodama licencija dokumentų saugojimo paslaugoms pirkti.</text:span>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46">_________________</text:p>
      <text:soft-page-break/>
      <text:p text:style-name="P147">Formos tekstas ir rekvizitai patvirtinti<text:s/></text:p>
      <text:p text:style-name="P148">Lietuvos vyriausiojo archyvaro<text:s/></text:p>
      <text:p text:style-name="P149">2011 m. vasario 23 d. įsakymu Nr. V-79</text:p>
      <text:p text:style-name="Normal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156">(herbas)</text:p>
            <text:p text:style-name="P157"/>
          </table:table-cell>
        </table:table-row>
        <table:table-row table:style-name="TableRow158">
          <table:table-cell table:style-name="TableCell159">
            <text:p text:style-name="P160">LIETUVOS VYRIAUSIASIS ARCHYVARAS</text:p>
            <text:p text:style-name="P161"/>
            <text:p text:style-name="P162">LICENCIJA NR.<text:s/>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</table:table>
      <text:p text:style-name="Normal"/>
      <text:p text:style-name="P18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Rima</meta:initial-creator>
    <dc:creator>Adlib User</dc:creator>
    <meta:creation-date>2015-06-07T09:11:00Z</meta:creation-date>
    <dc:date>2015-06-07T09:11:00Z</dc:date>
    <meta:template xlink:href="Normal" xlink:type="simple"/>
    <meta:editing-cycles>2</meta:editing-cycles>
    <meta:editing-duration>PT0S</meta:editing-duration>
    <meta:document-statistic meta:page-count="3" meta:paragraph-count="64" meta:word-count="274" meta:character-count="2126" meta:row-count="174" meta:non-whitespace-character-count="1916"/>
  </office:meta>
</office:document-meta>
</file>