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4">2009 m. rugsėjo 9 d. Nr. 1023</text:p>
      <text:p text:style-name="P15">Vilnius</text:p>
      <text:p text:style-name="P16"/>
      <text:p text:style-name="P17">Lietuvos Respublikos Vyriausybė<text:span text:style-name="T18"><text:s/></text:span><text:span text:style-name="T19">nutari</text:span>a:</text:p>
      <text:p text:style-name="P20">Pakeisti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1">57-2237</text:span></text:a>, Nr.<text:s/><text:a xlink:href="https://www.e-tar.lt/portal/lt/legalAct/TAR.A8C8B00F5F1B" office:target-frame-name="_blank" xlink:show="new"><text:span text:style-name="T22">88-3757</text:span></text:a>):</text:p>
      <text:p text:style-name="P23">1. Įrašyti 1 punkte vietoj žodžių „Vyriausybės kanceliarijos“ žodžius „Ministro Pirmininko tarnybos“.<text:s/></text:p>
      <text:p text:style-name="P24">2. Nurodytuoju nutarimu patvirtintame Lietuvos Respublikos Vyriausybės kanceliarijos, Vyriausybės įstaigų, apskričių viršininkų administracijų, Vyriausybės atstovų tarnybų, ministerijų, įstaigų prie ministerijų ir ministrų valdymo sritims priskirtų valstybės įstaigų didžiausiame leistiname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je:</text:p>
      <text:p text:style-name="P25">2.1. Įrašyti pavadinime vietoj žodžių „Vyriausybės kanceliarijos“ žodžius „Ministro Pirmininko tarnybos“.</text:p>
      <text:p text:style-name="P26">2.2. Įrašyti 1 punkto antrojoje skiltyje vietoj žodžių „Lietuvos Respublikos Vyriausybės kanceliarija“ žodžius „Lietuvos Respublikos Ministro Pirmininko tarnyba“.</text:p>
      <text:p text:style-name="P27">2.3. Įrašyti 1.1 punkto antrojoje skiltyje vietoj žodžių „Iš viso Lietuvos Respublikos Vyriausybės kanceliarijoje“ žodžius „Iš viso Lietuvos Respublikos Ministro Pirmininko tarnyboje“.</text:p>
      <text:p text:style-name="P28"/>
      <text:p text:style-name="P29"/>
      <text:p text:style-name="P30"/>
      <text:p text:style-name="P31">MINISTRAS PIRMININKAS<text:tab/>ANDRIUS KUBILIUS</text:p>
      <text:p text:style-name="Normal"/>
      <text:p text:style-name="Normal"/>
      <text:p text:style-name="Normal"/>
      <text:p text:style-name="P32">VIDAUS REIKALŲ MINISTRAS<text:tab/>RAIMUNDAS PALAITI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10:54:00Z</meta:creation-date>
    <dc:date>2021-06-10T10:54:00Z</dc:date>
    <meta:print-date>2009-09-10T04:25:00Z</meta:print-date>
    <meta:template xlink:href="Normal.dotm" xlink:type="simple"/>
    <meta:editing-cycles>2</meta:editing-cycles>
    <meta:editing-duration>PT0S</meta:editing-duration>
    <meta:document-statistic meta:page-count="1" meta:paragraph-count="24" meta:word-count="288" meta:character-count="2257" meta:row-count="48" meta:non-whitespace-character-count="1993"/>
  </office:meta>
</office:document-meta>
</file>