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BRANDOS IR PAGRINDINĖS MOKYKLOS BAIGIAMŲJŲ EGZAMINŲ PROGRAMŲ IR REIKALAVIMŲ PATVIRTINIMO</text:p>
      <text:p text:style-name="P12"/>
      <text:p text:style-name="P13">2000 m. spalio 31 d. Nr. 1342</text:p>
      <text:p text:style-name="P14">Vilnius</text:p>
      <text:p text:style-name="P15"/>
      <text:p text:style-name="P16"><text:span text:style-name="T17">Remdamasis Bendrojo u</text:span><text:span text:style-name="T18">gdymo tarybos 2000 10 11 posėdžio nutarimu,</text:span></text:p>
      <text:p text:style-name="P19"><text:span text:style-name="T20">1</text:span><text:span text:style-name="T21">.<text:s/></text:span><text:span text:style-name="T22">Tvirtin</text:span><text:span text:style-name="T23">u:</text:span></text:p>
      <text:p text:style-name="P24"><text:span text:style-name="T25">1.1</text:span><text:span text:style-name="T26">. 2001 metų biologijos, chemijos, fizikos, lietuvių (gimtosios) kalbos, lietuvių kalbos nelietuvių mokyklose, rusų, lenkų, baltarusių (gimtųjų) kalbų brandos egzaminų programas ir dailės, ge</text:span><text:span text:style-name="T27">ografijos, informatikos, muzikos bei užsienio (anglų, prancūzų, rusų, vokiečių) kalbų brandos egzaminų reikalavimus.</text:span></text:p>
      <text:p text:style-name="P28"><text:span text:style-name="T29">1.2</text:span><text:span text:style-name="T30">. 2001 ir 2002 metų istorijos bei matematikos brandos egzaminų programas.</text:span></text:p>
      <text:p text:style-name="P31"><text:span text:style-name="T32">1.3</text:span><text:span text:style-name="T33">. pagrindinės mokyklos lietuvių (gimtosios) kalbos,</text:span><text:span text:style-name="T34"><text:s/>lietuvių kalbos nelietuvių mokyklose, matematikos ir rusų, lenkų, baltarusių, vokiečių (gimtųjų) kalbų baigiamųjų egzaminų programas.</text:span></text:p>
      <text:p text:style-name="P35"><text:span text:style-name="T36">2</text:span><text:span text:style-name="T37">. Įpareigoju Nacionalinį egzaminų centrą (A. Zabulionis) paskelbti egzaminų programas ir reikalavimus.</text:span></text:p>
      <text:p text:style-name="P38"/>
      <text:p text:style-name="P39"/>
      <text:p text:style-name="P40"><text:span text:style-name="T41">L. E. Š</text:span><text:span text:style-name="T42">VIETIMO IR MOKSLO MINISTRO PAREIGAS</text:span><text:span text:style-name="T43"><text:tab/>KORNELIJUS PLATELI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58:00Z</meta:creation-date>
    <dc:date>2015-08-10T16:58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1050" meta:row-count="42" meta:non-whitespace-character-count="927"/>
  </office:meta>
</office:document-meta>
</file>