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break-before="page" fo:text-indent="3.543in"/>
    </style:style>
    <style:style style:name="T28" style:parent-style-name="DefaultParagraphFont" style:family="text">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FINANSŲ MINISTRAS</text:span></text:p>
      <text:p text:style-name="P9">Į S A K Y M A S</text:p>
      <text:p text:style-name="P10"/>
      <text:p text:style-name="P11">DĖL STUDIJŲ KREDITŲ NEPANAUDOTŲ IŠTEKLIŲ IR GRĄŽINAMŲ KREDITŲ PERVEDIMO Į LIETUVOS VALSTYBĖS BIUDŽETĄ TVARKOS</text:p>
      <text:p text:style-name="P12"/>
      <text:p text:style-name="P13">1996 m. lapkričio 21 d. Nr. 118</text:p>
      <text:p text:style-name="P14">Vilnius</text:p>
      <text:p text:style-name="P15"/>
      <text:p text:style-name="P16"><text:span text:style-name="T17">Vykdydamas Li</text:span><text:span text:style-name="T18">etuvos Respublikos Vyriausybės 1994 m. kovo 31 d. nutarimą Nr. 225 ir 1995 m. liepos 14 d. nutarimą Nr. 980,</text:span></text:p>
      <text:p text:style-name="P19"><text:span text:style-name="T20">ĮSAKAU:</text:span></text:p>
      <text:p text:style-name="P21">Patvirtinti Studijų kreditų nepanaudotų išteklių ir grąžinamų kreditų pervedimo į Lietuvos valstybės biudžetą tvarką (priedas).</text:p>
      <text:p text:style-name="P22"/>
      <text:p text:style-name="P23"/>
      <text:p text:style-name="P24">FINANSŲ MINISTRAS<text:tab/>ALGIMANTAS KRIŽINAUSKAS</text:p>
      <text:p text:style-name="P25">______________</text:p>
      <text:p text:style-name="P26"/>
      <text:soft-page-break/>
      <text:p text:style-name="P27"><text:span text:style-name="T28">PATVIRTINTA</text:span></text:p>
      <text:p text:style-name="P29">Lietuvos Respublikos finansų ministro</text:p>
      <text:p text:style-name="P30">1996 11 21 įsakymu Nr. 118</text:p>
      <text:p text:style-name="P31"/>
      <text:p text:style-name="P32"><text:span text:style-name="T33">STUDIJŲ KREDITŲ NEPANAUDOTŲ IŠTEKLIŲ IR GRĄŽINAMŲ KREDITŲ</text:span></text:p>
      <text:p text:style-name="P34">PERVEDIMO Į LIETUVOS VALSTYBĖS BIUDŽETĄ</text:p>
      <text:p text:style-name="P35"><text:span text:style-name="T36">TVARKA</text:span></text:p>
      <text:p text:style-name="P37"/>
      <text:p text:style-name="P38">Vykdydama<text:s/>Lietuvos Respublikos Vyriausybės 1994 m. kovo 31 d. nutarimą Nr. 225 ir 1995 m. liepos 14 d. nutarimą Nr. 980, Lietuvos Respublikos finansų ministerija nustato šią nepanaudotų kredito išteklių ir grąžinamų kreditų pervedimo į Lietuvos valstybės biudžetą tvarką.</text:p>
      <text:p text:style-name="P39"><text:span text:style-name="T40">1</text:span><text:span text:style-name="T41">. Einamųjų metų nepanaudotas studijų kredito lėšas Švietimo ir mokslo ministerija grąžina į valstybės biudžetą Lietuvos Respublikos biudžetinės sandaros įstatymo nustatytu terminu.</text:span></text:p>
      <text:p text:style-name="P42"><text:span text:style-name="T43">2</text:span><text:span text:style-name="T44">. Grąžinamų kreditų lėšas Švietimo ir mokslo ministerija kiek</text:span><text:span text:style-name="T45">vienam ketvirčiui pasibaigus iki kito ketvirčio pirmojo mėnesio 25 d. perveda į valstybės biudžeto einamąją sąskaitą – į kitas nemokestines pajamas (kodas 5.12.3.01).</text:span></text:p>
      <text:p text:style-name="P46"><text:span text:style-name="T47">3</text:span><text:span text:style-name="T48">. Einamųjų metų nepanaudotas studijų kredito lėšas ir grąžinamų kreditų lėšas bankas</text:span><text:span text:style-name="T49"><text:s/>perveda Švietimo ir mokslo ministerijai jos nustatyta tvarka.</text:span></text:p>
      <text:p text:style-name="P50">______________</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47:00Z</meta:creation-date>
    <dc:date>2015-10-04T09:47:00Z</dc:date>
    <meta:template xlink:href="Normal" xlink:type="simple"/>
    <meta:editing-cycles>2</meta:editing-cycles>
    <meta:editing-duration>PT0S</meta:editing-duration>
    <meta:document-statistic meta:page-count="2" meta:paragraph-count="24" meta:word-count="217" meta:character-count="1561" meta:row-count="59" meta:non-whitespace-character-count="1368"/>
  </office:meta>
</office:document-meta>
</file>