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SANDĖLIO STEIGIMO LEIDIMO SUSTABDYMO</text:p>
      <text:p text:style-name="P11"/>
      <text:p text:style-name="P12">2003 m. liepos 24 d. Nr. 1B-646</text:p>
      <text:p text:style-name="P13">Vilnius</text:p>
      <text:p text:style-name="P14"/>
      <text:p text:style-name="P15"><text:span text:style-name="T16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17">53-1879</text:span></text:a><text:span text:style-name="T18">; 2002, Nr.<text:s/></text:span><text:a xlink:href="https://www.e-tar.lt/portal/lt/legalAct/TAR.993890F21192" office:target-frame-name="_blank" xlink:show="new"><text:span text:style-name="T19">48-1849</text:span></text:a><text:span text:style-name="T20">; 2003, Nr.<text:s/></text:span><text:a xlink:href="https://www.e-tar.lt/portal/lt/legalAct/TAR.DE79EFA9F349" office:target-frame-name="_blank" xlink:show="new"><text:span text:style-name="T21">2-44</text:span></text:a><text:span text:style-name="T22">), 40 ir 42 punktais bei Vilniaus teritorinės muitinės 2003 m. liepos 17 d. raštu Nr. 2B-18-24-8955 „Dėl UAB „Kona“ A tipo muitinės sandėlio Nr. VA0005 (leidimo Nr. 02001) veiklos sustabdymo“:</text:span></text:p>
      <text:p text:style-name="P23"><text:span text:style-name="T24">1</text:span><text:span text:style-name="T25">.<text:s/></text:span><text:span text:style-name="T26">Sustabdau</text:span><text:span text:style-name="T27"><text:s/>UAB „Kona“ (įm. kodas 2109679) A tipo muitinės</text:span><text:span text:style-name="T28"><text:s/>sandėlio Nr. VA0005 steigimo leidimo galiojimą.</text:span></text:p>
      <text:p text:style-name="P29"><text:span text:style-name="T30">Sustabdymo priežastis – muitinės sandėlio savininkas nepateikė prižiūrinčiai teritorinei muitinei dokumentų, įrodančių patalpų, kuriose įsteigtas muitinės sandėlis, disponavimo teisę, galiojančios muitinės s</text:span><text:span text:style-name="T31">andėlio bendrosios garantijos, muitinės sandėlio aikštelėje sandėliuojamos prekės pažeidžiant muitinės sandėlio aptarnavimo sutartį, Atliekų tvarkymo taisykles (Žin., 1999, Nr.<text:s/></text:span><text:a xlink:href="https://www.e-tar.lt/portal/lt/legalAct/TAR.38E37AB6E8E6" office:target-frame-name="_blank" xlink:show="new"><text:span text:style-name="T32">63-2065</text:span></text:a><text:span text:style-name="T33">; 2001, Nr.<text:s/></text:span><text:a xlink:href="https://www.e-tar.lt/portal/lt/legalAct/TAR.50A573209187" office:target-frame-name="_blank" xlink:show="new"><text:span text:style-name="T34">45-1604</text:span></text:a><text:span text:style-name="T35">; 2002, Nr.<text:s/></text:span><text:a xlink:href="https://www.e-tar.lt/portal/lt/legalAct/TAR.29DB5EFAA1D7" office:target-frame-name="_blank" xlink:show="new"><text:span text:style-name="T36">100-4461</text:span></text:a><text:span text:style-name="T37">) ir Netinkamų naudoti padangų surinkimo ir apskaito</text:span><text:span text:style-name="T38">s tvarką (Žin., 1999, Nr.<text:s/></text:span><text:a xlink:href="https://www.e-tar.lt/portal/lt/legalAct/TAR.D30B0D07F313" office:target-frame-name="_blank" xlink:show="new"><text:span text:style-name="T39">1-35</text:span></text:a><text:span text:style-name="T40">; 2002, Nr.<text:s/></text:span><text:a xlink:href="https://www.e-tar.lt/portal/lt/legalAct/TAR.43872250EE4F" office:target-frame-name="_blank" xlink:show="new"><text:span text:style-name="T41">100-4457</text:span></text:a><text:span text:style-name="T42">), teritorinei muitinei pateikta muitinės sandėl</text:span><text:span text:style-name="T43">io ketvirtinė prekių apyvartos ataskaita neatitinka MD direktoriaus 2003 m. kovo 14 d. įsakymo Nr. 1B-211 reikalavimų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A tipo muitinės sandėlio VA0005 steigimo leidimo galiojimas sustabdomas vienam mėnesiui nuo įsakymo<text:s/></text:span><text:span text:style-name="T52">pasirašymo dienos ir prekės į šį muitinės sandėlį adresu: Žirnių g. 11a, Vilnius, negali būti nei priimamos, nei iš jo išduodamos;</text:span></text:p>
      <text:p text:style-name="P53"><text:span text:style-name="T54">2.2</text:span><text:span text:style-name="T55">. šis sustabdymas gali būti atšauktas, jeigu UAB „Kona“ pašalins šio įsakymo 1 punkte nurodytas sustabdymo priežastis.</text:span></text:p>
      <text:p text:style-name="P56"><text:span text:style-name="T57">3</text:span><text:span text:style-name="T58">.<text:s/></text:span><text:span text:style-name="T59">Paved</text:span><text:span text:style-name="T60">u:</text:span></text:p>
      <text:p text:style-name="P61"><text:span text:style-name="T62">3.1</text:span><text:span text:style-name="T63">. įsakymo vykdymą kontroliuoti Vilniaus teritorinės muitinės viršininkui P. Dragūnui;</text:span></text:p>
      <text:p text:style-name="P64"><text:span text:style-name="T65">3.2</text:span><text:span text:style-name="T66">. Muitinės departamento Muitinės veiklos organizavimo skyriui (V. Volungevičius) įsakymą paskelbti oficialaus leidinio „Valstybės žinios“ pr</text:span><text:span text:style-name="T67">iede „Informaciniai pranešimai“.</text:span></text:p>
      <text:p text:style-name="P68"/>
      <text:p text:style-name="P69"/>
      <text:p text:style-name="P70"><text:span text:style-name="T71">DIREKTORIUS</text:span><text:span text:style-name="T72"><text:tab/>RIMUTIS KLEVEČKA</text:span></text:p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13:00Z</meta:creation-date>
    <dc:date>2015-09-19T16:13:00Z</dc:date>
    <meta:template xlink:href="Normal" xlink:type="simple"/>
    <meta:editing-cycles>2</meta:editing-cycles>
    <meta:editing-duration>PT0S</meta:editing-duration>
    <meta:document-statistic meta:page-count="1" meta:paragraph-count="23" meta:word-count="372" meta:character-count="2807" meta:row-count="79" meta:non-whitespace-character-count="2458"/>
  </office:meta>
</office:document-meta>
</file>