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center"/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LAIKINŲJŲ TAISYKLIŲ PATVIRTINIMO</text:p>
      <text:p text:style-name="P15"/>
      <text:p text:style-name="P16">1996 m. spalio 16 d. Nr. 528</text:p>
      <text:p text:style-name="P17">Vilnius</text:p>
      <text:p text:style-name="P18"/>
      <text:p text:style-name="P19"><text:span text:style-name="T20">Vykdydamas Lietuvos Respublikos sveikatos priežiūros įstaigų įstatymą,</text:span></text:p>
      <text:p text:style-name="P21"><text:span text:style-name="T22">ĮSA</text:span><text:span text:style-name="T23">KAU:</text:span></text:p>
      <text:p text:style-name="P24"><text:span text:style-name="T25">1</text:span><text:span text:style-name="T26">. Patvirtinti Įstaigų, įmonių ir organizacijų licencijavimo sveikatos priežiūros veiklai laikinąsias taisykles (pridedama).</text:span></text:p>
      <text:p text:style-name="P27"><text:span text:style-name="T28">2</text:span><text:span text:style-name="T29">. Įmonėms, įstaigoms ir organizacijoms, turinčioms Sveikatos apsaugos ministerijos išduotus leidimus užsiimti sveikat</text:span><text:span text:style-name="T30">os priežiūra, per 6 mėnesius nuo šio įsakymo įsigaliojimo dienos kreiptis į Valstybinę akreditavimo sveikatos priežiūros veiklai tarnybą prie Sveikatos apsaugos ministerijos dėl akreditavimo.</text:span></text:p>
      <text:p text:style-name="P31"><text:span text:style-name="T32">3</text:span><text:span text:style-name="T33">. Šį įsakymą laikyti galiojančiu nuo kitos dienos po jo pas</text:span><text:span text:style-name="T34">kelbimo „Valstybės žiniose“.</text:span></text:p>
      <text:p text:style-name="P35"><text:span text:style-name="T36">4</text:span><text:span text:style-name="T37">. Šio įsakymo vykdymo kontrolę pavesti ministerijos sekretorei Irenai Degutienei.</text:span></text:p>
      <text:p text:style-name="P38"/>
      <text:p text:style-name="P39"/>
      <text:p text:style-name="P40"><text:span text:style-name="T41">SVEIKATOS APSAUGOS MINISTRAS<text:s/></text:span><text:span text:style-name="T42"><text:tab/>ANTANAS VINKUS</text:span>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Sveikatos apsaugos ministerijos</text:p>
      <text:p text:style-name="P48">1996 m. spalio 16 d. įsakymu Nr. 528</text:p>
      <text:p text:style-name="P49"/>
      <text:p text:style-name="P50"><text:span text:style-name="T51">ĮSTAIGŲ, ĮMONIŲ IR ORGANIZACIJŲ LICENCIJAVIMO SVEIKATOS</text:span></text:p>
      <text:p text:style-name="P52"><text:span text:style-name="T53">PRIEŽIŪROS VEIKLAI LAIKINOSIOS TAISYKLĖS</text:span></text:p>
      <text:p text:style-name="P54"/>
      <text:p text:style-name="P55"><text:span text:style-name="T56">BENDROSIOS NUOSTATOS</text:span></text:p>
      <text:p text:style-name="P57"/>
      <text:p text:style-name="P58"><text:span text:style-name="T59">1</text:span><text:span text:style-name="T60">. Licencija užsiimti sveikatos priežiūra – tai dokumentas, patvirtinantis, kad įmonė, įstaiga ar organizacija<text:s/></text:span><text:span text:style-name="T61">(juridinis ar juridinio asmens teisių neturintis asmuo) gali užsiimti asmens ar visuomenės sveikatos priežiūra pagal licencijoje nurodytą veiklos rūšį.</text:span></text:p>
      <text:p text:style-name="P62"><text:span text:style-name="T63">2</text:span><text:span text:style-name="T64">. Šios taisyklės nustato licencijų išdavimo, atsisakymo išduoti, jų galiojimo sustabdymo, galiojimo</text:span><text:span text:style-name="T65"><text:s/>sustabdymo panaikinimo ir galiojimo panaikinimo tvarką, taip pat licencijuojamos veiklos sąlygas, išduodamų licencijų registravimo tvarką.</text:span></text:p>
      <text:p text:style-name="P66"/>
      <text:p text:style-name="P67"><text:span text:style-name="T68">LICENCIJAS IŠDUODANTI INSTITUCIJA</text:span></text:p>
      <text:p text:style-name="P69"/>
      <text:p text:style-name="P70"><text:span text:style-name="T71">3</text:span><text:span text:style-name="T72">. Licencijas išduoda, atsisako išduoti, panaikina jų galiojimą, sustabd</text:span><text:span text:style-name="T73">o galiojimą ar panaikina galiojimo sustabdymą Valstybinė akreditavimo sveikatos priežiūros veiklai tarnyba prie Sveikatos apsaugos ministerijos (toliau – Akreditavimo tarnyba).</text:span></text:p>
      <text:p text:style-name="P74"/>
      <text:p text:style-name="P75"><text:span text:style-name="T76">DOKUMENTAI, REIKALINGI GAUTI LICENCIJĄ, BEI JIEMS KELIAMI</text:span></text:p>
      <text:p text:style-name="P77"><text:span text:style-name="T78">REIKALAVIMAI</text:span></text:p>
      <text:p text:style-name="P79"/>
      <text:p text:style-name="P80"><text:span text:style-name="T81">4</text:span><text:span text:style-name="T82">. Įmonė, įstaiga, organizacija (toliau – įstaiga) ar jos steigėjas, norintys gauti licenciją, Akreditavimo tarnybai pateikia tokius dokumentus:</text:span></text:p>
      <text:p text:style-name="P83"><text:span text:style-name="T84">4.1</text:span><text:span text:style-name="T85">. paraišką gauti licenciją (paraiškos formą tvirtina Akreditavimo tarnyba), kurioje turi būti nurodyta:<text:s/></text:span><text:span text:style-name="T86">įstaigos pavadinimas, steigėjas, steigėjo adresas, paslaugų, kurioms prašoma licencija, rūšys, paraiškos padavimo data;</text:span></text:p>
      <text:p text:style-name="P87"><text:span text:style-name="T88">4.2</text:span><text:span text:style-name="T89">. įstaigos steigimo dokumentus: steigimo sutartį, steigimo aktą, jungtinės veiklos sutartį, įstatus;</text:span></text:p>
      <text:p text:style-name="P90"><text:span text:style-name="T91">4.3</text:span><text:span text:style-name="T92">. dokumentus, kuriuos</text:span><text:span text:style-name="T93">e deklaruojamos licencijuojamos veiklos sąlygos:</text:span></text:p>
      <text:p text:style-name="P94"><text:span text:style-name="T95">4.3.1</text:span><text:span text:style-name="T96">. dokumentą, patvirtinantį, kad patalpomis, kuriose bus užsiimama licencijuojama veikla, įstaiga disponuoja teisėtai (nuomos sutartį, nuosavybės liudijimą ir kt.);</text:span></text:p>
      <text:p text:style-name="P97"><text:span text:style-name="T98">4.3.2</text:span><text:span text:style-name="T99">. patalpų inventorizacinio<text:s/></text:span><text:span text:style-name="T100">plano kopiją;</text:span></text:p>
      <text:p text:style-name="P101"><text:span text:style-name="T102">4.3.3</text:span><text:span text:style-name="T103">. Visuomenės sveikatos priežiūros tarnybos teritorinės įstaigos leidimą užsiimti licencijuojama veikla konkrečiose patalpose (higienos pasą); pažymą iš priešgaisrinės apsaugos tarnybos;</text:span></text:p>
      <text:p text:style-name="P104"><text:span text:style-name="T105">4.3.4</text:span><text:span text:style-name="T106">. duomenų projektą apie numatomą įstai</text:span><text:span text:style-name="T107">gos licencijuojamai veiklai užtikrinti organizacinę struktūrą ir kokybės sistemą;</text:span></text:p>
      <text:p text:style-name="P108"><text:span text:style-name="T109">4.3.5</text:span><text:span text:style-name="T110">. Sveikatos apsaugos ministerijos išduotus aprobavimo dokumentus medicininės įrangos ir aparatūros, naujų medicinos technologijų naudojimui Lietuvoje;</text:span></text:p>
      <text:p text:style-name="P111"><text:span text:style-name="T112">4.3.6</text:span><text:span text:style-name="T113">. dar</text:span><text:span text:style-name="T114">bo sutarčių su asmenimis (pateikiant duomenis apie jų kvalifikaciją – diplomų, licencijų ir kt. – patvirtintas kopijas) kopijas.</text:span></text:p>
      <text:p text:style-name="P115"><text:span text:style-name="T116">5</text:span><text:span text:style-name="T117">. Esant reikalui, Akreditavimo tarnyba turi teisę pareikalauti ir kitų dokumentų, tiesiogiai susijusių su licencijų iš</text:span><text:span text:style-name="T118">davimu.</text:span></text:p>
      <text:p text:style-name="P119"/>
      <text:p text:style-name="P120"><text:span text:style-name="T121">DOKUMENTŲ GAUTI LICENCIJĄ NAGRINĖJIMO TVARKA IR TERMINAI</text:span></text:p>
      <text:p text:style-name="P122"/>
      <text:p text:style-name="P123"><text:span text:style-name="T124">6</text:span><text:span text:style-name="T125">. Dokumentus licencijai gauti nagrinėja Akreditavimo tarnyba.</text:span></text:p>
      <text:p text:style-name="P126"><text:span text:style-name="T127">7</text:span><text:span text:style-name="T128">. Įstaigos pasiruošimą užsiimti paraiškoje nurodyta sveikatos priežiūros veikla įvertina Akreditavimo tarnybos<text:s/></text:span><text:span text:style-name="T129">pasitelkta ekspertų Komisija, sudaryta iš atitinkamų veiklos sričių specialistų. Ekspertams mokama už faktiškai sugaištą laiką ekspertizei.</text:span></text:p>
      <text:p text:style-name="P130"><text:span text:style-name="T131">8</text:span><text:span text:style-name="T132">. Išlaidas, susijusias su licencijos išdavimu, pagal Sveikatos apsaugos ministerijos nustatytus įkainius padeng</text:span><text:span text:style-name="T133">ia įstaiga (įstaigos steigėjas), kuri kreipiasi dėl licencijos išdavimo.</text:span></text:p>
      <text:p text:style-name="P134"><text:span text:style-name="T135">9</text:span><text:span text:style-name="T136">. Sprendimas išduoti licenciją arba jos neišduoti turi būti priimtas ne vėliau kaip per 30 darbo dienų nuo paraiškos ir visų dokumentų pateikimo dienos.</text:span></text:p>
      <text:p text:style-name="P137"><text:span text:style-name="T138">10</text:span><text:span text:style-name="T139">. Už licencijos išd</text:span><text:span text:style-name="T140">avimą Lietuvos Respublikos Vyriausybės nustatyta tvarka mokamas žyminis mokestis.</text:span></text:p>
      <text:p text:style-name="P141"><text:span text:style-name="T142">11</text:span><text:span text:style-name="T143">. Licencija išduodama, kai įstaiga (jos steigėjas) pateikia dokumentą, patvirtinantį, kad sumokėtas žyminis mokestis ir apmokėtos 8 punkte numatytos išlaidos.</text:span></text:p>
      <text:p text:style-name="P144"/>
      <text:p text:style-name="P145"><text:span text:style-name="T146">LICE</text:span><text:span text:style-name="T147">NCIJOS GALIOJIMO TRUKMĖ</text:span></text:p>
      <text:p text:style-name="P148"/>
      <text:p text:style-name="P149"><text:span text:style-name="T150">12</text:span><text:span text:style-name="T151">. Licencija išduodama ne ilgesniam kaip 6 mėnesių laikotarpiui. Per šį laikotarpį įstaiga privalo kreiptis dėl jos akreditavimo.</text:span></text:p>
      <text:p text:style-name="P152"/>
      <text:p text:style-name="P153"><text:span text:style-name="T154">LICENCIJOS FORMŲ REKVIZITAI</text:span></text:p>
      <text:p text:style-name="P155"/>
      <text:p text:style-name="P156"><text:span text:style-name="T157">13</text:span><text:span text:style-name="T158">. Licencijoje nurodoma:</text:span></text:p>
      <text:p text:style-name="P159"><text:span text:style-name="T160">13.1</text:span><text:span text:style-name="T161">. licenciją išdavusi insti</text:span><text:span text:style-name="T162">tucija;</text:span></text:p>
      <text:p text:style-name="P163"><text:span text:style-name="T164">13.2</text:span><text:span text:style-name="T165">. licencijos numeris;</text:span></text:p>
      <text:p text:style-name="P166"><text:span text:style-name="T167">13.3</text:span><text:span text:style-name="T168">. licencijos turėtojas (įstaigos kodas, pavadinimas, adresas);</text:span></text:p>
      <text:p text:style-name="P169"><text:span text:style-name="T170">13.4</text:span><text:span text:style-name="T171">. licencijuojamos veiklos rūšis;</text:span></text:p>
      <text:p text:style-name="P172"><text:span text:style-name="T173">13.5</text:span><text:span text:style-name="T174">. licencijos išdavimo data;</text:span></text:p>
      <text:p text:style-name="P175"><text:span text:style-name="T176">13.6</text:span><text:span text:style-name="T177">. licencijos galiojimo terminas.</text:span></text:p>
      <text:p text:style-name="P178"><text:span text:style-name="T179">14</text:span><text:span text:style-name="T180">. Įstaigos kodas įraš</text:span><text:span text:style-name="T181">omas įstaigą įregistravus Valstybiniame sveikatos priežiūros įstaigų registre. Kodą įrašo Akreditavimo tarnyba, kai įstaiga pateikia įregistravimo pažymėjimo kopiją.</text:span></text:p>
      <text:p text:style-name="P182"><text:span text:style-name="T183">15</text:span><text:span text:style-name="T184">. Licenciją pasirašo Akreditavimo tarnybos vadovas.</text:span></text:p>
      <text:p text:style-name="P185"/>
      <text:p text:style-name="P186"><text:span text:style-name="T187">LICENCIJŲ REGISTRAVIMO TVAR</text:span><text:span text:style-name="T188">KA</text:span></text:p>
      <text:p text:style-name="P189"/>
      <text:p text:style-name="P190"><text:span text:style-name="T191">16</text:span><text:span text:style-name="T192">. Įstaigos, gavusios licencijas, registruojamos Sveikatos priežiūros įstaigų registre šio registro nuostatuose nustatyta tvarka.</text:span></text:p>
      <text:p text:style-name="P193"/>
      <text:p text:style-name="P194"><text:span text:style-name="T195">ATSISAKYMO IŠDUOTI LICENCIJĄ ATVEJAI</text:span></text:p>
      <text:p text:style-name="P196"/>
      <text:p text:style-name="P197"><text:span text:style-name="T198">17</text:span><text:span text:style-name="T199">. Licencija neišduodama, jeigu:</text:span></text:p>
      <text:p text:style-name="P200"><text:span text:style-name="T201">17.1</text:span><text:span text:style-name="T202">. pateikti ne visi dokumentai<text:s/></text:span><text:span text:style-name="T203">licencijai gauti;</text:span></text:p>
      <text:p text:style-name="P204"><text:span text:style-name="T205">17.2</text:span><text:span text:style-name="T206">. pateikti dokumentai neatitinka nustatytų reikalavimų, netinkamai įforminti;</text:span></text:p>
      <text:p text:style-name="P207"><text:span text:style-name="T208">17.3</text:span><text:span text:style-name="T209">. įstaigos deklaruojamos sveikatos priežiūros veiklos sąlygos neatitinka teisės aktais nustatytų licencijuojamos veiklos reikalavimų.</text:span></text:p>
      <text:p text:style-name="P210"/>
      <text:p text:style-name="P211"><text:span text:style-name="T212">LIC</text:span><text:span text:style-name="T213">ENCIJUOJAMOS VEIKLOS SĄLYGOS</text:span></text:p>
      <text:p text:style-name="P214"/>
      <text:p text:style-name="P215"><text:span text:style-name="T216">18</text:span><text:span text:style-name="T217">. Įmonė, turinti licenciją, turi teisę:</text:span></text:p>
      <text:p text:style-name="P218"><text:span text:style-name="T219">18.1</text:span><text:span text:style-name="T220">. užsiimti tik ta sveikatos priežiūra, kuri numatyta licencijoje;</text:span></text:p>
      <text:p text:style-name="P221"><text:span text:style-name="T222">18.2</text:span><text:span text:style-name="T223">. užsiimti licencijoje numatyta veikla tik įregistravusi įstaigą Valstybiniame sveikatos priežiūros<text:s/></text:span><text:span text:style-name="T224">įstaigų registre.</text:span></text:p>
      <text:p text:style-name="P225"><text:span text:style-name="T226">19</text:span><text:span text:style-name="T227">. Įmonė, turinti licenciją, privalo:</text:span></text:p>
      <text:p text:style-name="P228"><text:span text:style-name="T229">19.1</text:span><text:span text:style-name="T230">. užtikrinti, kad licencijoje numatyta veikla būtų vykdoma patalpose, atitinkančiose higienos normų ir kitus reikalavimus;</text:span></text:p>
      <text:p text:style-name="P231"><text:span text:style-name="T232">19.2</text:span><text:span text:style-name="T233">. raštu informuoti Akreditavimo tarnybą apie sveikatos p</text:span><text:span text:style-name="T234">riežiūros veiklos pradžią;</text:span></text:p>
      <text:p text:style-name="P235"><text:span text:style-name="T236">19.3</text:span><text:span text:style-name="T237">. užtikrinti, kad įstaigoje sveikatos priežiūros paslaugas teiktų tik asmenys, turintys tam pakankamą kvalifikaciją. Šių asmenų veikla įmonėje turi būti tinkamai juridiškai įforminta (darbo, rangos ar kt. sutartimis). Įst</text:span><text:span text:style-name="T238">aiga, turinti licenciją, gali vykdyti tik tą licencijuojamos veiklos rūšį ir tokia apimtimi, kurioms teisę turi joje dirbantys asmenys.</text:span></text:p>
      <text:p text:style-name="P239"><text:span text:style-name="T240">19.4</text:span><text:span text:style-name="T241">. sudaryti sąlygas pacientams ir asmenims, turintiems teisę tikrinti įstaigos veiklą, susipažinti su licencija i</text:span><text:span text:style-name="T242">r faktiškai vykdoma sveikatos priežiūros veikla, apimtimi bei kokybe;</text:span></text:p>
      <text:p text:style-name="P243"><text:span text:style-name="T244">19.5</text:span><text:span text:style-name="T245">. Sveikatos apsaugos ministerijos nustatyta tvarka teikti statistines ataskaitas ir pildyti statistines formas apie vykdomą sveikatos priežiūros veiklą;</text:span></text:p>
      <text:p text:style-name="P246"><text:span text:style-name="T247">19.6</text:span><text:span text:style-name="T248">. užtikrinti, kad</text:span><text:span text:style-name="T249"><text:s/>sveikatos priežiūrai būtų naudojama tik Lietuvos Respublikoje aprobuota medicinos įranga ir aparatūra, vaistai ir vaistinės medžiagos bei kiti medicinos gaminiai;</text:span></text:p>
      <text:p text:style-name="P250"><text:span text:style-name="T251">19.7</text:span><text:span text:style-name="T252">. užtikrinti atliekamų darbų ir aplinkos saugą;</text:span></text:p>
      <text:p text:style-name="P253"><text:span text:style-name="T254">19.8</text:span><text:span text:style-name="T255">. užtikrinti Lietuvos<text:s/></text:span><text:span text:style-name="T256">Respublikos įstatymų, kitų teisės aktų, normatyvinių dokumentų, reglamentuojančių licencijuotą sveikatos priežiūros veiklą, laikymąsi.</text:span></text:p>
      <text:p text:style-name="P257"><text:span text:style-name="T258">20</text:span><text:span text:style-name="T259">. Licencijuotą sveikatos priežiūros veiklą kontroliuoja Sveikatos apsaugos ministerija, Akreditavimo tarnyba bei<text:s/></text:span><text:span text:style-name="T260">kitos jų įgaliotos institucijos ar ekspertai.</text:span></text:p>
      <text:p text:style-name="P261"><text:span text:style-name="T262">21</text:span><text:span text:style-name="T263">. Licencijos turėtojas negali perduoti licencijos ar licencijos jam suteiktų įgaliojimų kitiems fiziniams ir juridiniams asmenims.</text:span></text:p>
      <text:p text:style-name="P264"/>
      <text:p text:style-name="P265"><text:span text:style-name="T266">LICENCIJOS GALIOJIMO SUSTABDYMAS, GALIOJIMO SUSTABDYMO</text:span></text:p>
      <text:p text:style-name="P267"><text:span text:style-name="T268">PANAIKINIMAS<text:s/></text:span><text:span text:style-name="T269">IR GALIOJIMO PANAIKINIMAS</text:span></text:p>
      <text:p text:style-name="P270"/>
      <text:p text:style-name="P271"><text:span text:style-name="T272">22</text:span><text:span text:style-name="T273">. Akreditavimo tarnyba turi teisę sustabdyti licencijos galiojimą, kai:</text:span></text:p>
      <text:p text:style-name="P274"><text:span text:style-name="T275">22.1</text:span><text:span text:style-name="T276">. įspėta raštu įstaiga pakartotinai pažeidžia Lietuvos Respublikos įstatymus, kitus teisės aktus, reguliuojančius licencijuojamą veiklą,<text:s/></text:span><text:span text:style-name="T277">licencijuojamos veiklos sąlygas;</text:span></text:p>
      <text:p text:style-name="P278"><text:span text:style-name="T279">22.2</text:span><text:span text:style-name="T280">. įstaiga iki nurodytos datos nepašalina anksčiau nustatytų licencijuojamos veiklos trūkumų ir kai nėra pratęstas terminas jiems pašalinti. Terminus trūkumams pašalinti nustato Akreditavimo tarnyba.</text:span></text:p>
      <text:p text:style-name="P281"><text:span text:style-name="T282">23</text:span><text:span text:style-name="T283">. Licenc</text:span><text:span text:style-name="T284">ijos veiklai sustabdymas panaikinamas, kai pašalinami licencijuojamos veiklos trūkumai.</text:span></text:p>
      <text:p text:style-name="P285"><text:span text:style-name="T286">24</text:span><text:span text:style-name="T287">. Akreditavimo tarnyba gali panaikinti licenciją, kai:</text:span></text:p>
      <text:p text:style-name="P288"><text:span text:style-name="T289">24.1</text:span><text:span text:style-name="T290">. licencijos turėtojas nusprendžia nutraukti licencijuojamą veiklą ir prašo panaikinti licencijos sve</text:span><text:span text:style-name="T291">ikatos priežiūros veiklai galiojimą;</text:span></text:p>
      <text:p text:style-name="P292"><text:span text:style-name="T293">24.2</text:span><text:span text:style-name="T294">. buvo sustabdytas licencijos galiojimas ir jos turėtojas per nustatytą terminą nepašalino nustatytų trūkumų;</text:span></text:p>
      <text:p text:style-name="P295"><text:span text:style-name="T296">24.3</text:span><text:span text:style-name="T297">. gautas pranešimas apie įstaigos likvidavimą arba reorganizavimą (kai įstaiga, kaip savarank</text:span><text:span text:style-name="T298">iškas ūkio subjektas, baigia veiklą);</text:span></text:p>
      <text:p text:style-name="P299"><text:span text:style-name="T300">24.4</text:span><text:span text:style-name="T301">. įstaiga per nustatytą laiką neakredituota.</text:span></text:p>
      <text:p text:style-name="P302"><text:span text:style-name="T303">25</text:span><text:span text:style-name="T304">. Akreditavimo tarnyba nutarimą dėl galiojimo sustabdymo, dėl galiojimo sustabdymo panaikinimo ar dėl galiojimo panaikinimo priima kontroliuojančių instituci</text:span><text:span text:style-name="T305">jų ar Akreditavimo tarnybos ekspertų teikimu ir apie tai pranešama įstaigai. Nutarimą Akreditavimo tarnyba priima dalyvaujant teikimą parengusiems ekspertams ar kontroliuojančios institucijos atstovams. Įstaigai pranešama apie posėdžio datą. Įstaiga turi t</text:span><text:span text:style-name="T306">eisę skirti savo atstovą dalyvauti posėdyje.</text:span></text:p>
      <text:p text:style-name="P307"/>
      <text:p text:style-name="P308"><text:span text:style-name="T309">BAIGIAMOSIOS NUOSTATOS</text:span></text:p>
      <text:p text:style-name="P310"/>
      <text:p text:style-name="P311"><text:span text:style-name="T312">26</text:span><text:span text:style-name="T313">. Akreditavimo tarnyba, išdavusi licenciją, sustabdžiusi jos galiojimą, panaikinusi jos galiojimo sustabdymą ar panaikinusi jos galiojimą, apie tai skelbia „Valstybės žiniose“.</text:span><text:span text:style-name="T314"><text:s/>Skelbime turi būti nurodyta:</text:span></text:p>
      <text:p text:style-name="P315"><text:span text:style-name="T316">26.1</text:span><text:span text:style-name="T317">. įstaigos pavadinimas (įmonės steigėjas), kodas, adresas;</text:span></text:p>
      <text:p text:style-name="P318"><text:span text:style-name="T319">26.2</text:span><text:span text:style-name="T320">. licencijuojamos veiklos rūšis (rūšys);</text:span></text:p>
      <text:p text:style-name="P321"><text:span text:style-name="T322">26.3</text:span><text:span text:style-name="T323">. licencijos išdavimo data;</text:span></text:p>
      <text:p text:style-name="P324"><text:span text:style-name="T325">26.4</text:span><text:span text:style-name="T326">. licencijos galiojimo sustabdymo, galiojimo sustabdymo panaikinimo<text:s/></text:span><text:span text:style-name="T327">ar galiojimo panaikinimo data.</text:span></text:p>
      <text:p text:style-name="P328">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11:31:00Z</meta:creation-date>
    <dc:date>2015-07-05T11:31:00Z</dc:date>
    <meta:template xlink:href="Normal" xlink:type="simple"/>
    <meta:editing-cycles>2</meta:editing-cycles>
    <meta:editing-duration>PT0S</meta:editing-duration>
    <meta:document-statistic meta:page-count="5" meta:paragraph-count="112" meta:word-count="1161" meta:character-count="9869" meta:row-count="367" meta:non-whitespace-character-count="8820"/>
  </office:meta>
</office:document-meta>
</file>