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VALSTYBINIŲ SOCIALINIO DRAUDIMO PENSIJŲ ĮSTATYMO, VALSTYBINIŲ SOCIALINIO DRAUDIMO SENATVĖS PENSIJŲ IŠANKSTINIO<text:s/>MOKĖJIMO ĮSTATYMO, VALSTYBINIŲ ŠALPOS IŠMOKŲ ĮSTATYMO PAKEITIMO ĮSTATYMĄ</text:p>
      <text:p text:style-name="P12"/>
      <text:p text:style-name="P13">2004 m. lapkričio 10 d. Nr. 1429</text:p>
      <text:p text:style-name="P14">Vilnius</text:p>
      <text:p text:style-name="P15"/>
      <text:p text:style-name="P16"><text:span text:style-name="T17">Vadovaudamasi Lietuvos Respublikos valstybinių socialinio draudimo pensijų įstatymo, Valstybinių socialinio draudimo senatvės pensijų išanks</text:span><text:span text:style-name="T18">tinio mokėjimo įstatymo, Valstybinių šalpos išmokų įstatymo pakeitimo įstatymo (Žin., 2004, Nr.<text:s/></text:span><text:a xlink:href="https://www.e-tar.lt/portal/lt/legalAct/TAR.AF0F0443D53D" office:target-frame-name="_blank" xlink:show="new"><text:span text:style-name="T19">117-4373</text:span></text:a><text:span text:style-name="T20">) ketvirtojo skirsnio 2 straipsniu, Lietuvos Respublikos Vyriausybė<text:s/></text:span><text:span text:style-name="T21">nutar</text:span><text:span text:style-name="T22">i</text:span><text:span text:style-name="T23">a:</text:span></text:p>
      <text:p text:style-name="P24"><text:span text:style-name="T25">Įgalioti Valstybinio socialinio draudimo fondo valdybą parengti ir suderinus su Krašto apsaugos ministerija iki 2004 m. gruodžio 1 d. patvirtinti Lietuvos Respublikos kariuomenės privalomosios pradinės karo tarnybos karių ir asmenų, atliekančių alter</text:span><text:span text:style-name="T26">natyviąją krašto apsaugos tarnybą, draudimo valstybiniu socialiniu pensijų draudimu visai valstybinei socialinio draudimo pensijai valstybės lėšomis tvarką.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53:00Z</meta:creation-date>
    <dc:date>2015-06-29T17:53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260" meta:row-count="37" meta:non-whitespace-character-count="1122"/>
  </office:meta>
</office:document-meta>
</file>