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4 M. VASARIO 9 D. NUTARIMO NR. 140 „DĖL VALSTYBĖS INVESTICIJŲ 2004–</text:span><text:span text:style-name="T15">2006</text:span><text:span text:style-name="T16"><text:s/>METŲ PROGRAMOJE NUMATYTŲ 2004 METAMS KAPITALO INVESTICIJŲ PASKIRSTYMO PAGAL ASIGNAVIMŲ VALDYTOJUS IR INVESTICIJŲ PROJEKTUS“ PAKEITIMO</text:span></text:p>
      <text:p text:style-name="P17"/>
      <text:p text:style-name="P18">2004 m. gruodžio 24 d. Nr. 1633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04 m. vasario 9 d. nutarimą Nr. 140 „Dėl Valstybės investicijų 2004–2006 metų programoje numatytų 2004 metams kapitalo investicijų paskirstymo pagal asignavimų valdytojus ir investicijų projektus“ (Žin., 2004, Nr.<text:s/></text:span><text:a xlink:href="https://www.e-tar.lt/portal/lt/legalAct/TAR.301EDA03A863" office:target-frame-name="_blank" xlink:show="new"><text:span text:style-name="T27">23-707</text:span></text:a><text:span text:style-name="T28">, Nr.<text:s/></text:span><text:a xlink:href="https://www.e-tar.lt/portal/lt/legalAct/TAR.6B153D17EBD1" office:target-frame-name="_blank" xlink:show="new"><text:span text:style-name="T29">117-4382</text:span></text:a><text:span text:style-name="T30">, Nr.<text:s/></text:span><text:a xlink:href="https://www.e-tar.lt/portal/lt/legalAct/TAR.4EAA3E7B610B" office:target-frame-name="_blank" xlink:show="new"><text:span text:style-name="T31">158-5773</text:span></text:a><text:span text:style-name="T32">, Nr.<text:s/></text:span><text:a xlink:href="https://www.e-tar.lt/portal/lt/legalAct/TAR.4F507DFBC079" office:target-frame-name="_blank" xlink:show="new"><text:span text:style-name="T33">171-6331</text:span></text:a><text:span text:style-name="T34">, Nr.<text:s/></text:span><text:a xlink:href="https://www.e-tar.lt/portal/lt/legalAct/TAR.57066882DF2A" office:target-frame-name="_blank" xlink:show="new"><text:span text:style-name="T35">177-6561</text:span></text:a><text:span text:style-name="T36">) ir priedo „Valstybės investicijų 2004–2006 metų programoje numatytų 2004 metams kapitalo investicijų paskirstymas pagal asignavimų valdytojus ir investicijų projektus“:</text:span></text:p>
      <text:p text:style-name="P37"><text:span text:style-name="T38">1</text:span><text:span text:style-name="T39">. Skyriaus „I. Ministerijos“ poskyrio „Teisingumo ministerija“:</text:span></text:p>
      <text:p text:style-name="P40"><text:span text:style-name="T41">1.1</text:span><text:span text:style-name="T42">. pastraipos „Pastato Vilniuje, Laisvės pr. 79A, rekonstravimas – pritaikymas Vilniaus miesto teismų reikmėms“ antrojoje skiltyje vietoj skaičiaus „8325“ įrašyti skaičių „8625“, trečiojoje skiltyje vietoj skaičiaus „8325“ – skaičių „8625“;</text:span></text:p>
      <text:p text:style-name="P43"><text:span text:style-name="T44">1.2</text:span><text:span text:style-name="T45">. pastraipos „Kauno miesto apylinkės teismo pastato rekonstravimas“ antrojoje skiltyje vietoj skaičiaus „500“ įrašyti skaičių „348“, trečiojoje skiltyje vietoj skaičiaus „500“ – skaičių „348“;</text:span></text:p>
      <text:p text:style-name="P46"><text:span text:style-name="T47">1.3</text:span><text:span text:style-name="T48">. pastraipos „Klaipėdos miesto apylinkės teismo pastatų rekonstravimas“ antrojoje skiltyje vietoj skaičiaus „300“ įrašyti skaičių „232“, trečiojoje skiltyje vietoj skaičiaus „300“ – skaičių „232“;</text:span></text:p>
      <text:p text:style-name="P49"><text:span text:style-name="T50">1.4</text:span><text:span text:style-name="T51">. pastraipos „Šilalės rajono apylinkės teismo pastato rekonstravimas“ antrojoje skiltyje vietoj skaičiaus „725“ įrašyti skaičių „707“, trečiojoje skiltyje vietoj skaičiaus „725“ – skaičių „707“;</text:span></text:p>
      <text:p text:style-name="P52"><text:span text:style-name="T53">1.5</text:span><text:span text:style-name="T54">. pastraipos „Trakų rajono apylinkės teismo pastato statyba“ pirmojoje skiltyje vietoj žodžio „statyba“ įrašyti žodį „rekonstravimas“, antrojoje skiltyje vietoj skaičiaus „80“ – skaičių „40“, trečiojoje skiltyje vietoj skaičiaus „80“ – skaičių „40“;</text:span></text:p>
      <text:p text:style-name="P55"><text:span text:style-name="T56">1.6</text:span><text:span text:style-name="T57">. pastraipos „Anykščių rajono apylinkės teismo pastato rekonstravimas“ antrojoje skiltyje vietoj skaičiaus „100“ įrašyti skaičių „78“, trečiojoje skiltyje vietoj skaičiaus „100“ – skaičių „78“.</text:span></text:p>
      <text:p text:style-name="P58"><text:span text:style-name="T59">2</text:span><text:span text:style-name="T60">. Skyriaus „VI. Švietimo, kultūros ir kitos įstaigos bei organizacijos“ poskyrio „Mokslo ir studijų įstaigos“ skirsnyje „Vilniaus Gedimino technikos universitetas“:</text:span></text:p>
      <text:p text:style-name="P61"><text:span text:style-name="T62">2.1</text:span><text:span text:style-name="T63">. pastraipos „Buvusio elektronikos instituto ELITA pastato rekonstravimas – pritaikymas akademinei veiklai“ antrojoje skiltyje vietoj skaičiaus „800“ įrašyti skaičių „1025“, trečiojoje skiltyje vietoj skaičiaus „800“ – skaičių „1025“;</text:span></text:p>
      <text:p text:style-name="P64"><text:span text:style-name="T65">2.2</text:span><text:span text:style-name="T66">. pastraipos „Vilniaus Gedimino technikos universiteto mokslo ir administracinio centro Vilniuje, Saulėtekio al. 11, statyba“ antrojoje skiltyje vietoj skaičiaus „500“ įrašyti skaičių „275“, trečiojoje skiltyje vietoj skaičiaus „500“ – skaičių „275“.</text:span></text:p>
      <text:p text:style-name="P67"/>
      <text:p text:style-name="P68"/>
      <text:p text:style-name="P69"><text:span text:style-name="T70">MINISTRAS PIRMININKAS</text:span><text:span text:style-name="T71"><text:tab/>ALGIRDAS BRAZAUSKAS</text:span></text:p>
      <text:p text:style-name="P72"/>
      <text:p text:style-name="P73"/>
      <text:p text:style-name="P74"><text:span text:style-name="T75">FINANSŲ MINISTRAS</text:span><text:span text:style-name="T7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7T05:40:00Z</meta:creation-date>
    <dc:date>2022-09-27T05:40:00Z</dc:date>
    <meta:template xlink:href="Normal.dotm" xlink:type="simple"/>
    <meta:editing-cycles>2</meta:editing-cycles>
    <meta:editing-duration>PT0S</meta:editing-duration>
    <meta:document-statistic meta:page-count="2" meta:paragraph-count="23" meta:word-count="394" meta:character-count="3417" meta:row-count="92" meta:non-whitespace-character-count="3046"/>
  </office:meta>
</office:document-meta>
</file>