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5 M. LIEPOS 15 D. NUTARIMO NR. 780 „DĖL REGIONINIŲ ATLIEKŲ TVARKYMO SISTEMOS SUKŪRIMO PROJEKTŲ PRIPAŽINIMO TURINČIAIS VALSTYBINĘ SVARBĄ“ PAKEITIMO</text:p>
      <text:p text:style-name="P14"/>
      <text:p text:style-name="P15">2006 m. sausio 11 d. Nr. 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5 m. liepos 15 d. nutarimą Nr. 780 „Dėl regioninių atliekų tvarkymo sistemos sukūrimo projektų pripažinimo turinčiais valstybinę svarbą“ (Žin., 2005, Nr.<text:s/></text:span><text:a xlink:href="https://www.e-tar.lt/portal/lt/legalAct/TAR.F3AEF06DAF67" office:target-frame-name="_blank" xlink:show="new"><text:span text:style-name="T24">88-3310</text:span></text:a><text:span text:style-name="T25">):</text:span></text:p>
      <text:p text:style-name="P26"><text:span text:style-name="T27">1</text:span><text:span text:style-name="T28">. Išdėstyti preambulę taip:</text:span></text:p>
      <text:p text:style-name="P29"><text:span text:style-name="T30">„Vadovaudamasi Lietuvos Respublikos žemės įstatymo (Žin., 1994, Nr.<text:s/></text:span><text:a xlink:href="https://www.e-tar.lt/portal/lt/legalAct/TAR.CC10C5274343" office:target-frame-name="_blank" xlink:show="new"><text:span text:style-name="T31">34-620</text:span></text:a><text:span text:style-name="T32">; 2004, Nr.<text:s/></text:span><text:a xlink:href="https://www.e-tar.lt/portal/lt/legalAct/TAR.7ED447C0D254" office:target-frame-name="_blank" xlink:show="new"><text:span text:style-name="T33">28-868</text:span></text:a><text:span text:style-name="T34">) 9 straipsnio 6 dalies 3 punktu ir įgyvendindama valstybinį strateginį atliekų tvarkymo planą, patvirtintą Lietuvos Respublikos Vyriausybės 2002 m. balandžio 12 d. nutarimu Nr. 519 (Žin., 2002, Nr.<text:s/></text:span><text:a xlink:href="https://www.e-tar.lt/portal/lt/legalAct/TAR.9945210D6571" office:target-frame-name="_blank" xlink:show="new"><text:span text:style-name="T35">40-1499</text:span></text:a><text:span text:style-name="T36">), Lietuvos Respublikos Vyriausybė<text:s/></text:span><text:span text:style-name="T37">nutari</text:span><text:span text:style-name="T38">a:“.</text:span></text:p>
      <text:p text:style-name="P39"><text:span text:style-name="T40">2</text:span><text:span text:style-name="T41">. Papildyti šiuo 10 punktu:</text:span></text:p>
      <text:p text:style-name="P42"><text:span text:style-name="T43">„</text:span><text:span text:style-name="T44">10</text:span><text:span text:style-name="T45">. Panevėžio regiono atliekų tvarkymo sistemos sukūrimo projektas.“.</text:span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APLINKOS MINISTRAS<text:tab/>ARŪNAS KUNDRO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03T07:59:00Z</meta:creation-date>
    <dc:date>2018-07-03T07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441" meta:row-count="42" meta:non-whitespace-character-count="1272"/>
  </office:meta>
</office:document-meta>
</file>