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T103" style:parent-style-name="DefaultParagraphFont" style:family="text">
      <style:text-properties fo:font-weight="bold" style:font-weight-asian="bold" style:font-weight-complex="bold" fo:color="#000000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center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font-weight="bold" style:font-weight-asian="bold" style:font-weight-complex="bold" fo:color="#000000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center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style:font-weight-complex="bold" fo:color="#000000"/>
    </style:style>
    <style:style style:name="T193" style:parent-style-name="DefaultParagraphFont" style:family="text">
      <style:text-properties fo:font-weight="bold" style:font-weight-asian="bold" style:font-weight-complex="bold" fo:color="#000000"/>
    </style:style>
    <style:style style:name="P19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center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T201" style:parent-style-name="DefaultParagraphFont" style:family="text">
      <style:text-properties fo:font-weight="bold" style:font-weight-asian="bold" style:font-weight-complex="bold" fo:color="#000000"/>
    </style:style>
    <style:style style:name="P20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/>
    </style:style>
    <style:style style:name="T208" style:parent-style-name="DefaultParagraphFont" style:family="text">
      <style:text-properties fo:font-weight="bold" style:font-weight-asian="bold" style:font-weight-complex="bold" fo:color="#000000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center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 style:font-size-complex="4pt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227" style:family="table-column">
      <style:table-column-properties style:column-width="3.3465in"/>
    </style:style>
    <style:style style:name="TableColumn228" style:family="table-column">
      <style:table-column-properties style:column-width="3.3472in"/>
    </style:style>
    <style:style style:name="Table226" style:family="table">
      <style:table-properties style:width="6.6937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text-transform="uppercase" fo:color="#000000"/>
    </style:style>
    <style:style style:name="P232" style:parent-style-name="Normal" style:family="paragraph">
      <style:text-properties fo:text-transform="uppercase"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text-transform="uppercase" fo:color="#000000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text-transform="uppercase" fo:color="#000000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LENKIJOS RESPUBLIKOS VYRIAUSYBĖS</text:span></text:p>
      <text:p text:style-name="P9"/>
      <text:p text:style-name="P10">SUTARTIS</text:p>
      <text:p text:style-name="P11">DĖL JAUNIMO BENDRADARBIAVIMO IR MAINŲ</text:p>
      <text:p text:style-name="P12"/>
      <text:p text:style-name="P13"><text:span text:style-name="T14">Lietuvos Respublikos Vyriausybė ir Lenkijos Respublikos Vyriausybė, toliau vadinamos Susitariančiosiomi</text:span><text:span text:style-name="T15">s Šalimis,</text:span></text:p>
      <text:p text:style-name="P16"><text:span text:style-name="T17">- įgyvendindamos 1994 m. balandžio 26 d. Lietuvos Respublikos ir Lenkijos Respublikos draugiškų santykių ir gero kaimyninio bendradarbiavimo sutarties 21 straipsnio nuostatą,</text:span></text:p>
      <text:p text:style-name="P18">- atsižvelgdamos į ilgaamžę abiejų tautų kaimynystę bei abipusių kontaktų tradicijas,</text:p>
      <text:p text:style-name="P19">- norėdamos kurti tolesnę savo šalių ateitį be konfliktų ir nesutarimų,<text:s/></text:p>
      <text:p text:style-name="P20">- siekdamos įvairiapusio geros kaimynystės santykių vystymo,</text:p>
      <text:p text:style-name="P21">- įsitikinusios jaunosios kartos vaidmens svarbumu šioje srityje,</text:p>
      <text:p text:style-name="P22"><text:span text:style-name="T23">susitar</text:span><text:span text:style-name="T24">ė:</text:span></text:p>
      <text:p text:style-name="P25"/>
      <text:p text:style-name="P26"><text:span text:style-name="T27">1</text:span><text:span text:style-name="T28"><text:s/>straipsnis</text:span></text:p>
      <text:p text:style-name="P29"/>
      <text:p text:style-name="P30"><text:span text:style-name="T31">Remiantis</text:span><text:span text:style-name="T32"><text:s/>šios Sutarties tikslais, Susitariančiosios Šalys, abipusiškai bendradarbiaudamos, rems mokinių, studentų, jaunųjų darbuotojų, jaunimo draugijų ir organizacijų narių bei asmenų, dirbančių su jaunimu, įvairių formų kontaktus, bendradarbiavimą ir mainus.</text:span></text:p>
      <text:p text:style-name="P33"/>
      <text:p text:style-name="P34"><text:span text:style-name="T35">2</text:span><text:span text:style-name="T36"><text:s/>straipsnis</text:span></text:p>
      <text:p text:style-name="P37"/>
      <text:p text:style-name="P38"><text:span text:style-name="T39">1</text:span><text:span text:style-name="T40">. Susitariančiosios Šalys ypač rems abiejų šalių jaunimo bendradarbiavimą ir kontaktus šiose srityse:</text:span></text:p>
      <text:p text:style-name="P41"><text:span text:style-name="T42">1.1</text:span><text:span text:style-name="T43">. bendras abiejų visuomenių kultūrinių, mokslinių bei ekonominių pasiekimų pažinimas;</text:span></text:p>
      <text:p text:style-name="P44"><text:span text:style-name="T45">1.2</text:span><text:span text:style-name="T46">. bendrų renginių,<text:s/></text:span><text:span text:style-name="T47">populiarinančių bei gilinančių jaunimo pažinimą apie kitą šalį, organizavimas;</text:span></text:p>
      <text:p text:style-name="P48"><text:span text:style-name="T49">1.3</text:span><text:span text:style-name="T50">. jaunimo mainų vystymas kolektyvinio ir individualaus turizmo, sporto bei poilsio srityse;</text:span></text:p>
      <text:p text:style-name="P51"><text:span text:style-name="T52">1.4</text:span><text:span text:style-name="T53">. praktinių užsiėmimų, mokymų ir stažuočių bei kitų renginių, kurių tik</text:span><text:span text:style-name="T54">slas – jaunimo žinių gilinimas bei profesinės kvalifikacijos kėlimas, organizavimas;</text:span></text:p>
      <text:p text:style-name="P55"><text:span text:style-name="T56">1.5</text:span><text:span text:style-name="T57">. jaunimo bendradarbiavimas ir mainai tarp jaunimo organizacijų ir draugijų, švietimo ir studijų įstaigų;</text:span></text:p>
      <text:p text:style-name="P58"><text:span text:style-name="T59">1.6</text:span><text:span text:style-name="T60">. bendrų susitikimų ir seminarų, skirtų bendros<text:s/></text:span><text:span text:style-name="T61">istorijos bei lietuvių ir lenkų tautų santykių nagrinėjimui, kurie tarnautų abiejų šalių jaunosios kartos suartėjimui, organizavimas;</text:span></text:p>
      <text:p text:style-name="P62"><text:span text:style-name="T63">1.7</text:span><text:span text:style-name="T64">. jaunųjų parlamentarų, savivaldybių tarybų narių, valdininkų, politinių ir visuomeninių organizacijų veikėjų bendr</text:span><text:span text:style-name="T65">adarbiavimas;</text:span></text:p>
      <text:p text:style-name="P66"><text:span text:style-name="T67">1.8</text:span><text:span text:style-name="T68">. jaunimo draugijų ir institucijų bei institucijų ir organizacijų, užsiimančių jaunimo švietimu ar dirbančių su juo, bendradarbiavimas ir pasikeitimas patirtimi;</text:span></text:p>
      <text:p text:style-name="P69"><text:span text:style-name="T70">1.9</text:span><text:span text:style-name="T71">. bendrų jaunimo renginių, skirtų abiejų šalių istorijos, kultūros</text:span><text:span text:style-name="T72"><text:s/>ir meno paminklų apsaugai ir globai, organizavimas;</text:span></text:p>
      <text:p text:style-name="P73"><text:span text:style-name="T74">1.10</text:span><text:span text:style-name="T75">. renginių, skirtų gamtos ir aplinkos saugojimui, organizavimas;</text:span></text:p>
      <text:p text:style-name="P76"><text:span text:style-name="T77">1.11</text:span><text:span text:style-name="T78">. kova su patologiniais reiškiniais (pavyzdžiui, tokiais kaip: alkoholizmas ir narkomanija) jaunimo tarpe ir jų prevencija</text:span><text:span text:style-name="T79">;</text:span></text:p>
      <text:p text:style-name="P80"><text:span text:style-name="T81">1.12</text:span><text:span text:style-name="T82">. bendrų jaunimo renginių socialinės pagalbos srityje organizavimas;</text:span></text:p>
      <text:p text:style-name="P83"><text:span text:style-name="T84">1.13</text:span><text:span text:style-name="T85">. labdaringų, reabilitacinių ir sveikatingumo akcijų, skirtų vaikams ir jaunimui, rengimas;</text:span></text:p>
      <text:p text:style-name="P86"><text:span text:style-name="T87">1.14</text:span><text:span text:style-name="T88">. jaunimo kontaktų rėmimas ir bendradarbiavimo plėtojimas visuomenės<text:s/></text:span><text:span text:style-name="T89">informavimo priemonių srityje;</text:span></text:p>
      <text:p text:style-name="P90"><text:span text:style-name="T91">1.15</text:span><text:span text:style-name="T92">. bendrų jaunimo renginių, skirtų prekybai ir ekonomikai, organizavimas;</text:span></text:p>
      <text:p text:style-name="P93"><text:span text:style-name="T94">1.16</text:span><text:span text:style-name="T95">. jaunimo, gyvenančio pasienio teritorijose, bendradarbiavimas ir mainai.</text:span></text:p>
      <text:p text:style-name="P96"><text:span text:style-name="T97">2</text:span><text:span text:style-name="T98">. Susitariančiosios Šalys skatins jaunimo su negalia daly</text:span><text:span text:style-name="T99">vavimą šios Sutarties įgyvendinime.</text:span></text:p>
      <text:p text:style-name="P100"/>
      <text:p text:style-name="P101"><text:span text:style-name="T102">3</text:span><text:span text:style-name="T103"><text:s/>straipsnis</text:span></text:p>
      <text:p text:style-name="P104"/>
      <text:p text:style-name="P105"><text:span text:style-name="T106">Jaunimo kontaktai, bendradarbiavimas ir mainai pirmiausia bus įgyvendinami pagal tiesiogines sutartis tarp abiejų Susitariančiųjų Šalių jaunimo draugijų ir organizacijų, švietimo ir studijų įstaigų,<text:s/></text:span><text:span text:style-name="T107">kitų institucijų, dirbančių su jaunimu, bei savivaldybių ir vyriausybinių institucijų.</text:span></text:p>
      <text:p text:style-name="P108"><text:span text:style-name="T109">Susitariančiosios Šalys inicijuos ir pagal finansines galimybes rems šias iniciatyvas, suteikdamos lėšas, informaciją ir patarimus.</text:span></text:p>
      <text:p text:style-name="P110"/>
      <text:p text:style-name="P111"><text:span text:style-name="T112">4</text:span><text:span text:style-name="T113"><text:s/>straipsnis</text:span></text:p>
      <text:p text:style-name="P114"/>
      <text:p text:style-name="P115"><text:span text:style-name="T116">Susitariančios</text:span><text:span text:style-name="T117">ios Šalys pagal savo vidaus įstatymus stengsis sukurti ir pagerinti sąlygas, būtinas įgyvendinti šios Sutarties tikslams.</text:span></text:p>
      <text:p text:style-name="P118"><text:span text:style-name="T119">Ypač tai susiję su sienos perėjimo ir muitinės taisyklėmis, galimybėmis laisvai keliauti Priimančiosios šalies teritorijoje, taip pa</text:span><text:span text:style-name="T120">t vietinio bendradarbiavimo ir pasienio judėjimo palengvinimu.</text:span></text:p>
      <text:p text:style-name="P121"/>
      <text:p text:style-name="P122"><text:span text:style-name="T123">5</text:span><text:span text:style-name="T124"><text:s/>straipsnis</text:span></text:p>
      <text:p text:style-name="P125"/>
      <text:p text:style-name="P126"><text:span text:style-name="T127">Susitariančiosios Šalys pagal savo vidaus įstatymus rems laisvą draugijų ir organizacijų, veikiančių lenkų jaunimo tarpe Lietuvos Respublikoje, taip pat draugijų ir organiz</text:span><text:span text:style-name="T128">acijų, veikiančių lietuvių jaunimo tarpe Lenkijos Respublikoje, vystymąsi bei jų ryšius su kita šalimi.</text:span></text:p>
      <text:p text:style-name="P129"/>
      <text:p text:style-name="P130"><text:span text:style-name="T131">6</text:span><text:span text:style-name="T132"><text:s/>straipsnis</text:span></text:p>
      <text:p text:style-name="P133"/>
      <text:p text:style-name="P134"><text:span text:style-name="T135">1</text:span><text:span text:style-name="T136">. Šios Sutarties įgyvendinimui Susitariančiosios Šalys sukurs Bendrą Komisiją, kurią sudarys du lygiateisiai pirmininkai ir po 6</text:span><text:span text:style-name="T137"><text:s/>atstovus, kuriuos paskirs kiekviena iš Susitariančiųjų Šalių.</text:span></text:p>
      <text:p text:style-name="P138"><text:span text:style-name="T139">2</text:span><text:span text:style-name="T140">. Bendros Komisijos sudėtyje bus valstybinių institucijų bei jaunimo organizacijų ir draugijų atstovai.</text:span></text:p>
      <text:p text:style-name="P141"><text:span text:style-name="T142">3</text:span><text:span text:style-name="T143">. Bendra Komisija rinksis ne mažiau kaip kartą per metus pakaitomis Lietuvos Re</text:span><text:span text:style-name="T144">spublikoje ir Lenkijos Respublikoje. Bendros Komisijos posėdžiui pirmininkaus atstovas tos šalies, kurios teritorijoje vyksta posėdis.</text:span></text:p>
      <text:p text:style-name="P145"><text:span text:style-name="T146">4</text:span><text:span text:style-name="T147">. Bendra Komisija, remdamasi pateiktais pasiūlymais ir savo iniciatyva, sudarys jaunimo bendradarbiavimo ir mainų me</text:span><text:span text:style-name="T148">tinius protokolus, kuriuose bus nurodyta:</text:span></text:p>
      <text:p text:style-name="P149">- einamųjų metų prioritetinės jaunimo bendradarbiavimo ir mainų rūšys ir formos;</text:p>
      <text:p text:style-name="P150">- papildomos finansinės paramos dydis mainams, atsižvelgiant į einamųjų metų dispozicijoje esančias finansines lėšas;</text:p>
      <text:p text:style-name="P151"><text:span text:style-name="T152">- pagrindiniai<text:s/></text:span><text:span text:style-name="T153">tiesioginiai bendradarbiavimo ir mainų dalyviai.</text:span></text:p>
      <text:p text:style-name="P154"><text:span text:style-name="T155">5</text:span><text:span text:style-name="T156">. Bendra Komisija apibrėš savo darbo reglamentą ir darbo kontaktų principus.</text:span></text:p>
      <text:p text:style-name="P157"><text:span text:style-name="T158">6</text:span><text:span text:style-name="T159">. Bendra Komisija informuos apie savo darbą Susitariančiąsias Šalis.</text:span></text:p>
      <text:p text:style-name="P160"><text:span text:style-name="T161">7</text:span><text:span text:style-name="T162">. Bendra Komisija nagrinės visas problemas, ki</text:span><text:span text:style-name="T163">lusias įgyvendinant šią Sutartį, bei parengs atitinkamas rekomendacijas.</text:span></text:p>
      <text:p text:style-name="P164"><text:span text:style-name="T165">8</text:span><text:span text:style-name="T166">. Metiniai jaunimo bendradarbiavimo ir mainų protokolai bei Bendros Komisijos rekomendacijos bus teikiamos tvirtinti abiejų Susitariančiųjų Šalių ministrams, atsakingiems už jaun</text:span><text:span text:style-name="T167">imo reikalus.</text:span></text:p>
      <text:p text:style-name="P168"/>
      <text:p text:style-name="P169"><text:span text:style-name="T170">7</text:span><text:span text:style-name="T171"><text:s/>straipsnis</text:span></text:p>
      <text:p text:style-name="P172"/>
      <text:p text:style-name="P173"><text:span text:style-name="T174">1</text:span><text:span text:style-name="T175">. Jaunimo mainai pagal šią Sutartį, jei tiesioginiai mainų dalyviai kartu nenutartų kitaip, bus vykdomi šiomis sąlygomis:</text:span></text:p>
      <text:p text:style-name="P176"><text:span text:style-name="T177">1.1</text:span><text:span text:style-name="T178">. Priimančioji Šalis apmoka išlaidas, susijusias su gyvenimu bei draudimu ir medicinine<text:s/></text:span><text:span text:style-name="T179">pagalba ūmių susirgimų atveju, taip pat išlaidas, susijusias su programos vykdymu;</text:span></text:p>
      <text:p text:style-name="P180"><text:span text:style-name="T181">1.2</text:span><text:span text:style-name="T182">. Siunčiančioji Šalis apmoka išlaidas už kelionę iki Priimančiosios Šalies paskirties vietos, taip pat atgalinės kelionės išlaidas ir draudimą kelionės metu;</text:span></text:p>
      <text:p text:style-name="P183"><text:span text:style-name="T184">1.3</text:span><text:span text:style-name="T185">.</text:span><text:span text:style-name="T186"><text:s/>Priimančioji Šalis užtikrins mainų dalyviams lėšas smulkioms išlaidoms.</text:span></text:p>
      <text:p text:style-name="P187"><text:span text:style-name="T188">2</text:span><text:span text:style-name="T189">. Šio straipsnio 1 dalyje minimas mainų dalyvių draudimas yra privalomas.</text:span></text:p>
      <text:p text:style-name="P190"/>
      <text:p text:style-name="P191"><text:span text:style-name="T192">8</text:span><text:span text:style-name="T193"><text:s/>straipsnis</text:span></text:p>
      <text:p text:style-name="P194"/>
      <text:p text:style-name="P195"><text:span text:style-name="T196">Įgyvendinant šią Sutartį, bendradarbiavimo ir mainų dalyviai gali naudotis nevyriau</text:span><text:span text:style-name="T197">sybine parama ir labdara.</text:span></text:p>
      <text:p text:style-name="P198"/>
      <text:p text:style-name="P199"><text:span text:style-name="T200">9</text:span><text:span text:style-name="T201"><text:s/>straipsnis</text:span></text:p>
      <text:p text:style-name="P202"/>
      <text:p text:style-name="P203"><text:span text:style-name="T204">Ši Sutartis jokiu būdu nepažeidžia Susitariančiųjų Šalių teisių ir pareigų, kylančių iš kitų susitarimų, sudarytų Susitariančiųjų Šalių.</text:span></text:p>
      <text:p text:style-name="P205"/>
      <text:p text:style-name="P206"><text:span text:style-name="T207">10</text:span><text:span text:style-name="T208"><text:s/>straipsnis</text:span></text:p>
      <text:p text:style-name="P209"/>
      <text:p text:style-name="P210"><text:span text:style-name="T211">Ši Sutartis įsigalioja po to, kai<text:s/></text:span><text:span text:style-name="T212">Susitariančiosios Šalys pasikeis notomis, patvirtinančiomis, kad yra įvykdyti vidaus teisės reikalavimai, reikalingi šiai Sutarčiai įsigalioti.</text:span></text:p>
      <text:p text:style-name="P213"><text:span text:style-name="T214">Sutartis įsigalios nuo paskutinės notos gavimo dienos.</text:span></text:p>
      <text:p text:style-name="P215"/>
      <text:p text:style-name="P216"><text:span text:style-name="T217">11</text:span><text:span text:style-name="T218"><text:s/>straipsnis</text:span></text:p>
      <text:p text:style-name="P219"/>
      <text:p text:style-name="P220"><text:span text:style-name="T221">Ši Sutartis yra sudaryta neribota</text:span><text:span text:style-name="T222">m laikui. Kiekviena iš Susitariančiųjų Šalių gali nutraukti šią Sutartį apie tai pranešusi nota, ir tokiu atveju ji nustos galioti praėjus metams nuo notos gavimo dienos.</text:span></text:p>
      <text:p text:style-name="P223"/>
      <text:p text:style-name="P224">Sutartis sudaryta Alytuje 1997 m. vasario 14 d. dviem egzemplioriais, kiekvienas jų<text:s/>lietuvių ir lenkų kalbomis, abu tekstai turi vienodą galią.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Lietuvos Respublikos</text:p>
            <text:p text:style-name="P232">Vyriausybės vardu</text:p>
          </table:table-cell>
          <table:table-cell table:style-name="TableCell233">
            <text:p text:style-name="P234">Lenkijos Respublikos</text:p>
            <text:p text:style-name="P235"><text:span text:style-name="T236">Vyriausybės vardu</text:span></text:p>
          </table:table-cell>
        </table:table-row>
      </table:table>
      <text:p text:style-name="P237"><text:span text:style-name="T2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38:00Z</meta:creation-date>
    <dc:date>2015-09-20T21:38:00Z</dc:date>
    <meta:template xlink:href="Normal" xlink:type="simple"/>
    <meta:editing-cycles>2</meta:editing-cycles>
    <meta:editing-duration>PT0S</meta:editing-duration>
    <meta:document-statistic meta:page-count="3" meta:paragraph-count="84" meta:word-count="888" meta:character-count="7179" meta:row-count="265" meta:non-whitespace-character-count="6375"/>
  </office:meta>
</office:document-meta>
</file>