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office:automatic-styles>
  <office:body>
    <office:text text:use-soft-page-breaks="true">
      <text:p text:style-name="P1"/>
      <text:p text:style-name="P9">LIETUVOS RESPUBLIKOS ŪKIO MINISTRAS</text:p>
      <text:p text:style-name="P10"/>
      <text:p text:style-name="P11">Į S A K Y M A S</text:p>
      <text:p text:style-name="P12">DĖL DARBO GRUPĖS SUDARYMO</text:p>
      <text:p text:style-name="P13"/>
      <text:p text:style-name="P14">2007 m. spalio 15 d. Nr. 4-427</text:p>
      <text:p text:style-name="P15">Vilnius</text:p>
      <text:p text:style-name="P16"/>
      <text:p text:style-name="P17">Vadovaudamasis Lietuvos Respublikos Vyriausybės 2007 m. rugsėjo 5 d. nutarimo Nr. 942 „Dėl Alytaus miesto ir Alytaus rajono ekonominės ir socialinės plėtros priemonių plano patvirtinimo“ (Žin., 2007, Nr.<text:s/><text:a xlink:href="https://www.e-tar.lt/portal/lt/legalAct/TAR.66125521C607" office:target-frame-name="_blank" xlink:show="new"><text:span text:style-name="T18">97-3937</text:span></text:a>) 4 punktu:</text:p>
      <text:p text:style-name="P19">1.<text:s/><text:span text:style-name="T20">Sudarau</text:span><text:s/>Alytaus miesto ir Alytaus rajono ekonominės ir socialinės plėtros priemonių plano vykdymo priežiūros darbo grupę (toliau – darbo grupė):</text:p>
      <text:p text:style-name="P21">Gediminas Rainys – Lietuvos Respublikos ūkio ministerijos<text:s/>(toliau – Ūkio ministerija) sekretorius (darbo grupės vadovas);</text:p>
      <text:p text:style-name="P22">Gediminas Česonis – Lietuvos Respublikos vidaus reikalų ministerijos Regioninės politikos departamento Regioninės plėtros skyriaus vedėjas;</text:p>
      <text:p text:style-name="P23">Česlovas Daugėla – Alytaus miesto savivaldybės meras;</text:p>
      <text:p text:style-name="P24">Ramūnas Darulis – Lietuvos Respublikos socialinės apsaugos ir darbo ministerijos Darbo departamento direktoriaus pavaduotojas;</text:p>
      <text:p text:style-name="P25">Sonata Dumbliauskienė – Alytaus rajono savivaldybės Ryšių su užsieniu ir investicijų skyriaus vedėja;</text:p>
      <text:p text:style-name="P26">Remigijus Jazbutis – Garantinio fondo administracijos prie Socialinės apsaugos ir darbo ministerijos Sutarčių rengimo skyriaus vedėjas;</text:p>
      <text:p text:style-name="P27">Laimutė Kalinauskienė -Ūkio ministerijos Investicijų ir inovacijų departamento direktorė;</text:p>
      <text:p text:style-name="P28">Kęstutis Murauskas – Ūkio ministerijos Pramonės ir verslo departamento direktorius;</text:p>
      <text:p text:style-name="P29">Regimantas Mačiulis – Lietuvos darbo biržos prie Socialinės apsaugos ir darbo ministerijos Alytaus darbo biržos direktorius;</text:p>
      <text:p text:style-name="P30">Zita Matuzienė – Lietuvos Respublikos finansų ministerijos Biudžeto departamento Ūkio sektoriaus skyriaus vyriausioji specialistė;</text:p>
      <text:p text:style-name="P31">Rasa Radauskienė – Lietuvos Respublikos valstybinės darbo inspekcijos Alytaus skyriaus vyriausioji darbo inspektorė;</text:p>
      <text:p text:style-name="P32">Raimonda Sadauskienė – viešosios įstaigos Lietuvos ekonominės plėtros agentūros generalinio direktoriaus pavaduotoja;</text:p>
      <text:p text:style-name="P33">Petras Šimeliūnas – Lietuvos Respublikos užsienio reikalų ministerijos Eksporto ir investicijų skatinimo direktorius;</text:p>
      <text:p text:style-name="P34">Algirdas Tamulevičius – Lietuvos darbo rinkos mokymo tarnybos prie Socialinės apsaugos ir darbo ministerijos direktoriaus pavaduotojas;</text:p>
      <text:p text:style-name="P35">Tatjana Vilbik – Valstybinio socialinio draudimo fondo valdybos prie Socialinės apsaugos ir darbo ministerijos Įmokų administravimo skyriaus vedėjo pavaduotoja;</text:p>
      <text:p text:style-name="P36">Vilija Vervečkienė – Alytaus apskrities viršininko administracijos Regioninės plėtros<text:s/>departamento direktorė;</text:p>
      <text:p text:style-name="P37">Veronika Virganavičiūtė – Lietuvos Respublikos kultūros ministerijos Finansų ir turto valdymo skyriaus vedėja.</text:p>
      <text:p text:style-name="P38">2.<text:s/><text:span text:style-name="T39">Leidžiu</text:span><text:s/>darbo grupei prireikus pasitelkti ekspertus, kitų institucijų, įstaigų ir organizacijų atstovus.</text:p>
      <text:p text:style-name="P40">3.<text:s/><text:span text:style-name="T41">Pa</text:span><text:span text:style-name="T42">ved</text:span>u:</text:p>
      <text:p text:style-name="P43">3.1. šio įsakymo 1 punktu sudarytai darbo grupei nagrinėti klausimus, susijusius su Alytaus miesto ir Alytaus rajono ekonominės ir socialinės plėtros priemonių plano įgyvendinimu, ir nuolat teikti Lietuvos Respublikos ūkio ministrui informaciją, kaip šie klausimai sprendžiami;</text:p>
      <text:p text:style-name="P44">3.2. Ūkio ministerijos Pramonės ir verslo departamento Pramonės strategijos skyriui<text:s/><text:soft-page-break/>techniškai aptarnauti darbo grupės veiklą;</text:p>
      <text:p text:style-name="P45">3.3. Ūkio ministerijos valstybės sekretoriui Gediminui Miškiniui kontroliuoti, kaip<text:s/>vykdomas šis įsakymas.</text:p>
      <text:p text:style-name="P46"/>
      <text:p text:style-name="P47"/>
      <text:p text:style-name="P48"><text:span text:style-name="T49">ŪKIO MINISTRAS</text:span><text:span text:style-name="T50"><text:tab/>VYTAS NAVICKAS</text:span></text:p>
      <text:p text:style-name="P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1T15:57:00Z</meta:creation-date>
    <dc:date>2015-09-11T15:57:00Z</dc:date>
    <meta:template xlink:href="Normal" xlink:type="simple"/>
    <meta:editing-cycles>2</meta:editing-cycles>
    <meta:editing-duration>PT0S</meta:editing-duration>
    <meta:document-statistic meta:page-count="2" meta:paragraph-count="36" meta:word-count="382" meta:character-count="3226" meta:row-count="82" meta:non-whitespace-character-count="2880"/>
  </office:meta>
</office:document-meta>
</file>