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ableColumn24" style:family="table-column">
      <style:table-column-properties style:column-width="1.1395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402in"/>
    </style:style>
    <style:style style:name="TableColumn27" style:family="table-column">
      <style:table-column-properties style:column-width="1.1409in"/>
    </style:style>
    <style:style style:name="TableColumn28" style:family="table-column">
      <style:table-column-properties style:column-width="1.1409in"/>
    </style:style>
    <style:style style:name="TableColumn29" style:family="table-column">
      <style:table-column-properties style:column-width="1.1409in"/>
    </style:style>
    <style:style style:name="Table23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24 D. ĮSAKYMO NR. 3D-676 „DĖL PARAIŠKŲ PAGAL KAIMO PLĖTROS 2004–2006 METŲ PLANO PRIEMONES SURINKIMO 2005 METAIS GRAFIKO PATVIRTINIMO“ PAKEITIMO</text:p>
      <text:p text:style-name="P9"/>
      <text:p text:style-name="P10">2005 m. balandžio 7 d. Nr. 3D-199</text:p>
      <text:p text:style-name="P11">Vilnius</text:p>
      <text:p text:style-name="P12"/>
      <text:p text:style-name="P13"/>
      <text:p text:style-name="P14"><text:span text:style-name="T15">Pakeičiu</text:span><text:span text:style-name="T16"><text:s/>paraiškų pagal Kaimo plėtros 2004–2006 metų plano priemones surinkimo 2005 metais grafiką, patvirtintą Lietuvos Respublikos žemės ūkio ministro 2004 m. gruodžio 24 d. įsakymu Nr. 3D-676 „Dėl paraiškų pagal Kaimo<text:s/></text:span><text:span text:style-name="T17">plėtros 2004–2006 metų plano priemones surinkimo 2005 metais grafiko patvirtinimo“ (Žin., 2004, Nr.<text:s/></text:span><text:span text:style-name="T18">186-6968</text:span><text:span text:style-name="T19">), ir<text:s/></text:span><text:span text:style-name="T20">ketvirtą eilutę<text:s/></text:span><text:span text:style-name="T21">išdėstau</text:span><text:span text:style-name="T22"><text:s/>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4.</text:span></text:p>
          </table:table-cell>
          <table:table-cell table:style-name="TableCell34">
            <text:p text:style-name="Normal"><text:span text:style-name="T35">Žemės ūkio paskirties žemės apželdinimas mišku</text:span></text:p>
          </table:table-cell>
          <table:table-cell table:style-name="TableCell36">
            <text:p text:style-name="P37"><text:span text:style-name="T38">2005-04-01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2005-12-30</text:span>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Žemės ūkio ministrė<text:s/></text:span><text:span text:style-name="T5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6T08:19:00Z</meta:creation-date>
    <dc:date>2017-06-06T08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85" meta:row-count="18" meta:non-whitespace-character-count="696"/>
  </office:meta>
</office:document-meta>
</file>