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KONVENCIJOS DĖL TAIKAUS TARPTAUTINIŲ GINČŲ SPRENDIMO RATIFIKAVIMO</text:p>
      <text:p text:style-name="P17"/>
      <text:p text:style-name="P18">2004 m. rugsėjo 28 d. Nr. IX-2457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uvos Respublikos Sei</text:span><text:span text:style-name="T27">mas, vadovaudamasis Lietuvos Respublikos Konstitucijos 67 straipsnio 16 punktu, 138 straipsnio 1 dalies 6 punktu ir atsižvelgdamas į Respublikos Prezidento 2004 m. rugsėjo 3 d. dekretą Nr. 54, ratifikuoja su pareiškimu 1907 m. spalio 18 d. Hagoje priimtą K</text:span><text:span text:style-name="T28">onvenciją dėl taikaus tarptautinių ginčų sprendimo.</text:span></text:p>
      <text:p text:style-name="P29"/>
      <text:p text:style-name="P30"><text:span text:style-name="T31">2</text:span><text:span text:style-name="T32"><text:s/>straipsnis.<text:s/></text:span><text:span text:style-name="T33">Lietuvos Respublikos pareiškimas</text:span></text:p>
      <text:p text:style-name="P34"><text:span text:style-name="T35">Lietuvos Respublikos Seimas pareiškia, kad teisė, kuria vadovaujantis pagal Konvencijos 37 straipsnio 1 dalį sprendžiami ginčai tarp valstybių, turi</text:span><text:span text:style-name="T36"><text:s/>būti suprantama kaip teisė, apimanti reikalavimą laikytis visuotinai pripažįstamų žmogaus teisių apsaugos principų.</text:span></text:p>
      <text:p text:style-name="P37"/>
      <text:p text:style-name="P38"><text:span text:style-name="T39">3</text:span><text:span text:style-name="T40"><text:s/>straipsnis.<text:s/></text:span><text:span text:style-name="T41">Pasiūlymas Lietuvos Respublikos Vyriausybei</text:span></text:p>
      <text:p text:style-name="P42"><text:span text:style-name="T43">Lietuvos Respublikos Vyriausybė, vadovaudamasi Konvencijos 44 straipsnio</text:span><text:span text:style-name="T44"><text:s/>1 dalimi, paskiria tarptautinės teisės specialistus, kurie įrašomi į Nuolatinio arbitražo teismo narių sąrašą.</text:span></text:p>
      <text:p text:style-name="P45"/>
      <text:p text:style-name="P46"/>
      <text:p text:style-name="P47"><text:span text:style-name="T48">Skelbiu šį Lietuvos Respublikos Seimo priimtą įstatymą.<text:s/></text:span></text:p>
      <text:p text:style-name="Normal"/>
      <text:p text:style-name="P49">RESPUBLIKOS PREZIDENTAS<text:tab/>VALDAS ADAMKU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28:00Z</meta:creation-date>
    <dc:date>2015-10-13T07:28:00Z</dc:date>
    <meta:template xlink:href="Normal" xlink:type="simple"/>
    <meta:editing-cycles>2</meta:editing-cycles>
    <meta:editing-duration>PT0S</meta:editing-duration>
    <meta:document-statistic meta:page-count="1" meta:paragraph-count="16" meta:word-count="158" meta:character-count="1210" meta:row-count="48" meta:non-whitespace-character-count="1068"/>
  </office:meta>
</office:document-meta>
</file>