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KREIPIMOSI Į LIETUVOS RESPUBLIKOS SEIMĄ SU PRAŠYMU PRITARTI E. Jarašiūno KANDIDATŪROS SIŪLYMUI Į europos sąjungos teisingumo TEISMO TEISĖJUS</text:span></text:p>
      <text:p text:style-name="Normal"/>
      <text:p text:style-name="P17">2010 m. birželio 21 d. Nr. 806</text:p>
      <text:p text:style-name="P18">Vilnius</text:p>
      <text:p text:style-name="P19"/>
      <text:p text:style-name="P20">Vadovaudamasi Lietuvos Respublikos Vyriausybės įstatymo (Žin., 1994, Nr.<text:s/><text:a xlink:href="https://www.e-tar.lt/portal/lt/legalAct/TAR.96A68BFC9E82" office:target-frame-name="_blank" xlink:show="new"><text:span text:style-name="T21">43-772</text:span></text:a>; 1998, Nr. 41(1)-1131; 2004, Nr. 171-6322; 2008, Nr. 117-4442) 52 straipsnio 3 dalimi ir<text:s/>atsižvelgdama į Respublikos Prezidento pritarimą, Lietuvos Respublikos Vyriausybė<text:span text:style-name="T22"><text:s/></text:span><text:span text:style-name="T23">nutari</text:span>a:</text:p>
      <text:p text:style-name="P24">1. Kreiptis į Lietuvos Respublikos Seimą su prašymu, vadovaujantis Europos Sąjungos sutarties 19 straipsniu ir Lietuvos Respublikos Seimo statuto (Žin., 1994, Nr.<text:s/><text:a xlink:href="https://www.e-tar.lt/portal/lt/legalAct/TAR.123B53F30F70" office:target-frame-name="_blank" xlink:show="new"><text:span text:style-name="T25">15-249</text:span></text:a>; 1999, Nr.<text:s/><text:a xlink:href="https://www.e-tar.lt/portal/lt/legalAct/TAR.86CB9006CC7F" office:target-frame-name="_blank" xlink:show="new"><text:span text:style-name="T26">5-97</text:span></text:a>; 2004, Nr.<text:s/><text:a xlink:href="https://www.e-tar.lt/portal/lt/legalAct/TAR.4298E3090257" office:target-frame-name="_blank" xlink:show="new"><text:span text:style-name="T27">165-6025</text:span></text:a>) 180<text:span text:style-name="T28">23</text:span><text:s/>straipsniu, pritarti Egidijaus Jarašiūno kandidatūros siūlymui į Europos Sąjungos Teisingumo Teismo teisėjus.</text:p>
      <text:p text:style-name="P29">2. Šį nutarimą Lietuvos Respublikos Seimui pristatys teisingumo ministras Remigijus Šimašius, o jam negalint<text:s/>dalyvauti – teisingumo viceministras Tomas Vaitkevičius.</text:p>
      <text:p text:style-name="P30"/>
      <text:p text:style-name="P31"/>
      <text:p text:style-name="P32">FINANSŲ MINISTRĖ,</text:p>
      <text:p text:style-name="P33">PAVADUOJANTI MINISTRĄ PIRMININKĄ<text:tab/>INGRIDA ŠIMONYTĖ</text:p>
      <text:p text:style-name="Normal"/>
      <text:p text:style-name="P34">TEISINGUMO MINISTRAS<text:tab/>REMIGIJUS ŠIMAŠIUS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23:01:00Z</meta:creation-date>
    <dc:date>2015-09-11T23:01:00Z</dc:date>
    <meta:print-date>2010-06-23T06:3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8" meta:character-count="1425" meta:row-count="52" meta:non-whitespace-character-count="1264"/>
  </office:meta>
</office:document-meta>
</file>