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ab-stops>
          <style:tab-stop style:type="left" style:position="3.6361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indent="0.4923in">
        <style:tab-stops>
          <style:tab-stop style:type="left" style:position="3.6361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indent="0.4923in">
        <style:tab-stops>
          <style:tab-stop style:type="left" style:position="3.6361in"/>
        </style:tab-stops>
      </style:paragraph-properties>
      <style:text-properties fo:color="#000000"/>
    </style:style>
    <style:style style:name="P20" style:parent-style-name="Normal" style:family="paragraph">
      <style:paragraph-properties fo:text-indent="3.6361in">
        <style:tab-stops>
          <style:tab-stop style:type="left" style:position="3.6361in"/>
        </style:tab-stops>
      </style:paragraph-properties>
      <style:text-properties fo:color="#000000"/>
    </style:style>
    <style:style style:name="P21" style:parent-style-name="Normal" style:family="paragraph">
      <style:paragraph-properties fo:text-indent="3.6361in">
        <style:tab-stops>
          <style:tab-stop style:type="left" style:position="3.6361in"/>
        </style:tab-stops>
      </style:paragraph-properties>
      <style:text-properties fo:color="#000000"/>
    </style:style>
    <style:style style:name="P22" style:parent-style-name="Normal" style:family="paragraph">
      <style:paragraph-properties fo:text-indent="3.6361in">
        <style:tab-stops>
          <style:tab-stop style:type="left" style:position="3.6361in"/>
        </style:tab-stops>
      </style:paragraph-properties>
      <style:text-properties fo:color="#000000"/>
    </style:style>
    <style:style style:name="P23" style:parent-style-name="Normal" style:family="paragraph">
      <style:paragraph-properties fo:text-indent="3.6361in">
        <style:tab-stops>
          <style:tab-stop style:type="left" style:position="3.6361in"/>
        </style:tab-stops>
      </style:paragraph-properties>
      <style:text-properties fo:color="#000000"/>
    </style:style>
    <style:style style:name="P24" style:parent-style-name="Normal" style:family="paragraph">
      <style:paragraph-properties fo:text-indent="3.6361in">
        <style:tab-stops>
          <style:tab-stop style:type="left" style:position="3.6361in"/>
        </style:tab-stops>
      </style:paragraph-properties>
      <style:text-properties fo:color="#000000"/>
    </style:style>
    <style:style style:name="P25" style:parent-style-name="Normal" style:family="paragraph">
      <style:paragraph-properties fo:text-indent="3.6361in">
        <style:tab-stops>
          <style:tab-stop style:type="left" style:position="3.6361in"/>
        </style:tab-stops>
      </style:paragraph-properties>
      <style:text-properties fo:color="#000000"/>
    </style:style>
    <style:style style:name="P26" style:parent-style-name="Normal" style:family="paragraph">
      <style:paragraph-properties fo:text-indent="3.6361in">
        <style:tab-stops>
          <style:tab-stop style:type="left" style:position="3.6361in"/>
        </style:tab-stops>
      </style:paragraph-properties>
      <style:text-properties fo:color="#000000"/>
    </style:style>
    <style:style style:name="P27" style:parent-style-name="Normal" style:family="paragraph">
      <style:paragraph-properties fo:text-indent="0.4923in">
        <style:tab-stops>
          <style:tab-stop style:type="left" style:position="3.6361in"/>
        </style:tab-stops>
      </style:paragraph-properties>
      <style:text-properties fo:color="#000000"/>
    </style:style>
    <style:style style:name="P28" style:parent-style-name="Normal" style:family="paragraph">
      <style:paragraph-properties fo:text-indent="0.4923in">
        <style:tab-stops>
          <style:tab-stop style:type="left" style:position="3.6361in"/>
        </style:tab-stops>
      </style:paragraph-properties>
      <style:text-properties fo:color="#000000"/>
    </style:style>
    <style:style style:name="P29" style:parent-style-name="Normal" style:family="paragraph">
      <style:paragraph-properties fo:text-indent="0.4923in">
        <style:tab-stops>
          <style:tab-stop style:type="left" style:position="3.6361in"/>
        </style:tab-stops>
      </style:paragraph-properties>
      <style:text-properties fo:color="#000000"/>
    </style:style>
    <style:style style:name="P30" style:parent-style-name="Normal" style:family="paragraph">
      <style:paragraph-properties fo:text-indent="3.6361in">
        <style:tab-stops>
          <style:tab-stop style:type="left" style:position="3.6361in"/>
        </style:tab-stops>
      </style:paragraph-properties>
      <style:text-properties fo:color="#000000"/>
    </style:style>
    <style:style style:name="P31" style:parent-style-name="Normal" style:family="paragraph">
      <style:paragraph-properties fo:text-indent="0.4923in">
        <style:tab-stops>
          <style:tab-stop style:type="left" style:position="3.6361in"/>
        </style:tab-stops>
      </style:paragraph-properties>
      <style:text-properties fo:color="#000000"/>
    </style:style>
    <style:style style:name="P32" style:parent-style-name="Normal" style:family="paragraph">
      <style:paragraph-properties fo:text-indent="0.4923in">
        <style:tab-stops>
          <style:tab-stop style:type="left" style:position="3.6361in"/>
        </style:tab-stops>
      </style:paragraph-properties>
      <style:text-properties fo:color="#000000"/>
    </style:style>
    <style:style style:name="P33" style:parent-style-name="Normal" style:family="paragraph">
      <style:paragraph-properties fo:text-indent="0.4923in">
        <style:tab-stops>
          <style:tab-stop style:type="left" style:position="3.6361in"/>
        </style:tab-stops>
      </style:paragraph-properties>
      <style:text-properties fo:color="#000000"/>
    </style:style>
    <style:style style:name="P34" style:parent-style-name="Normal" style:family="paragraph">
      <style:paragraph-properties fo:text-indent="3.6361in">
        <style:tab-stops>
          <style:tab-stop style:type="left" style:position="3.6361in"/>
        </style:tab-stops>
      </style:paragraph-properties>
      <style:text-properties fo:color="#000000"/>
    </style:style>
    <style:style style:name="P35" style:parent-style-name="Normal" style:family="paragraph">
      <style:paragraph-properties fo:text-indent="0.4923in">
        <style:tab-stops>
          <style:tab-stop style:type="left" style:position="3.6361in"/>
        </style:tab-stops>
      </style:paragraph-properties>
      <style:text-properties fo:color="#000000"/>
    </style:style>
    <style:style style:name="P36" style:parent-style-name="Normal" style:family="paragraph">
      <style:paragraph-properties fo:text-indent="0.4923in">
        <style:tab-stops>
          <style:tab-stop style:type="left" style:position="3.6361in"/>
        </style:tab-stops>
      </style:paragraph-properties>
      <style:text-properties fo:color="#000000"/>
    </style:style>
    <style:style style:name="P37" style:parent-style-name="Normal" style:family="paragraph">
      <style:paragraph-properties fo:text-indent="3.6361in">
        <style:tab-stops>
          <style:tab-stop style:type="left" style:position="3.6361in"/>
        </style:tab-stops>
      </style:paragraph-properties>
      <style:text-properties fo:color="#000000"/>
    </style:style>
    <style:style style:name="P38" style:parent-style-name="Normal" style:family="paragraph">
      <style:paragraph-properties fo:text-indent="0.4923in">
        <style:tab-stops>
          <style:tab-stop style:type="left" style:position="3.6361in"/>
        </style:tab-stops>
      </style:paragraph-properties>
      <style:text-properties fo:color="#000000"/>
    </style:style>
    <style:style style:name="P39" style:parent-style-name="Normal" style:family="paragraph">
      <style:paragraph-properties fo:text-indent="0.4923in">
        <style:tab-stops>
          <style:tab-stop style:type="left" style:position="3.6361in"/>
        </style:tab-stops>
      </style:paragraph-properties>
      <style:text-properties fo:color="#000000"/>
    </style:style>
    <style:style style:name="P40" style:parent-style-name="Normal" style:family="paragraph">
      <style:paragraph-properties fo:text-indent="0.4923in">
        <style:tab-stops>
          <style:tab-stop style:type="left" style:position="3.6361in"/>
        </style:tab-stops>
      </style:paragraph-properties>
      <style:text-properties fo:color="#000000"/>
    </style:style>
    <style:style style:name="P41" style:parent-style-name="Normal" style:family="paragraph">
      <style:paragraph-properties fo:text-indent="0.4923in">
        <style:tab-stops>
          <style:tab-stop style:type="left" style:position="3.6361in"/>
        </style:tab-stops>
      </style:paragraph-properties>
      <style:text-properties fo:color="#000000"/>
    </style:style>
    <style:style style:name="P42" style:parent-style-name="Normal" style:family="paragraph">
      <style:paragraph-properties fo:text-indent="0.4923in">
        <style:tab-stops>
          <style:tab-stop style:type="left" style:position="3.6361in"/>
        </style:tab-stops>
      </style:paragraph-properties>
      <style:text-properties fo:color="#000000"/>
    </style:style>
    <style:style style:name="P43" style:parent-style-name="Normal" style:family="paragraph">
      <style:paragraph-properties fo:text-indent="0.4923in">
        <style:tab-stops>
          <style:tab-stop style:type="left" style:position="3.6361in"/>
        </style:tab-stops>
      </style:paragraph-properties>
      <style:text-properties fo:color="#000000"/>
    </style:style>
    <style:style style:name="P44" style:parent-style-name="Normal" style:family="paragraph">
      <style:paragraph-properties fo:text-indent="0.4923in">
        <style:tab-stops>
          <style:tab-stop style:type="left" style:position="3.6361in"/>
        </style:tab-stops>
      </style:paragraph-properties>
      <style:text-properties fo:color="#000000"/>
    </style:style>
    <style:style style:name="P45" style:parent-style-name="Normal" style:family="paragraph">
      <style:paragraph-properties fo:text-indent="0.4923in">
        <style:tab-stops>
          <style:tab-stop style:type="left" style:position="3.6361in"/>
        </style:tab-stops>
      </style:paragraph-properties>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138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fo:letter-spacing="0.0138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4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416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4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416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416in"/>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fo:text-align="center"/>
      <style:text-properties fo:color="#000000"/>
    </style:style>
    <style:style style:name="P374" style:parent-style-name="Normal" style:family="paragraph">
      <style:paragraph-properties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126</text:p>
      <text:p text:style-name="P11"/>
      <text:p text:style-name="P12">1994 m. balandžio 18 d.</text:p>
      <text:p text:style-name="P13"/>
      <text:p text:style-name="P14"><text:span text:style-name="T15">Pirmininkas</text:span><text:span text:style-name="T16"><text:tab/>– K. Baranauskas</text:span></text:p>
      <text:p text:style-name="P17"><text:span text:style-name="T18">Dalyvavo:</text:span></text:p>
      <text:p text:style-name="P19">Komisijos nariai:<text:tab/>– A. Dzienienė</text:p>
      <text:p text:style-name="P20">– A. Kaminskas</text:p>
      <text:p text:style-name="P21">– F. Kolosauskas</text:p>
      <text:p text:style-name="P22">– R. Motiejūnienė</text:p>
      <text:p text:style-name="P23">– V. Skulskis</text:p>
      <text:p text:style-name="P24">– J. Tamulionis</text:p>
      <text:p text:style-name="P25">– E. Žilevičius</text:p>
      <text:p text:style-name="P26">– V. Žukovskis</text:p>
      <text:p text:style-name="P27"/>
      <text:p text:style-name="P28">Vyriausybės kanceliarijos<text:tab/>– E. Antaniūnas</text:p>
      <text:p text:style-name="P29">darbuotojai<text:tab/>– D. Sinicienė</text:p>
      <text:p text:style-name="P30">– A. Duksa</text:p>
      <text:p text:style-name="P31"/>
      <text:p text:style-name="P32">Ekonomikos ministerijos Privatizavimo<text:tab/>– A. Darulis</text:p>
      <text:p text:style-name="P33">departamento darbuotojai<text:tab/>– A. Girčys</text:p>
      <text:p text:style-name="P34">– D. Štriupkutė</text:p>
      <text:p text:style-name="P35"/>
      <text:p text:style-name="P36">Vilniaus miesto valdybos atstovai<text:tab/>– B. Butkutė</text:p>
      <text:p text:style-name="P37">– A. Vaitkunskienė</text:p>
      <text:p text:style-name="P38"/>
      <text:p text:style-name="P39">Vilniaus miesto privatizavimo</text:p>
      <text:p text:style-name="P40">komisijos pirmininkas<text:tab/>– V. Rimkus</text:p>
      <text:p text:style-name="P41"/>
      <text:p text:style-name="P42">Vilniaus valstybinio centrinio</text:p>
      <text:p text:style-name="P43">gastronomo direktorius<text:tab/>– J. Taraila</text:p>
      <text:p text:style-name="P44"/>
      <text:p text:style-name="P45">Kauno miesto valdybos atstovas<text:tab/>– G. Kaminskas</text:p>
      <text:p text:style-name="P46"/>
      <text:p text:style-name="P47"><text:span text:style-name="T48">Nutart</text:span><text:span text:style-name="T49">a:</text:span></text:p>
      <text:p text:style-name="P50"/>
      <text:p text:style-name="P51"><text:span text:style-name="T52">1</text:span><text:span text:style-name="T53">.<text:s/></text:span><text:span text:style-name="T54">Atkreipti</text:span><text:span text:style-name="T55"><text:s/>rajonų valdybų dėmesį į tai, kad neprivatizuojamų administracinių pastatų, skiriamų valstybės ir savivaldybių reikmėms, sąrašai parengti nekvalifikuotai, į šiuos sąrašus įtraukti objektai, kurie turi būti privatizuojami (prekybos, visuomeninio maitinimo,<text:s/></text:span><text:span text:style-name="T56">komunalinio ūkio ir kt. objektai), be to sąrašai pateikti, nesilaikant Lietuvos Respublikos Vyriausybės nustatytų terminų.</text:span></text:p>
      <text:p text:style-name="P57">Įpareigoti Centrinės privatizavimo komisijos narius ir Ekonomikos ministerijos privatizavimo departamento darbuotojus nuvykti į atskirus rajonus, išnagrinėti to rajono valdybos parengtą neprivatizuojamų objektų sąrašą, ir savo išvadas bei pasiūlymus pateikti 1994 m. balandžio 25 d. Centrinės privatizavimo komisijos posėdžiui.</text:p>
      <text:p text:style-name="P58"/>
      <text:p text:style-name="P59"><text:span text:style-name="T60">2</text:span><text:span text:style-name="T61">.<text:s/></text:span><text:span text:style-name="T62">Įpareigot</text:span><text:span text:style-name="T63">i:</text:span></text:p>
      <text:p text:style-name="P64"><text:span text:style-name="T65">2.1</text:span><text:span text:style-name="T66">. Pramonės ir prekybos ministeriją –</text:span><text:span text:style-name="T67"><text:s/>parengti 1992 m. balandžio 7 d. Vyriausybės nutarimo Nr. 256 „Dėl buvusių dvarų sodybų – istorijos ir kultūros paminklų išsaugojimo principų, atstatant nuosavybės teises, vykdant privatizavimą ir žemės reformą“ ir Vyriausybės 1993 m. gegužės 27 d. nutarim</text:span><text:span text:style-name="T68">o Nr. 369 „Dėl buvusių dvarų ir palivarkų paminklinių sodybų apsaugos“ atitinkamų pakeitimų projektus (suderintus su Kultūros paveldo inspekcija ir Aplinkos apsaugos departamentu), įteisinančius tolesnį šiuo metu akcinei bendrovei „Kilimai“ (8123756), esan</text:span><text:span text:style-name="T69">čiai Lentvaryje, Klevų al. 46, priklausančios dvaro sodybos dalies privatizavimą už laisvai konvertuojamą valiutą, skelbiant naują konkursą su paminklosauginėmis sąlygomis;</text:span></text:p>
      <text:p text:style-name="P70"><text:span text:style-name="T71">2.2</text:span><text:span text:style-name="T72">. Statistikos departamentą prie Lietuvos Respublikos Vyriausybės – Lietuvos<text:s/></text:span><text:span text:style-name="T73">kompiuterinių sistemų instituto (2026509) steigėją – atstovauti Centrinę privatizavimo komisiją teisme dėl akcijų pasirašymo sutarties pripažinimo negaliojančia;</text:span></text:p>
      <text:p text:style-name="P74"><text:span text:style-name="T75">2.3</text:span><text:span text:style-name="T76">. Statybos ir urbanistikos ministeriją – Kauno valstybinės 5-osios statybos įmonės (321</text:span><text:span text:style-name="T77">2831) steigėją – atstovauti Centrinę privatizavimo komisiją teisme dėl akcijų pasirašymo įmonėje teisėtumo;</text:span></text:p>
      <text:p text:style-name="P78"><text:span text:style-name="T79">2.4</text:span><text:span text:style-name="T80">. Kauno, Marijampolės, Kėdainių, Panevėžio, Pasvalio rajonų valdybas išnagrinėti ir iki 1994 m. gegužės 10 d. pateikti konkrečius pasiūlymus<text:s/></text:span><text:span text:style-name="T81">dėl šiuose rajonuose esančių dvarų, tinkančių kelio VIA BALTICA serviso infrastruktūroms įrengti, privatizavimo už laisvai konvertuojamą valiutą, numatant būdus, kaip tokiose dvarų patalpose gyvenantiems piliečiams būtų sprendžiamos butų (gyvenamų namų) su</text:span><text:span text:style-name="T82">teikimo problemos;</text:span></text:p>
      <text:p text:style-name="P83"><text:span text:style-name="T84">2.5</text:span><text:span text:style-name="T85">. Vilniaus miesto tarybos Kontrolės tarnybą – patikrinti valstybinės drabužių siuvimo įmonės „Ramunė“ skaidymo į atskirus objektus teisėtumą ir patikrinimo išvadas pateikti 1994 m. gegužės 10 d. Centrinės privatizavimo komisijos p</text:span><text:span text:style-name="T86">osėdžiui.</text:span></text:p>
      <text:p text:style-name="P87">Pasiūlyti Vilniaus miesto valdybai spręsti klausimą dėl uždarosios akcinės bendrovės „Daigstė“ registravimo anuliavimo.</text:p>
      <text:p text:style-name="P88"/>
      <text:p text:style-name="P89"><text:span text:style-name="T90">3</text:span><text:span text:style-name="T91">.<text:s/></text:span><text:span text:style-name="T92">Rekomenduot</text:span><text:span text:style-name="T93">i:</text:span></text:p>
      <text:p text:style-name="P94"><text:span text:style-name="T95">3.1</text:span><text:span text:style-name="T96">. Kauno miesto privatizavimo komisijai – atidėti valstybinės įmonės „Sodininkas“ (3341187)<text:s/></text:span><text:span text:style-name="T97">privatizavimo rezultatų tvirtinimą, kol Valstybės kontrolės departamentas atliks ir pateiks patikrinimo rezultatus;</text:span></text:p>
      <text:p text:style-name="P98"><text:span text:style-name="T99">3.2</text:span><text:span text:style-name="T100">. Vilniaus miesto valdybai – netraukti į privatizavimo programą Vilniaus valstybinio centrinio gastronomo (2072237), kol nebus išsprę</text:span><text:span text:style-name="T101">sti turtiniai ginčai.</text:span></text:p>
      <text:p text:style-name="P102"/>
      <text:p text:style-name="P103"><text:span text:style-name="T104">4</text:span><text:span text:style-name="T105">.<text:s/></text:span><text:span text:style-name="T106">Pakviesti</text:span><text:span text:style-name="T107"><text:s/>į 1994 m. balandžio 23 d. Centrinės privatizavimo komisijos posėdį Sveikatos apsaugos ministerijos atstovus dėl sveikatos apsaugos sistemos įstaigų ir įmonių privatizavimo koncepcijos.</text:span></text:p>
      <text:p text:style-name="P108"/>
      <text:p text:style-name="P109"><text:span text:style-name="T110">5</text:span><text:span text:style-name="T111">.<text:s/></text:span><text:span text:style-name="T112">Patvirtint</text:span><text:span text:style-name="T113">i:</text:span></text:p>
      <text:p text:style-name="P114"><text:span text:style-name="T115">5.1</text:span><text:span text:style-name="T116">. š</text:span><text:span text:style-name="T117">ių įmonių viešo akcijų pasirašymo sutartis:</text:span></text:p>
      <text:p text:style-name="P118"><text:span text:style-name="T119">5.1.1</text:span><text:span text:style-name="T120">. Valstybinio Kauno radijo matavimų mokslinio tyrimo instituto „Lira“ įmonės „Mendras“ (3364054), patvirtinant 650 akcijų pasirašymą;</text:span></text:p>
      <text:p text:style-name="P121"><text:span text:style-name="T122">5.1.2</text:span><text:span text:style-name="T123">. Valstybinio Kauno radijo matavimų mokslinio tyrimo instituto</text:span><text:span text:style-name="T124"><text:s/>„Lira“ įmonės „Štapas“ (3382113), patvirtinant 607 akcijų pasirašymą;</text:span></text:p>
      <text:p text:style-name="P125"><text:span text:style-name="T126">5.1.3</text:span><text:span text:style-name="T127">. Valstybinio Kauno radijo matavimų mokslinio tyrimo instituto „Lira“ personalinės įmonės „Vėris“ (3384044), patvirtinant 648 akcijų pasirašymą;</text:span></text:p>
      <text:p text:style-name="P128"><text:span text:style-name="T129">5.1.4</text:span><text:span text:style-name="T130">. Jurbarko valstybinės</text:span><text:span text:style-name="T131"><text:s/>įmonės „Knituja“ (5821089), patvirtinant 12 500 akcijų pasirašymą;</text:span></text:p>
      <text:p text:style-name="P132"><text:span text:style-name="T133">5.1.5</text:span><text:span text:style-name="T134">. Valstybinės tarprajoninės agroserviso įmonės „Šilutės agrochemija“ (7700327), patvirtinant 115 000 akcijų pasirašymą;</text:span></text:p>
      <text:p text:style-name="P135"><text:span text:style-name="T136">5.1.6</text:span><text:span text:style-name="T137">. Utenos valstybinės statybos montavimo įmonės (83</text:span><text:span text:style-name="T138">63876), patvirtinant 4 615 akcijų passirašymą;</text:span></text:p>
      <text:p text:style-name="P139"><text:span text:style-name="T140">5.2</text:span><text:span text:style-name="T141">. šių įmonių viešo akcijų pasirašymo sutartis, leidžiant padidinti įmonių privatizavimo laipsnį:</text:span></text:p>
      <text:p text:style-name="P142"><text:span text:style-name="T143">5.2.1</text:span><text:span text:style-name="T144">. Valstybinio Kauno radijo matavimų mokslinio tyrimo instituto „Lira“ personalinės įmonės „Elmed</text:span><text:span text:style-name="T145">a“ (3386028), patvirtinant 5 570 akcijų pasirašymą;</text:span></text:p>
      <text:p text:style-name="P146"><text:span text:style-name="T147">5.2.2</text:span><text:span text:style-name="T148">. Zoninės valstybinės įmonės „Kauno paminklų restauravimo projektavimo institutas“ (3214227), patvirtinant 16 878 akcijų pasirašymą;</text:span></text:p>
      <text:p text:style-name="P149"><text:span text:style-name="T150">5.2.3</text:span><text:span text:style-name="T151">. Kauno valstybinės įmonės „Kavera“ (3386688), patvir</text:span><text:span text:style-name="T152">tinant 19 175 akcijų pasirašymą;</text:span></text:p>
      <text:p text:style-name="P153"><text:span text:style-name="T154">5.2.4</text:span><text:span text:style-name="T155">. Alytaus valstybinės įmonės „Metkonas“ (4968593), atitinkamai sumažinant investicinių akcinių bendrovių pasirašytą akcijų skaičių ir patvirtinant 2 569 akcijų pasirašymą;</text:span></text:p>
      <text:p text:style-name="P156"><text:span text:style-name="T157">5.3</text:span><text:span text:style-name="T158">. akcijų pasirašymo įmonėse sutar</text:span><text:span text:style-name="T159">tis:</text:span></text:p>
      <text:p text:style-name="P160"><text:span text:style-name="T161">5.3.1</text:span><text:span text:style-name="T162">. Valstybinio Kauno radijo matavimų mokslinio tyrimo instituto „Lira“ įmonės „Mendras“ (3364054);</text:span></text:p>
      <text:p text:style-name="P163"><text:span text:style-name="T164">5.3.2</text:span><text:span text:style-name="T165">. Valstybinio Kauno radijo matavimų mokslinio tyrimo instituto „Lira“ įmonės „Štapas“ (3382113);</text:span></text:p>
      <text:p text:style-name="P166"><text:span text:style-name="T167">5.3.3</text:span><text:span text:style-name="T168">. Valstybinio Kauno radijo mata</text:span><text:span text:style-name="T169">vimų mokslinio tyrimo instituto „Lira“ personalinės įmonės „Vėris“ (3384044);</text:span></text:p>
      <text:p text:style-name="P170"><text:span text:style-name="T171">5.3.4</text:span><text:span text:style-name="T172">. Valstybinio Kauno radijo matavimų mokslinio tyrimo instituto „Lira“ personalinės įmonės „Elmeda“ (3386028);</text:span></text:p>
      <text:p text:style-name="P173"><text:span text:style-name="T174">5.3.5</text:span><text:span text:style-name="T175">. Zoninės valstybinės įmonės „Kauno paminklų resta</text:span><text:span text:style-name="T176">uravimo projektavimo institutas“ (3214227);</text:span></text:p>
      <text:p text:style-name="P177"><text:span text:style-name="T178">5.3.6</text:span><text:span text:style-name="T179">. Jurbarko valstybinės įmonės „Knituja“ (5821089);</text:span></text:p>
      <text:p text:style-name="P180"><text:span text:style-name="T181">5.3.7</text:span><text:span text:style-name="T182">. Kauno valstybinės įmonės „Kavera“ (3386688);</text:span></text:p>
      <text:p text:style-name="P183"><text:span text:style-name="T184">5.3.8</text:span><text:span text:style-name="T185">. Valstybinės spaustuvės „Aušra“ (3234001) (Kaunas);</text:span></text:p>
      <text:p text:style-name="P186"><text:span text:style-name="T187">5.3.9</text:span><text:span text:style-name="T188">. Valstybinės įmonės<text:s/></text:span><text:span text:style-name="T189">„Elektrotechninių gaminių sertifikavimo centras“ (2224282) (Vilnius);</text:span></text:p>
      <text:p text:style-name="P190"><text:span text:style-name="T191">5.3.10</text:span><text:span text:style-name="T192">. Valstybinės įmonės“Žibūnė“(7865828)(Švenčionių r.)</text:span></text:p>
      <text:p text:style-name="P193"><text:span text:style-name="T194">5.3.11</text:span><text:span text:style-name="T195">. Utenos valstybinės agroprekybos įmonės (8368992);</text:span></text:p>
      <text:p text:style-name="P196"><text:span text:style-name="T197">5.3.12</text:span><text:span text:style-name="T198">. Valstybinės turizmo įmonės „Zarasai“ (8781593);</text:span></text:p>
      <text:p text:style-name="P199"><text:span text:style-name="T200">5.3.13</text:span><text:span text:style-name="T201">. Valstybinės įmonės „Mūsų buitis“ (2225145) (Vilnius);</text:span></text:p>
      <text:p text:style-name="P202"><text:span text:style-name="T203">5.3.14</text:span><text:span text:style-name="T204">. Kauno valstybinės įmonės „Rokona“ (3386707).</text:span></text:p>
      <text:p text:style-name="P205"/>
      <text:p text:style-name="P206"><text:span text:style-name="T207">6</text:span><text:span text:style-name="T208">.<text:s/></text:span><text:span text:style-name="T209">Atidėti</text:span><text:span text:style-name="T210"><text:s/>valstybinės įmonės „Alvito žemdirbys“ (8521153) akcijų pasirašymo sutarties tvirtinimą ir įpareigoti Vilkaviškio r</text:span><text:span text:style-name="T211">ajono privatizavimo tarnybą pateikti šią sutartį tvirtinimui, nustatytąja tvarka ją įforminus.</text:span></text:p>
      <text:p text:style-name="P212"/>
      <text:p text:style-name="P213"><text:span text:style-name="T214">7</text:span><text:span text:style-name="T215">.<text:s/></text:span><text:span text:style-name="T216">Patenkinti</text:span><text:span text:style-name="T217"><text:s/>šiuos prašymus:</text:span></text:p>
      <text:p text:style-name="P218"><text:span text:style-name="T219">7.1</text:span><text:span text:style-name="T220">. Jurbarko rajono valdybos ir rajono privatizavimo tarnybos – įtraukti į objektų, privatizuojamų už laisvai konvertuojamą</text:span><text:span text:style-name="T221"><text:s/>valiutą, sąrašą nenaudojamas patalpas, esančias Jurbarko rajone, Veliuonos apylinkėje, Veliuonos kaime;</text:span></text:p>
      <text:p text:style-name="P222"><text:span text:style-name="T223">7.2</text:span><text:span text:style-name="T224">. Kauno miesto valdybos ir privatizavimo komisijos – įtraukti į objektų, privatizuojamų už laisvai konvertuojamą valiutą, sąrašą valstybinę įmon</text:span><text:span text:style-name="T225">ę „Meragė“ (3384135);</text:span></text:p>
      <text:p text:style-name="P226"><text:span text:style-name="T227">7.3</text:span><text:span text:style-name="T228">. Klaipėdos miesto valdybos – nustatyti Klaipėdos valstybinės santechnikos ir elektromontavimo darbų įmonės (4010186) privatizavimo laipsnį 80 procentų;</text:span></text:p>
      <text:p text:style-name="P229"><text:span text:style-name="T230">7.4</text:span><text:span text:style-name="T231">. Marijampolės miesto valdybos ir miesto privatizavimo komisijos –<text:s/></text:span><text:span text:style-name="T232">įtraukti į objektų, privatizuojamų už laisvai konvertuojamą valiutą, sąrašą dalį užtvankos ir buvusios elektrinės pastatą, esančius Marijampolėje, Bažnyčios g. 50 su sąlyga, kad Marijampolės miesto valdyba išspręs transformatorinės, esančios minėtame objek</text:span><text:span text:style-name="T233">te, perkėlimo į kitas patalpas klausimą;</text:span></text:p>
      <text:p text:style-name="P234"><text:span text:style-name="T235">7.5</text:span><text:span text:style-name="T236">. Švenčionių rajono valdybos, rajono privatizavimo tarnybos ir Švenčionėlių valstybinės įmonės „Statyba“ (7864874) (buvusi Švenčionėlių valstybinė akcinė įmonė „Statyba“ (7861655)<text:s/></text:span><text:soft-page-break/><text:span text:style-name="T237">kolektyvo – patikslinti šios</text:span><text:span text:style-name="T238"><text:s/>įmonės kapitalą ir rejestro kodą bei nustatyti šios įmonės privatizavimo laipsnį 80 procentų.</text:span></text:p>
      <text:p text:style-name="P239"/>
      <text:p text:style-name="P240"><text:span text:style-name="T241">8</text:span><text:span text:style-name="T242">. Vadovaujantis nustatytąja tvarka patvirtintais Valstybinio turto privatizavimo, skelbiant viešą arba uždarą akcijų pasirašymą, nuostatais ir Lietuvos R</text:span><text:span text:style-name="T243">espublikos Vyriausybės 1992 m. rugpjūčio 20 d. nutarimo Nr. 627 „Dėl privatizuojamų įmonių (objektų) akcijų pasirašymo tvarkos tobulinimo“ nustatyta tvarka<text:s/></text:span><text:span text:style-name="T244">padidinti</text:span><text:span text:style-name="T245"><text:s/>šių objektų privatizavimo laipsnius:</text:span></text:p>
      <text:p text:style-name="P246"><text:span text:style-name="T247">8.1</text:span><text:span text:style-name="T248">. Biržų rajono privatizavimo tarnybos prašymu –<text:s/></text:span><text:span text:style-name="T249">Biržų rajono valstybinės buitinių paslaugų įmonės (5471116), patvirtinant 5 489 akcijų pasirašymą;</text:span></text:p>
      <text:p text:style-name="P250"><text:span text:style-name="T251">8.2</text:span><text:span text:style-name="T252">. Kauno miesto privatizavimo komisijos prašymu – valstybinės įmonės „Graveda“ (3388365), patvirtinant 8 718 akcijų pasirašymą;</text:span></text:p>
      <text:p text:style-name="P253"><text:span text:style-name="T254">8.3</text:span><text:span text:style-name="T255">. Klaipėdos mies</text:span><text:span text:style-name="T256">to valdybos ir privatizavimo komisijos prašymu (atsižvelgiant į tai, kad Klaipėdos miesto privatizavimo komisija ištaisė ankstesnės komisijos padarytas klaidas):</text:span></text:p>
      <text:p text:style-name="P257"><text:span text:style-name="T258">8.3.1</text:span><text:span text:style-name="T259">. Valstybinės vaisių ir daržovių prekybos įmonės „Ropė“ (4061868), atitinkamai<text:s/></text:span><text:span text:style-name="T260">sumažinant investicinių akcinių bendrovių pasirašytą akcijų skaičių ir patvirtinant 165 689 akcijų pasirašymą;</text:span></text:p>
      <text:p text:style-name="P261"><text:span text:style-name="T262">8.3.2</text:span><text:span text:style-name="T263">. Klaipėdos valstybinės prekybos įmonės „Jaunystė“ (4047838), atitinkamai sumažinant investicinių akcinių bendrovių pasirašytą akcijų sk</text:span><text:span text:style-name="T264">aičių ir patvirtinant 44 390 akcijų pasirašymą;</text:span></text:p>
      <text:p text:style-name="P265"><text:span text:style-name="T266">8.4</text:span><text:span text:style-name="T267">. Klaipėdos miesto privatizavimo komisijos prašymu:</text:span></text:p>
      <text:p text:style-name="P268"><text:span text:style-name="T269">8.4.1</text:span><text:span text:style-name="T270">. Valstybinės prekybos įmonės „Namas“ (4059842), atitinkamai sumažinant investicinių akcinių bendrovių pasirašytą akcijų skaičių ir patvirti</text:span><text:span text:style-name="T271">nant 603 akcijų pasirašymą;</text:span></text:p>
      <text:p text:style-name="P272"><text:span text:style-name="T273">8.4.2</text:span><text:span text:style-name="T274">. Klaipėdos miesto valstybinės drabužių cheminio valymo – dažymo įmonės (4072015), atitinkamai sumažinant investicinių akcinių bendrovių pasirašytą akcijų skaičių ir patvirtinant 1 877 akcijų pasirašymą;</text:span></text:p>
      <text:p text:style-name="P275"><text:span text:style-name="T276">8.4.3</text:span><text:span text:style-name="T277">. Klai</text:span><text:span text:style-name="T278">pėdos miesto valstybinės informacinės skaičiavimo įmonės (4047641), atitinkamai sumažinant investicinių akcinių bendrovių pasirašytą akcijų skaičių ir patvirtinant 5 660 akcijų pasirašymą;</text:span></text:p>
      <text:p text:style-name="P279"><text:span text:style-name="T280">8.4.4</text:span><text:span text:style-name="T281">. Valstybinės prekybos įmonės „Aitvaras“ (4047842), atitin</text:span><text:span text:style-name="T282">kamai sumažinant investicinių akcinių bendrovių pasirašytą akcijų skaičių ir patvirtinant 8 063 akcijų pasirašymą;</text:span></text:p>
      <text:p text:style-name="P283"><text:span text:style-name="T284">8.5</text:span><text:span text:style-name="T285">. Skuodo rajono valdybos ir privatizavimo tarnybos prašymu – valstybinės buitinių paslaugų įmonės (7380303), atitinkamai sumažinant<text:s/></text:span><text:span text:style-name="T286">investicinių akcinių bendrovių pasirašytą akcijų skaičių ir patvirtinant 2 937 akcijų pasirašymą;</text:span></text:p>
      <text:p text:style-name="P287"><text:span text:style-name="T288">8.6</text:span><text:span text:style-name="T289">. Telšių rajono valdybos ir privatizavimo tarnybos prašymu – Telšių valstybinės autotransporto įmonės Nr. 2 (8010345), patvirtinant 106 340 akcijų pasi</text:span><text:span text:style-name="T290">rašymą;</text:span></text:p>
      <text:p text:style-name="P291"><text:span text:style-name="T292">8.7</text:span><text:span text:style-name="T293">. Trakų rajono valdybos ir privatizavimo tarnybos prašymu – uždarosios akcinės bendrovės „Laumės užeiga“ (8125653), patvirtinant 60 akcijų pasirašymą;</text:span></text:p>
      <text:p text:style-name="P294"><text:span text:style-name="T295">8.8</text:span><text:span text:style-name="T296">. Vilkaviškio rajono privatizavimo tarnybos prašymu – Virbalio valstybinės baldų įm</text:span><text:span text:style-name="T297">onės (8519358), patvirtinant 3 833 akcijų pasirašymą;</text:span></text:p>
      <text:p text:style-name="P298"><text:span text:style-name="T299">8.9</text:span><text:span text:style-name="T300">. Vilniaus miesto privatizavimo komisijos prašymu – valstybinės įmonės „Gelvonai“ (2224828), atitinkamai sumažinant investicinių akcinių bendrovių pasirašytą akcijų skaičių ir patvirtinant 1 514<text:s/></text:span><text:span text:style-name="T301">akcijų pasirašymą.</text:span></text:p>
      <text:p text:style-name="P302">Įpareigoti Ekonomikos ministeriją perduoti Ekonominei policijai ištirti valstybinės įmonės „Gelvonai“ darbuotojų skundą dėl šios įmonės privatizavimo.</text:p>
      <text:p text:style-name="P303"/>
      <text:p text:style-name="P304"><text:span text:style-name="T305">9</text:span><text:span text:style-name="T306">. Vadovaujantis Lietuvos Respublikos Vyriausybės 1991 m. lapkričio 15 d. nutar</text:span><text:span text:style-name="T307">imu Nr. 470 „Dėl Lietuvos Respublikos įstatymo „Dėl piliečių nuosavybės teisių į išlikusį nekilnojamąjį turtą atstatymo tvarkos ir sąlygų“ įgyvendinimo“,<text:s/></text:span><text:span text:style-name="T308">suderinti</text:span><text:span text:style-name="T309"><text:s/>Šilalės rajono privatizavimo tarnybos pateiktą valstybei nuosavybės teise priklausančių įren</text:span><text:span text:style-name="T310">gimų, esančių grąžintame savininkui Šilalės rajono Laukuvos malūne ir šiuo metu priklausančių Laukuvos apylinkės agrarinės reformos tarnybai, įkainojimo aktą (įrengimų vertė – 350 Lt).</text:span></text:p>
      <text:p text:style-name="P311"/>
      <text:p text:style-name="P312"><text:span text:style-name="T313">10</text:span><text:span text:style-name="T314">.<text:s/></text:span><text:span text:style-name="T315">Nepatenkinti</text:span><text:span text:style-name="T316"><text:s/>šių prašymų:</text:span></text:p>
      <text:p text:style-name="P317"><text:span text:style-name="T318">10.1</text:span><text:span text:style-name="T319">. Ignalinos rajono valdybos ir</text:span><text:span text:style-name="T320"><text:s/>privatizavimo tarnybos bei akcininkų S. Cicėnaitės ir E. Vasiljevo (nupirkusių visas išleistas įmonėje akcijas) – sustabdyti valstybinio viešbučio „Gavaitis“ (5549864) privatizavimą ir išbraukti jį iš privatizuojamų objektų sąrašo dėl patalpų perdavimo ra</text:span><text:span text:style-name="T321">jono laikraščio „Nauja vaga“ redakcijai ir kitoms rajono reikmėms, nes patvirtintą akcijų pasirašymo sutartį pripažinti negaliojančia gali tik teismas.</text:span></text:p>
      <text:p text:style-name="P322"><text:span text:style-name="T323">Įpareigoti Ignalinos rajono privatizavimo tarnybą nustatytąja tvarka skelbti šio viešbučio anuliuotųjų a</text:span><text:span text:style-name="T324">kcijų pasirašymą;</text:span></text:p>
      <text:p text:style-name="P325"><text:span text:style-name="T326">10.2</text:span><text:span text:style-name="T327">. Kauno miesto valdybos:</text:span></text:p>
      <text:p text:style-name="P328"><text:span text:style-name="T329">10.2.1</text:span><text:span text:style-name="T330">. išbraukti iš privatizavimo programos maisto ir pramoninių prekių parduotuvę Lietuvių g. 1 (90170070), nes ši parduotuvė buvo nustatytąja tvarka įtraukta į privatizavimo programą, jos neskaidant,<text:s/></text:span><text:span text:style-name="T331">ir Kauno miesto valdyba neturėjo teisės jos reorganizuoti.</text:span></text:p>
      <text:p text:style-name="P332"><text:span text:style-name="T333">Įpareigoti Kauno miesto valdybą įregistruoti neišskaidytą nurodytą parduotuvę Įmonių rejestre ir, patikslinus privatizavimo duomenis, įtraukti ją į artimiausio mėnesio privatizavimo programą;</text:span></text:p>
      <text:p text:style-name="P334"><text:span text:style-name="T335">10.2.2</text:span><text:span text:style-name="T336">. Kauno miesto valdybos – sustabdyti parduotuvės Nr. 243 su daržovių parduotuve Nr. 28 (90170064) privatizavimą.</text:span></text:p>
      <text:p text:style-name="P337"><text:span text:style-name="T338">Prašyti Valstybės kontrolės departamentą patikrinti, ar nebuvo pažeista nustatytoji tvarka, skaidant nurodytą objektą;</text:span></text:p>
      <text:p text:style-name="P339"><text:span text:style-name="T340">10.3</text:span><text:span text:style-name="T341">. Klai</text:span><text:span text:style-name="T342">pėdos miesto valdybos prašymo – išbraukti iš objektų, privatizuojamų už laisvai konvertuojamą valiutą, sąrašo valstybinę visuomeninio maitinimo įmonę „Žuvėdra“ (4050917), esančią Klaipėdoje, Kepėjų g. 10;</text:span></text:p>
      <text:p text:style-name="P343"><text:span text:style-name="T344">10.4</text:span><text:span text:style-name="T345">. Švenčionių rajono valdybos ir rajono priv</text:span><text:span text:style-name="T346">atizavimo tarnybos – išbraukti iš objektų, privatizuojamų už laisvai konvertuojamą valiutą, sąrašo viešbutį „Eglė“ (10000451), esantį Švenčionyse, Vilniaus g. 6;</text:span></text:p>
      <text:p text:style-name="P347"><text:span text:style-name="T348">10.5</text:span><text:span text:style-name="T349">. Vilniaus miesto valdybos:</text:span></text:p>
      <text:p text:style-name="P350"><text:span text:style-name="T351">10.5.1</text:span><text:span text:style-name="T352">. leisti, skaidant valstybinę įmonę „Feniksas“, vi</text:span><text:span text:style-name="T353">są akcinį kapitalą priskirti parduotuvei „Feniksas – 1“, esančiai Šopeno g. 1, nes būtų pažeistas Lietuvos Respublikos Vyriausybės 1991m. birželio 19 d. nutarimas Nr. 238 „Dėl privatizuojamų valstybinių ir valstybinių akcinių įmonių reorganizavimo (skaidym</text:span><text:span text:style-name="T354">o) į smulkesnius objektus“ ir tam prieštarauja šios įmonės akcininkai (be to dar nepatvirtintas neprivatizuotinų objektų, priklausančių Vilniaus miesto valdybai, sąrašas);</text:span></text:p>
      <text:p text:style-name="P355"><text:span text:style-name="T356">10.5.2</text:span><text:span text:style-name="T357">. pasiūlymo, kad pastatas, esantis Vilniuje Tilto 17/4, būtų įtraukas į ne</text:span><text:span text:style-name="T358">privatizuotinų administracinių pastatų sąrašą, nes jis išnuomotas UAB „Ernolex“ ir vykdomas jo kapitalinis remontas, pritraukiant privatų kapitalą.</text:span></text:p>
      <text:p text:style-name="P359">Įpareigoti Vilniaus miesto valdybą įtraukti nurodytą objektą į privatizavimo programą, pateikiant joje sąlygas aukciono dalyviams.</text:p>
      <text:p text:style-name="P360"/>
      <text:p text:style-name="P361"><text:span text:style-name="T362">11</text:span><text:span text:style-name="T363">.<text:s/></text:span><text:span text:style-name="T364">Patikslinti</text:span><text:span text:style-name="T365"><text:s/>1993 m. balandžio 20 d. Centrinės privatizavimo komisijos nutarimo (Protokolas Nr. 85) 4.3.2 punktą, pirmojoje pastraipoje vietoje žodžių „1992 m. vasario 14 d.“ įrašant žodžius „1992 m. balandžio 9d.“.</text:span></text:p>
      <text:p text:style-name="P366"/>
      <text:p text:style-name="P367"/>
      <text:p text:style-name="P368"><text:span text:style-name="T369">PIRMININKAS</text:span><text:span text:style-name="T370"><text:tab/>K. BARANAUSKAS</text:span></text:p>
      <text:p text:style-name="P371"/>
      <text:p text:style-name="P372">SEKRETORIAVO<text:tab/>E. BARŠAUSKAITĖ</text:p>
      <text:p text:style-name="P373">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48:00Z</meta:creation-date>
    <dc:date>2015-09-07T21:48:00Z</dc:date>
    <meta:template xlink:href="Normal" xlink:type="simple"/>
    <meta:editing-cycles>2</meta:editing-cycles>
    <meta:editing-duration>PT0S</meta:editing-duration>
    <meta:document-statistic meta:page-count="5" meta:paragraph-count="128" meta:word-count="1750" meta:character-count="14751" meta:row-count="423" meta:non-whitespace-character-count="13129"/>
  </office:meta>
</office:document-meta>
</file>