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TRANSPORTO PRIEMONIŲ VALDYTOJŲ CIVILINĖS ATSAKOMYBĖS PRIVALOMOJO DRAUDIMO ĮSTATYMO PAKEITIMO ĮSTATYMO, LIETUVOS RESPUBLIKOS TRANSPORTO PRIEMONIŲ<text:s/>SAVININKŲ IR VALDYTOJŲ CIVILINĖS ATSAKOMYBĖS PRIVALOMOJO DRAUDIMO ĮSTATYMO PAKEITIMO ĮSTATYMO ĮSIGALIOJIMO IR ĮGYVENDINIMO ĮSTATYMO PRIPAŽINIMO NETEKUSIU GALIOS ĮSTATYMO IR LIETUVOS RESPUBLIKOS DRAUDIMO ĮSTATYMO 2 IR 57 STRAIPSNIŲ IR PRIEDO PAKEITIMO ĮSTATYMO PROJEKTŲ PATEIKIMO LIETUVOS RESPUBLIKOS SEIMUI</text:p>
      <text:p text:style-name="P11"/>
      <text:p text:style-name="P12">2006 m. gruodžio 27 d. Nr. 133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transporto priemonių valdytojų civilinės atsakomybės privalomojo draudimo įstatymo pa</text:span><text:span text:style-name="T23">keitimo įstatymo, Lietuvos Respublikos transporto priemonių savininkų ir valdytojų civilinės atsakomybės privalomojo draudimo įstatymo pakeitimo įstatymo įsigaliojimo ir įgyvendinimo įstatymo pripažinimo netekusiu galios įstatymo ir Lietuvos Respublikos dr</text:span><text:span text:style-name="T24">audimo įstatymo 2 ir 57 straipsnių ir priedo pakeitimo įstatymo projektams ir pateikti juos Lietuvos Respublikos Seimui.</text:span></text:p>
      <text:p text:style-name="P25"><text:span text:style-name="T26">2</text:span><text:span text:style-name="T27">. Įgalioti finansų ministrą Zigmantą Balčytį, o jam negalint dalyvauti – finansų viceministrą Rimantą Šadžių atstovauti Lietuvos R</text:span><text:span text:style-name="T28">espublikos Vyriausybei, svarstant nurodytuosius įstatymų projektus Lietuvos Respublikos Seime.</text:span></text:p>
      <text:p text:style-name="P29"/>
      <text:p text:style-name="P30"/>
      <text:p text:style-name="P31">MINISTRAS PIRMININKAS<text:tab/>GEDIMINAS KIRKILAS</text:p>
      <text:p text:style-name="P32"/>
      <text:p text:style-name="P33">FINANSŲ MINISTRAS<text:tab/>ZIGMANTAS BALČYT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18:00Z</meta:creation-date>
    <dc:date>2015-10-14T10:18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432" meta:row-count="43" meta:non-whitespace-character-count="1275"/>
  </office:meta>
</office:document-meta>
</file>