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margin-left="3in" fo:text-indent="0.4916in">
        <style:tab-stops/>
      </style:paragraph-properties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TEIKIMO LIETUVOS RESPUBLIKOS SEIMUI RATIFIKUOTI KONVENCIJĄ DĖL VALDŽIOS INSTITUCIJŲ ĮGALIOJIMŲ IR TAIKYTINOS TEISĖS NEPILNAMEČIŲ APSAUGOS SRITYJE</text:p>
      <text:p text:style-name="P13"/>
      <text:p text:style-name="P14">2001 m. birželio 11<text:s/>d. Nr. 1357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Konstitucijos 84 straipsnio 2 punktu,<text:s/></text:span><text:span text:style-name="T22">teiki</text:span><text:span text:style-name="T23">u Lietuvos Respublikos Seimui ratifikuoti 1961 m. spalio 5 d. sudarytą Konvenciją dėl valdžios institucijų įgaliojimų ir taikytinos teisės n</text:span><text:span text:style-name="T24">epilnamečių apsaugos srityje su išlyga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Šis dekretas įsigalioja nuo jo pasirašymo dienos.</text:span></text:p>
      <text:p text:style-name="P31"/>
      <text:p text:style-name="P32"/>
      <text:p text:style-name="P33">RESPUBLIKOS PREZIDENTAS<text:tab/>VALDAS ADAMKUS</text:p>
      <text:p text:style-name="P34">______________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9T16:48:00Z</meta:creation-date>
    <dc:date>2015-09-29T16:48:00Z</dc:date>
    <meta:template xlink:href="Normal" xlink:type="simple"/>
    <meta:editing-cycles>2</meta:editing-cycles>
    <meta:editing-duration>PT0S</meta:editing-duration>
    <meta:document-statistic meta:page-count="1" meta:paragraph-count="13" meta:word-count="87" meta:character-count="644" meta:row-count="40" meta:non-whitespace-character-count="570"/>
  </office:meta>
</office:document-meta>
</file>