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KOORDINACINĖS TARYBOS SUDARYMO</text:p>
      <text:p text:style-name="P6"/>
      <text:p text:style-name="P7">2009 m. sausio 14 d. Nr. 3-9</text:p>
      <text:p text:style-name="P8">Vilnius</text:p>
      <text:p text:style-name="P9"/>
      <text:p text:style-name="P10">Vadovaudamasis Lietuvos Respublikos Vyriausybės 2008 m. rugsėjo 24 d. nutarimu Nr. 969 (Žin., 2008, Nr.<text:s/><text:a xlink:href="https://www.e-tar.lt/portal/lt/legalAct/TAR.A192E158140A" office:target-frame-name="_blank" xlink:show="new"><text:span text:style-name="T11">116-4416</text:span></text:a>) patvirtintos Analoginės antžeminės televizijos išjungimo ir skaitmeninės televizijos skatinimo Lietuvoje programos įgyvendinimo priemone, nurodyta šios programos priedo 2.2 punkte:</text:p>
      <text:p text:style-name="P12">1.<text:s/><text:span text:style-name="T13">Sudarau</text:span><text:s/>šią nuolat veikiančią koordinacinę tarybą pasiūlymams analoginės antžeminės televizijos išjungimo, skaitmeninės televizijos, kuri perduodama naudojant įvairias technologijas, plėtros bei interaktyvių paslaugų diegimo klausimais teikti:</text:p>
      <text:p text:style-name="P14">Arūnas Štaras – Lietuvos Respublikos susisiekimo viceministras (tarybos pirmininkas);</text:p>
      <text:p text:style-name="P15">Valdemaras Šalauskas – Lietuvos Respublikos susisiekimo ministerijos sekretorius (tarybos pirmininko pavaduotojas);</text:p>
      <text:p text:style-name="P16">Jonas Bitinas – Informacinės visuomenės plėtros komiteto prie Lietuvos Respublikos Vyriausybės Elektroninių ryšių ir inovacijų skyriaus vyriausiasis specialistas;</text:p>
      <text:p text:style-name="P17">Augutis Čėsna – Lietuvos Respublikos ryšių reguliavimo tarnybos Radijo ryšio departamento direktoriaus pavaduotojas;</text:p>
      <text:p text:style-name="P18">Aldona Karčiauskienė – Lietuvos Respublikos socialinės apsaugos ir darbo ministerijos Šeimos, vaikų ir jaunimo departamento Paramos šeimai skyriaus vyriausioji specialistė;</text:p>
      <text:p text:style-name="P19">Algimantas Kaziliūnas – Lietuvos radijo ir televizijos komisijos narys ir patarėjas elektroninių ryšių klausimais;<text:s/></text:p>
      <text:p text:style-name="P20">Vidas Ramanavičius – Lietuvos Respublikos susisiekimo ministerijos Informacinių ir ryšių technologijų departamento direktoriaus pavaduotojas;</text:p>
      <text:p text:style-name="P21">Nerius Sakalauskas – Lietuvos Respublikos Vyriausybės kanceliarijos Ekonomikos ir finansų departamento Ekonomikos ir transporto skyriaus patarėjas;</text:p>
      <text:p text:style-name="P22">Albertas Turonis – Lietuvos Respublikos susisiekimo ministerijos Informacinių ir ryšių technologijų Elektroninių ryšių skyriaus vyresnysis specialistas;</text:p>
      <text:p text:style-name="P23">Laimonas Ubavičius – Lietuvos Respublikos kultūros ministerijos Informacinės visuomenės plėtros skyriaus vedėjas.</text:p>
      <text:p text:style-name="P24">2.<text:s/><text:span text:style-name="T25">Paved</text:span>u tarybai teikti pasiūlymus susisiekimo ministrui analoginės antžeminės televizijos išjungimo, skaitmeninės televizijos, kuri perduodama naudojant įvairias technologijas, plėtros bei interaktyvių paslaugų diegimo klausimais.</text:p>
      <text:p text:style-name="P26"/>
      <text:p text:style-name="P27"/>
      <text:p text:style-name="P28"/>
      <text:p text:style-name="P29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12:04:00Z</meta:creation-date>
    <dc:date>2016-03-30T12:04:00Z</dc:date>
    <meta:template xlink:href="Normal" xlink:type="simple"/>
    <meta:editing-cycles>2</meta:editing-cycles>
    <meta:editing-duration>PT0S</meta:editing-duration>
    <meta:document-statistic meta:page-count="1" meta:paragraph-count="22" meta:word-count="251" meta:character-count="2350" meta:row-count="54" meta:non-whitespace-character-count="2121"/>
  </office:meta>
</office:document-meta>
</file>