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3"/><text:span text:style-name="T4">LIETUVOS RESPUBLIKOS VYRIAUSYBĖ</text:span></text:p>
      <text:p text:style-name="P5"/>
      <text:p text:style-name="P6">P O T V A R K I S</text:p>
      <text:p text:style-name="P7">DĖL LIETUVOS RESPUBLIKOS VYRIAUSYBĖS 1993 M. BALANDŽIO 20 D. POTVARKIO NR. 290p DALINIO PAKEITIMO</text:p>
      <text:p text:style-name="P8"/>
      <text:p text:style-name="P9">1993 m. gruodžio 23 d. Nr. 868p</text:p>
      <text:p text:style-name="P10">Vilnius</text:p>
      <text:p text:style-name="P11"/>
      <text:p text:style-name="P12"><text:span text:style-name="T13">Vadovaujantis Lietuvos Respublikos 1993 m. gruodžio 9 d. įstatymu Nr. I-329 „Dėl Lietuvos Respublikos butų privatizavimo įstatymo pakeitimo ir papildymo“ ir Lietuvos Respublikos Seimo 1993 m. gruodžio 9 d. nutarimu Nr. I-330 „Dėl Lietuvos Respublikos Aukščiausiosios Tarybos nutarimo „Dėl Lietuvos Respublikos butų privatizavimo įstatymo įsigaliojimo“ pakeitimo“, padaryti Lietuvos Respublikos Vyriausybės 1993 m. balandžio 20 d. potvarkyje Nr. 290p šiuos pakeitimus:</text:span></text:p>
      <text:p text:style-name="P14"><text:span text:style-name="T15">1.1</text:span><text:span text:style-name="T16"><text:s/>punkte žodžius „iki 1993 m. lapkričio 1 d.“ pakeisti žodžiais „iki 1994 m. kovo 31 d.“ ir žodžius „iki 1993 m. gruodžio 31 dienos“ pakeisti žodžiais „iki 1994 m. birželio 1 dienos“;</text:span></text:p>
      <text:p text:style-name="P17"><text:span text:style-name="T18">1.2</text:span><text:span text:style-name="T19"><text:s/>punkte žodžius „iki 1993 m. gruodžio 31 dienos“ pakeisti žodžiais „iki 1994 m. birželio 1 dienos“.</text:span></text:p>
      <text:p text:style-name="P20"/>
      <text:p text:style-name="P21"/>
      <text:p text:style-name="P22"/>
      <text:p text:style-name="P23">FINANSŲ MINISTRAS,</text:p>
      <text:p text:style-name="P24">L. E. MINISTRO PIRMININKO PAREIGAS<text:tab/>EDUARDAS VILKELIS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4-15T09:22:00Z</meta:creation-date>
    <dc:date>2019-04-15T09:22:00Z</dc:date>
    <meta:template xlink:href="Normal.dotm" xlink:type="simple"/>
    <meta:editing-cycles>2</meta:editing-cycles>
    <meta:editing-duration>PT0S</meta:editing-duration>
    <meta:document-statistic meta:page-count="1" meta:paragraph-count="13" meta:word-count="133" meta:character-count="1026" meta:row-count="25" meta:non-whitespace-character-count="906"/>
  </office:meta>
</office:document-meta>
</file>