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SAUSIO 22 D. ĮSAKYMO NR. 3D-17 „DĖL NACIONALINĖS MOKĖJIMO AGENTŪROS PRIE ŽEMĖS ŪKIO MINISTERIJOS NUOSTATŲ“ PAKEITIMO</text:p>
      <text:p text:style-name="P9"/>
      <text:p text:style-name="P10">2004 m. vasario 13 d. Nr. 3D-52</text:p>
      <text:p text:style-name="P11">Vilnius</text:p>
      <text:p text:style-name="P12"/>
      <text:p text:style-name="P13"><text:span text:style-name="T14">Vykdydamas Lietuvos Respublikos Vyriausybės 2003 m. gruodžio 23 d. nutarimo Nr. 1666 „Dėl pasirengimo administruoti Europos Sąjungos žemės ūkio ir žuvininkystės prekybos sistemos priemones“ (Žin., 2003, Nr.<text:s/></text:span><text:a xlink:href="https://www.e-tar.lt/portal/lt/legalAct/TAR.42D2A9CFDE57" office:target-frame-name="_blank" xlink:show="new"><text:span text:style-name="T15">122-5533</text:span></text:a><text:span text:style-name="T16">) 2.2 punktą:</text:span></text:p>
      <text:p text:style-name="P17"><text:span text:style-name="T18">pakeičiu</text:span><text:span text:style-name="T19"><text:s/></text:span><text:span text:style-name="T20">Nacionalinės mokėjimo agentūros prie Žemės ūkio ministerijos nuostatus, patvirtintus Lietuvos Respublikos žemės ūkio ministro 2003 m. sausio 22 d. įsakymu Nr. 3D-17 „Dėl Nacionalinės mokėjimo agentūros prie Žemės ūkio ministerijos nuostatų“ (Žin., 2003, Nr.<text:s/></text:span><text:a xlink:href="https://www.e-tar.lt/portal/lt/legalAct/TAR.C21C626F98DA" office:target-frame-name="_blank" xlink:show="new"><text:span text:style-name="T21">13-516</text:span></text:a><text:span text:style-name="T22">, Nr.<text:s/></text:span><text:a xlink:href="https://www.e-tar.lt/portal/lt/legalAct/TAR.3A903F3EEC3F" office:target-frame-name="_blank" xlink:show="new"><text:span text:style-name="T23">82-3756</text:span></text:a><text:span text:style-name="T24">, Nr.<text:s/></text:span><text:a xlink:href="https://www.e-tar.lt/portal/lt/legalAct/TAR.9186AF201A08" office:target-frame-name="_blank" xlink:show="new"><text:span text:style-name="T25">115-5239</text:span></text:a><text:span text:style-name="T26">) ir papildau šiuo nauju 8.7 punktu (buvusius 8.7–8.20 punktus laikant atitinkamai 8.8–8.21 punktais):</text:span></text:p>
      <text:p text:style-name="P27"><text:span text:style-name="T28">„</text:span><text:span text:style-name="T29">8.7</text:span><text:span text:style-name="T30">. nuo Lietuvos įstojimo į Europos Sąjungą dienos administruoja Europos Sąjungos žemės ūkio ir žuvininkystės prekybos sistemą:</text:span></text:p>
      <text:p text:style-name="P31"><text:span text:style-name="T32">8.7.1</text:span><text:span text:style-name="T33">. administruoja žemės ūkio produktų eksporto ir importo licencijų sistemą;</text:span></text:p>
      <text:p text:style-name="P34"><text:span text:style-name="T35">8.7.2</text:span><text:span text:style-name="T36">. administruoja žemės ūkio produktų garantijų sistemą;</text:span></text:p>
      <text:p text:style-name="P37"><text:span text:style-name="T38">8.7.3</text:span><text:span text:style-name="T39">. administruoja žemės ūkio produktų eksporto kompensacijų sistemą;</text:span></text:p>
      <text:p text:style-name="P40"><text:span text:style-name="T41">8.7.4</text:span><text:span text:style-name="T42">. apskaito panaudotas Europos žemės ūkio orientavimo ir garantijų fondo Garantijų skyriaus lėšas;</text:span></text:p>
      <text:p text:style-name="P43"><text:span text:style-name="T44">8.7.5</text:span><text:span text:style-name="T45">. rengia ataskaitas apie panaudotas Europos žemės ūkio orientavimo ir garantijų fondo Garantijų skyriaus lėšas ir teikia šias ataskaitas Žemės ūkio ministerijai;</text:span></text:p>
      <text:p text:style-name="P46"><text:span text:style-name="T47">8.7.6</text:span><text:span text:style-name="T48">. koordinuoja muitinės taikomas priežiūros priemones įgyvendinant Europos Sąjungos žemės ūkio ir žuvininkystės prekybos sistemos priemones;</text:span></text:p>
      <text:p text:style-name="P49"><text:span text:style-name="T50">8.7.7</text:span><text:span text:style-name="T51">. administruoja žemės ūkio produktų importo tarifines kvotas, skirstomas pagal licencijas;</text:span></text:p>
      <text:p text:style-name="P52"><text:span text:style-name="T53">8.7.8</text:span><text:span text:style-name="T54">. administruoja žemės ūkio produktų, tiekiamų kaip maisto pagalba, eksportą;</text:span></text:p>
      <text:p text:style-name="P55"><text:span text:style-name="T56">8.7.9</text:span><text:span text:style-name="T57">. vykdo kitas funkcijas, numatytas Bendradarbiavimo įgyvendinant Europos Sąjungos bendrosios žemės ūkio politikos priemones sutartyje, sudarytoje tarp Nacionalinės mokėjimo agentūros ir Muitinės departamento prie Finansų ministerijos“.</text:span></text:p>
      <text:p text:style-name="P58"/>
      <text:p text:style-name="P59"/>
      <text:p text:style-name="P60"/>
      <text:p text:style-name="P61">Aplinkos ministras,</text:p>
      <text:p text:style-name="P62"><text:span text:style-name="T63">pavaduojantis Žemės ūkio ministrą</text:span><text:span text:style-name="T64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08T12:14:00Z</meta:creation-date>
    <dc:date>2021-09-08T12:14:00Z</dc:date>
    <meta:template xlink:href="Normal.dotm" xlink:type="simple"/>
    <meta:editing-cycles>2</meta:editing-cycles>
    <meta:editing-duration>PT0S</meta:editing-duration>
    <meta:document-statistic meta:page-count="1" meta:paragraph-count="35" meta:word-count="302" meta:character-count="2488" meta:row-count="105" meta:non-whitespace-character-count="2221"/>
  </office:meta>
</office:document-meta>
</file>