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PRIPAŽINIMO NETEKUSIAIS GALIOS</text:p>
      <text:p text:style-name="P15"/>
      <text:p text:style-name="P16">2001 m. liepos 11 d. Nr. 886</text:p>
      <text:p text:style-name="P17">Vilnius</text:p>
      <text:p text:style-name="P18"/>
      <text:p text:style-name="P19"><text:span text:style-name="T20">Atsižvelgdama į tai, kad pagal Lietuvos Resp</text:span><text:span text:style-name="T21">ublikos Lietuvos žemės ūkio banko privatizavimo įstatymą (Žin., 1997, Nr.<text:s/></text:span><text:a xlink:href="https://www.e-tar.lt/portal/lt/legalAct/TAR.E4973941A6CE" office:target-frame-name="_blank" xlink:show="new"><text:span text:style-name="T22">28-665</text:span></text:a><text:span text:style-name="T23">; 1999, Nr. 39-1197) valstybei nuosavybės teise priklausančias akcinės bendrovės Lietuvos žemės ū</text:span><text:span text:style-name="T24">kio banko akcijas parduoda valstybės įmonė Valstybės turto fondas, vadovaudamasis Lietuvos Respublikos valstybės ir savivaldybių turto privatizavimo įstatymu (Žin., 1997, Nr.<text:s/></text:span><text:a xlink:href="https://www.e-tar.lt/portal/lt/legalAct/TAR.7055451E838B" office:target-frame-name="_blank" xlink:show="new"><text:span text:style-name="T25">10</text:span><text:span text:style-name="T26">7-2688</text:span></text:a><text:span text:style-name="T27">), Lietuvos Respublikos Vyriausybė</text:span><text:span text:style-name="T28"><text:s/></text:span><text:span text:style-name="T29">nutari</text:span><text:span text:style-name="T30">a:</text:span></text:p>
      <text:p text:style-name="P31"><text:span text:style-name="T32">1</text:span><text:span text:style-name="T33">. Pavesti Finansų ministerijai uždaryti specialias sąskaitas, kurios buvo atidarytos lėšoms, gautoms už potencialiems akcinės bendrovės Lietuvos žemės ūkio banko privatizavimo konkurso, kurį organizavo</text:span><text:span text:style-name="T34"><text:s/>ir vykdė Finansų ministerija, dalyviams parduotus informacijos apie šį banką ir jo privatizavimą paketus ir parduotas valstybei nuosavybės teise priklausančias banko akcijas, taip pat konkurso dalyvių garantiniams įnašams įskaityti, ir pervesti jose esant</text:span><text:span text:style-name="T35">į lėšų likutį į Finansų ministerijai atidarytą Privatizavimo fondo sąskaitą.</text:span></text:p>
      <text:p text:style-name="P36"><text:span text:style-name="T37">2</text:span><text:span text:style-name="T38">. Pripažinti netekusiais galios:</text:span></text:p>
      <text:p text:style-name="P39"><text:span text:style-name="T40">2.1</text:span><text:span text:style-name="T41">. Lietuvos Respublikos Vyriausybės 1998 m. balandžio 20 d. nutarimą Nr. 477 „Dėl Lietuvos žemės ūkio banko privatizavimo konkurso organi</text:span><text:span text:style-name="T42">zavimo“ (Žin., 1998, Nr.<text:s/></text:span><text:a xlink:href="https://www.e-tar.lt/portal/lt/legalAct/TAR.74B04C45B923" office:target-frame-name="_blank" xlink:show="new"><text:span text:style-name="T43">39-1042</text:span></text:a><text:span text:style-name="T44">);</text:span></text:p>
      <text:p text:style-name="P45"><text:span text:style-name="T46">2.2</text:span><text:span text:style-name="T47">. Lietuvos Respublikos Vyriausybės 1998 m. birželio 15 d. nutarimą Nr. 715 „Dėl akcinės bendrovės Lietuvos žemės ūkio banko valstybei p</text:span><text:span text:style-name="T48">riklausančios akcijų dalies pirkimo-pardavimo konkurso tvarkos, sąlygų bei konkurso rezultatų vertinimo kriterijų patvirtinimo“ (Žin., 1998, Nr.<text:s/></text:span><text:a xlink:href="https://www.e-tar.lt/portal/lt/legalAct/TAR.5EBA3555224D" office:target-frame-name="_blank" xlink:show="new"><text:span text:style-name="T49">55-1535</text:span></text:a><text:span text:style-name="T50">);</text:span></text:p>
      <text:p text:style-name="P51"><text:span text:style-name="T52">2.3</text:span><text:span text:style-name="T53">. Lietuvos Respublikos Vyriausybės 1998 m. spalio 8 d. nutarimo Nr. 1200 „Dėl akcinės bendrovės Lietuvos žemės ūkio banko valstybei priklausančios akcijų dalies pirkimo-pardavimo konkurso rezultatų“ (Žin., 1998, Nr.<text:s/></text:span><text:a xlink:href="https://www.e-tar.lt/portal/lt/legalAct/TAR.68236800DCAE" office:target-frame-name="_blank" xlink:show="new"><text:span text:style-name="T54">90-2497</text:span></text:a><text:span text:style-name="T55">) 2 punktą.</text:span></text:p>
      <text:p text:style-name="P56"/>
      <text:p text:style-name="Normal"/>
      <text:p text:style-name="P57">L.E. ŪKIO MINISTRO PAREIGAS,</text:p>
      <text:p text:style-name="P58">L.E. MINISTRO PIRMININKO PAREIGAS<text:tab/>EUGENIJUS GENTVILAS</text:p>
      <text:p text:style-name="P59"/>
      <text:p text:style-name="P60">L.E. FINANSŲ MINISTRO PAREIGAS<text:tab/>JONAS LIONGINAS</text:p>
      <text:p text:style-name="P61">______________</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8:00Z</meta:creation-date>
    <dc:date>2015-08-05T23:18:00Z</dc:date>
    <meta:template xlink:href="Normal" xlink:type="simple"/>
    <meta:editing-cycles>2</meta:editing-cycles>
    <meta:editing-duration>PT0S</meta:editing-duration>
    <meta:document-statistic meta:page-count="1" meta:paragraph-count="20" meta:word-count="319" meta:character-count="2453" meta:row-count="69" meta:non-whitespace-character-count="2154"/>
  </office:meta>
</office:document-meta>
</file>