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AUNO TERITORINĖS MUITINĖS VIRŠININKO</text:p>
      <text:p text:style-name="P3">ĮSAKYMAS</text:p>
      <text:p text:style-name="P4"/>
      <text:p text:style-name="P5"><text:span text:style-name="T6">DĖL MUITINĖS SANDĖLIO VEIKLOS PERKĖLIMO Į KITĄ ŽEMĖS SKLYPĄ</text:span></text:p>
      <text:p text:style-name="P7"/>
      <text:p text:style-name="P8">2009 m. sausio 26 d. Nr. 3B-51<text:s/></text:p>
      <text:p text:style-name="P9">Kaunas</text:p>
      <text:p text:style-name="Normal"/>
      <text:p text:style-name="P10">Atsižvelgdama į UAB „Marijampolės muitinės terminalas“ prašymą bei vadovaudamasi Muitinės departamento generalinio direktoriaus 2005 m. vasario 14 d. įsakymu Nr. 1B-121 patvirtintų Leidimų steigti muitinės sandėlius išdavimo, panaikinimo ir jų galiojimo sustabdymo taisyklių 37 punkto nuostatomis,</text:p>
      <text:p text:style-name="P11">1.<text:s/><text:span text:style-name="T12">Leidžiu</text:span><text:s/>UAB „Marijampolės muitinės terminalas“ (įmonės kodas 151420822) A tipo muitinės sandėlio Nr. KA0263 veiklą perkelti į žemės sklypą adresu: Statybininkų g. 6, Marijampolė.</text:p>
      <text:p text:style-name="P13">2.<text:s/><text:span text:style-name="T14">Pakeičiu</text:span><text:s/>Muitinės ir kitų valstybės institucijų prižiūrimų sandėlių sąrašo, patvirtinto Muitinės departamento generalinio direktoriaus 2008 m. balandžio 15 d. įsakymu Nr. 1B-266 „Dėl muitinės ir kitų valstybės institucijų prižiūrimų sandėlių sąrašo patvirtinimo“, 2.13 punktą ir skiltyje „Sandėlio adresas“ vietoj žodžių „Statybininkų g. 4, Marijampolė“ įrašau žodžius „Statybininkų g. 6, Marijampolė“.</text:p>
      <text:p text:style-name="P15">3.<text:s/><text:span text:style-name="T16">Pavedu</text:span><text:s/>įsakymo vykdymą kontroliuoti viršininko pavaduotojui Algirdui Rimkui.</text:p>
      <text:p text:style-name="P17">4. Šis įsakymas įsigalioja nuo 2009 m. sausio 30 d.</text:p>
      <text:p text:style-name="Normal"/>
      <text:p text:style-name="P18"/>
      <text:p text:style-name="P19">VIRŠININKĖ<text:tab/>GENOVAITĖ LINKEVIČIŪTĖ</text:p>
      <text:p text:style-name="Normal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3:38:00Z</meta:creation-date>
    <dc:date>2016-05-25T13:38:00Z</dc:date>
    <meta:template xlink:href="Normal" xlink:type="simple"/>
    <meta:editing-cycles>2</meta:editing-cycles>
    <meta:editing-duration>PT0S</meta:editing-duration>
    <meta:document-statistic meta:page-count="1" meta:paragraph-count="61" meta:word-count="169" meta:character-count="1167" meta:row-count="81" meta:non-whitespace-character-count="1059"/>
  </office:meta>
</office:document-meta>
</file>