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REGIONINIŲ PROBLEMŲ IR TAUTINIŲ MAŽUMŲ DEPARTAMENTO PRIE LIETUVOS RESPUBLIKOS VYRIAUSYBĖS DIREKTORIAUS DARBO APMOKĖJIMO</text:p>
      <text:p text:style-name="P12"/>
      <text:p text:style-name="P13">1997 m. sausio 17 d. Nr. 48</text:p>
      <text:p text:style-name="P14">Vilnius</text:p>
      <text:p text:style-name="P15"/>
      <text:p text:style-name="P16">1. Nustatyti Regioninių problemų ir tautinių mažumų departamento prie Lietuvos Respublikos Vyriausybės direktoriaus tarnybinės algos koeficientą – 6,9 (bazinės mėnesinės algos dydžio).</text:p>
      <text:p text:style-name="P17">2. Taikyti Regioninių problemų ir tautinių mažumų departamento<text:s/>prie Lietuvos Respublikos Vyriausybės direktoriui Lietuvos Respublikos Vyriausybės 1994 m. sausio 5 d. posėdžio sprendimo „Dėl valstybės ir savivaldybių valdymo institucijų vadovų tarnybinių atlyginimų padidinimo“ (protokolo Nr. 1, LIV klausimas) nuostatą<text:s/>dėl tarnybinių atlyginimų padidinimo 40 procentų.</text:p>
      <text:p text:style-name="P18">3. Nustatyti nuo 1997 m. sausio 10 d. Regioninių problemų ir tautinių mažumų departamento prie Lietuvos Respublikos Vyriausybės direktoriui R. Motuzui 135 procentų tarnybinės algos priedą.</text:p>
      <text:p text:style-name="P19"/>
      <text:p text:style-name="P20"/>
      <text:p text:style-name="P21"><text:span text:style-name="T22">MINISTRA</text:span><text:span text:style-name="T23">S PIRMININKAS</text:span><text:span text:style-name="T24"><text:tab/>GEDIMINAS VAGNORIUS</text:span></text:p>
      <text:p text:style-name="P25"><text:span text:style-name="T2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 User</dc:creator>
    <meta:creation-date>2015-06-01T17:44:00Z</meta:creation-date>
    <dc:date>2015-06-01T17:44:00Z</dc:date>
    <meta:template xlink:href="Normal" xlink:type="simple"/>
    <meta:editing-cycles>2</meta:editing-cycles>
    <meta:editing-duration>PT0S</meta:editing-duration>
    <meta:document-statistic meta:page-count="1" meta:paragraph-count="11" meta:word-count="135" meta:character-count="1032" meta:row-count="34" meta:non-whitespace-character-count="908"/>
  </office:meta>
</office:document-meta>
</file>