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weight-complex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7 M. GRUODŽIO 6 D. ĮSAKYMO NR. D1-666 „DĖL ARCHITEKTŲ PROFESINIO ATESTAVIMO NUOLATINĖS KOMISIJOS SUDĖTIES PATVIRTINIMO“ PAKEITIMO<text:s/></text:p>
      <text:p text:style-name="P9"/>
      <text:p text:style-name="P10">2010 m. gegužės 27 d. Nr. D1-441</text:p>
      <text:p text:style-name="P11">Vilnius</text:p>
      <text:p text:style-name="P12"/>
      <text:p text:style-name="P13"><text:span text:style-name="T14">Pakeičiu</text:span><text:span text:style-name="T15"><text:s/>Lietuvos Respublikos aplinkos ministro 2007 m. gruodžio 6 d. įsakymą Nr. D1-666 „Dėl Architektų profesinio atestavimo nuolatinės komisijos sudėties patvirtinimo“ (Žin., 2007, Nr.<text:s/></text:span><text:a xlink:href="https://www.e-tar.lt/portal/lt/legalAct/TAR.EDBB3D414957" office:target-frame-name="_blank" xlink:show="new"><text:span text:style-name="T16">131-5325</text:span></text:a><text:span text:style-name="T17">) ir išdėstau jį nauja redakcija:</text:span></text:p>
      <text:p text:style-name="P18"/>
      <text:p text:style-name="P19"><text:span text:style-name="T20">„LIETUVOS RESPUBLIKOS APLINKOS MINISTRAS</text:span></text:p>
      <text:p text:style-name="P21">ĮSAKYMAS</text:p>
      <text:p text:style-name="P22"/>
      <text:p text:style-name="P23">DĖL ARCHITEKTŲ PROFESINIO ATESTAVIMO KOMISIJOS SUDĖTIES PATVIRTINIMO</text:p>
      <text:p text:style-name="P24"/>
      <text:p text:style-name="P25"><text:span text:style-name="T26">Vadovaudamasis Architektų profesinio atestavimo komisijos sudarymo tvarkos aprašo, patvirtinto <text:s/>Lietuvos Respublikos aplinkos ministro 2007 m. lapkričio 20 d. įsakymu Nr. D1-615 „Dėl Architektų profesinio atestavimo komisijos sudarymo tvarkos aprašo patvirtinimo“ (Žin., 2007, Nr.<text:s/></text:span><text:a xlink:href="https://www.e-tar.lt/portal/lt/legalAct/TAR.F107F2C736E9" office:target-frame-name="_blank" xlink:show="new"><text:span text:style-name="T27">121-4973</text:span></text:a><text:span text:style-name="T28">), 2 punktu,</text:span></text:p>
      <text:p text:style-name="P29"><text:span text:style-name="T30">tvirtinu</text:span><text:span text:style-name="T31"><text:s/>šios sudėties architektų profesinio atestavimo komisiją (toliau – Komisija):</text:span></text:p>
      <text:p text:style-name="P32">Juozas Vaškevičius – Lietuvos architektų rūmų pirmininkas, <text:s/>Komisijos pirmininkas;</text:p>
      <text:p text:style-name="P33">Jonas Jakaitis – Aplinkos ministerijos Teritorijų planavimo, urbanistikos ir architektūros departamento direktorius, Komisijos pirmininko pavaduotojas.</text:p>
      <text:p text:style-name="P34">Nariai:</text:p>
      <text:p text:style-name="P35">Rimantas Bėčius – Aplinkos ministerijos Teritorijų planavimo, urbanistikos ir architektūros departamento Urbanistikos, architektūros ir planavimo normų skyriaus vedėjas;</text:p>
      <text:p text:style-name="P36">Gintaras Čaikauskas – Lietuvos architektų rūmų narys;</text:p>
      <text:p text:style-name="P37">Vytautas Jurgis Dičius – Lietuvos architektų rūmų tarybos narys;</text:p>
      <text:p text:style-name="P38">Mindaugas Grabauskas – Lietuvos architektų rūmų ekspertų komisijos narys;</text:p>
      <text:p text:style-name="P39">Algimantas Mačiulis – Lietuvos architektų rūmų narys;</text:p>
      <text:p text:style-name="P40">Algimantė Treinienė – Aplinkos ministerijos Teritorijų planavimo, urbanistikos ir architektūros departamento Urbanistikos, architektūros ir planavimo normų skyriaus vyriausioji specialistė;</text:p>
      <text:p text:style-name="P41">Linas Tuleikis – <text:s/>Lietuvos architektų rūmų tarybos ir ekspertų komisijos narys.“</text:p>
      <text:p text:style-name="P42"/>
      <text:p text:style-name="P43"/>
      <text:p text:style-name="P44"><text:span text:style-name="T45">Aplinkos ministras</text:span><text:span text:style-name="T46"><text:tab/>Gediminas Kazlauska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21T12:20:00Z</meta:creation-date>
    <dc:date>2016-04-21T12:20:00Z</dc:date>
    <meta:template xlink:href="Normal" xlink:type="simple"/>
    <meta:editing-cycles>2</meta:editing-cycles>
    <meta:editing-duration>PT0S</meta:editing-duration>
    <meta:document-statistic meta:page-count="1" meta:paragraph-count="40" meta:word-count="303" meta:character-count="2128" meta:row-count="93" meta:non-whitespace-character-count="1865"/>
  </office:meta>
</office:document-meta>
</file>