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25 D. NUTARIMO NR. 643 „DĖL VILNIAUS ISTORINIO GETO BŪDINGŲ FRAGMENTŲ ATKŪRIMO PROGRAMOS VYKDYMO KOORDINACINĖS</text:span><text:span text:style-name="T17"><text:s/></text:span><text:span text:style-name="T18">KOMISIJOS SUD</text:span><text:span text:style-name="T19">ARYMO“ PAKEITIMO</text:span></text:p>
      <text:p text:style-name="Normal"/>
      <text:p text:style-name="P20">2009 m. gruodžio 23 d. Nr. 1715</text:p>
      <text:p text:style-name="P21">Vilnius</text:p>
      <text:p text:style-name="P22"/>
      <text:p text:style-name="P23">Įgyvendindama Lietuvos Respublikos Vyriausybės 2009 m. birželio 10 d. nutarimo Nr. 634 „Dėl<text:s/><text:span text:style-name="T24">Tautinių mažumų ir išeivijos departamento prie Lietuvos Respublikos Vyriausybės ir Lietuvių grįžimo į Tėv</text:span><text:span text:style-name="T25">ynę informacijos centro reorganizavimo“ (Žin., 2009, Nr.<text:s/></text:span><text:a xlink:href="https://www.e-tar.lt/portal/lt/legalAct/TAR.66C63BCE3F25" office:target-frame-name="_blank" xlink:show="new"><text:span text:style-name="T26">77-3177</text:span></text:a><text:span text:style-name="T27">) 7.4 punktą,<text:s/></text:span>Lietuvos Respublikos Vyriausybė<text:span text:style-name="T28"><text:s/></text:span><text:span text:style-name="T29">nutari</text:span>a<text:span text:style-name="T30">:</text:span></text:p>
      <text:p text:style-name="P31"><text:span text:style-name="T32">1</text:span><text:span text:style-name="T33">. Pakeisti Lietuvos Respublikos Vyriausybės 2008 m. b</text:span><text:span text:style-name="T34">irželio 25 d. nutarimą Nr. 643 „Dėl Vilniaus istorinio geto būdingų fragmentų atkūrimo programos vykdymo koordinacinės komisijos sudarymo“ (Žin., 2008, Nr.<text:s/></text:span><text:a xlink:href="https://www.e-tar.lt/portal/lt/legalAct/TAR.F8BFE13EB7A7" office:target-frame-name="_blank" xlink:show="new"><text:span text:style-name="T35">76-3012</text:span></text:a><text:span text:style-name="T36">) ir išdėstyti</text:span><text:span text:style-name="T37"><text:s/>1 punkto septynioliktąją pastraipą taip:</text:span></text:p>
      <text:p text:style-name="P38"><text:span text:style-name="T39">„Kultūros ministerijos atstovas.“</text:span></text:p>
      <text:p text:style-name="P40">2. Šis nutarimas įsigalioja 2010 m. sausio 1 dieną.</text:p>
      <text:p text:style-name="P41"/>
      <text:p text:style-name="P42"/>
      <text:p text:style-name="P43">MINISTRAS PIRMININKAS<text:tab/>ANDRIUS KUBILIUS</text:p>
      <text:p text:style-name="Normal"/>
      <text:p text:style-name="P44">KULTŪROS MINISTRAS<text:tab/>REMIGIJUS VILKAITIS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01:38:00Z</meta:creation-date>
    <dc:date>2015-08-31T01:38:00Z</dc:date>
    <meta:print-date>2009-12-24T06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219" meta:row-count="51" meta:non-whitespace-character-count="1078"/>
  </office:meta>
</office:document-meta>
</file>