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 S A K Y M A S</text:p>
      <text:p text:style-name="P6"/>
      <text:p text:style-name="P7">DĖL AUGALŲ DAUGINAMOSIOS MEDŽIAGOS TIEKĖJŲ VEIKLOS NUTRAUKIMO</text:p>
      <text:p text:style-name="P8"/>
      <text:p text:style-name="P9">2009 m. lapkričio 3 d. Nr. 1A-175</text:p>
      <text:p text:style-name="P10">Vilnius</text:p>
      <text:p text:style-name="P11"/>
      <text:p text:style-name="P12"/>
      <text:p text:style-name="P13"><text:span text:style-name="T14">Vadovaudamasis Lietuvos Respublikos augalų sėklininkystės įstatymu (Žin., 2001, Nr.<text:s/></text:span><text:a xlink:href="https://www.e-tar.lt/portal/lt/legalAct/TAR.A09C2B9A60F3" office:target-frame-name="_blank" xlink:show="new"><text:span text:style-name="T15">102-3623</text:span></text:a><text:span text:style-name="T16">; 2004, Nr. 156-5687), Dauginamosios medžiagos tiekėjų atestacijos tvarkos aprašo, patvirtinto Lietuvos Respublikos žemės ūkio ministro 2002 m.<text:s/></text:span><text:span text:style-name="T17">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08, Nr.<text:s/></text:span><text:a xlink:href="https://www.e-tar.lt/portal/lt/legalAct/TAR.5E32146C355C" office:target-frame-name="_blank" xlink:show="new"><text:span text:style-name="T20">106-4063</text:span></text:a><text:span text:style-name="T21">), 22 punktu:</text:span></text:p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 Valstybinės sėklų ir grūdų tarnybos prie Žemės ūkio ministerijos viršininko 2003 m. vasario 13 d. įsakymo Nr. 1A-24 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28">13-87</text:span></text:a><text:span text:style-name="T29">) 1.1.40 papunktį;</text:span></text:p>
      <text:p text:style-name="P30"><text:span text:style-name="T31">1.2</text:span><text:span text:style-name="T32">.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33">21-146</text:span></text:a><text:span text:style-name="T34">) 1.1.13 papunktį;</text:span></text:p>
      <text:p text:style-name="P35"><text:span text:style-name="T36">1.3</text:span><text:span text:style-name="T37">. Valstybinės sėklų ir grūdų tarnybos prie Žemės ūkio ministerijos viršininko 2003 m. balandžio 11 d. įsakymo Nr. 1A-78 „Dėl augalų dauginamosios medžiagos tiekėjų atestacijos“ (Informaciniai pranešimai, 2003, Nr.<text:s/></text:span><text:a xlink:href="https://www.e-tar.lt/portal/lt/legalAct/TAR.CE69F9D75085" office:target-frame-name="_blank" xlink:show="new"><text:span text:style-name="T38">29-250</text:span></text:a><text:span text:style-name="T39">) 1.1.4, 1.1.6, 1.1.10, 1.1.18 ir 1.1.29 papunkčius;</text:span></text:p>
      <text:p text:style-name="P40"><text:span text:style-name="T41">1.4</text:span><text:span text:style-name="T42">. Valstybinės sėklų ir grūdų tarnybos prie Žemės ūkio ministerijos viršininko 2003 m. gegužės 9 d. įsakymo Nr. 1A-110 „Dėl augalų dauginamosios medžiagos tiekėjų atestacijos“ (Informaciniai pranešimai, 2003, Nr.<text:s/></text:span><text:a xlink:href="https://www.e-tar.lt/portal/lt/legalAct/TAR.7C9F9DA7DEBB" office:target-frame-name="_blank" xlink:show="new"><text:span text:style-name="T43">36-316</text:span></text:a><text:span text:style-name="T44">) 1.1.2 papunktį;</text:span></text:p>
      <text:p text:style-name="P45"><text:span text:style-name="T46">1.5</text:span><text:span text:style-name="T47">. Valstybinės sėklų ir grūdų tarnybos prie Žemės ūkio ministerijos viršininko 2003 m. rugsėjo 9 d. įsakymą Nr. 1A-276 „Dėl augalų dauginamosios medžiagos tiekėjų atestacijos“ (Informaciniai pranešimai, 2003, Nr.<text:s/></text:span><text:a xlink:href="https://www.e-tar.lt/portal/lt/legalAct/TAR.3B6733CE791B" office:target-frame-name="_blank" xlink:show="new"><text:span text:style-name="T48">69-664</text:span></text:a><text:span text:style-name="T49">);</text:span></text:p>
      <text:p text:style-name="P50"><text:span text:style-name="T51">1.6</text:span><text:span text:style-name="T52">. Valstybinės sėklų ir grūdų tarnybos prie Žemės ūkio ministerijos viršininko 2004 m. lapkričio 15 d. įsakymą Nr. 1A-206 „Dėl augalų dauginamosios medžiagos tiekėjų atestacijos“ (Informaciniai pranešimai, 2004, Nr.<text:s/></text:span><text:a xlink:href="https://www.e-tar.lt/portal/lt/legalAct/TAR.76DB27BC7243" office:target-frame-name="_blank" xlink:show="new"><text:span text:style-name="T53">89-787</text:span></text:a><text:span text:style-name="T54">);<text:s/></text:span></text:p>
      <text:p text:style-name="P55"><text:span text:style-name="T56">1.7</text:span><text:span text:style-name="T57">. Valstybinės sėklų ir grūdų tarnybos prie Žemės ūkio ministerijos viršininko 2005 m. liepos 11 d. įsakymo Nr. 1A-119 „Dėl augalų dauginamosios medžiagos tiekėjų atestacijos“ (Informaciniai pranešimai, 2005, Nr.<text:s/></text:span><text:a xlink:href="https://www.e-tar.lt/portal/lt/legalAct/TAR.226154E3456A" office:target-frame-name="_blank" xlink:show="new"><text:span text:style-name="T58">55-537</text:span></text:a><text:span text:style-name="T59">) 1.1.3 papunktį;</text:span></text:p>
      <text:p text:style-name="P60"><text:span text:style-name="T61">1.8</text:span><text:span text:style-name="T62">. Valstybinės sėklų ir grūdų tarnybos prie Žemės ūkio ministerijos viršininko 2005 m. rugpjūčio 29 d. įsakymo Nr. 1A-195 „Dėl augalų dauginamosios medžiagos tiekėjų atestacijos“ (Informaciniai pranešimai, 2005, Nr.<text:s/></text:span><text:a xlink:href="https://www.e-tar.lt/portal/lt/legalAct/TAR.607C595A1E5A" office:target-frame-name="_blank" xlink:show="new"><text:span text:style-name="T63">68-671</text:span></text:a><text:span text:style-name="T64">) 1.1.5 papunktį;</text:span></text:p>
      <text:p text:style-name="P65"><text:span text:style-name="T66">1.9</text:span><text:span text:style-name="T67">. Valstybinės sėklų ir grūdų tarnybos prie Žemės ūkio ministerijos viršininko 2008 m. balandžio 1 d. įsakymą Nr. 1A-44 „Dėl augalų dauginamosios medžiagos tiekėjo atestacijos“ (Informaciniai pranešimai, 2008, Nr.<text:s/></text:span><text:a xlink:href="https://www.e-tar.lt/portal/lt/legalAct/TAR.824F2F5FC4CB" office:target-frame-name="_blank" xlink:show="new"><text:span text:style-name="T68">25-369</text:span></text:a><text:span text:style-name="T69">).</text:span></text:p>
      <text:p text:style-name="P70"><text:span text:style-name="T71">2</text:span><text:span text:style-name="T72">. P a v e d u Sėklų skyriui išbraukti iš Atestuotų augalų dauginamosios medžiagos tiekėjų sąrašo:</text:span></text:p>
      <text:p text:style-name="P73"><text:span text:style-name="T74">2.1</text:span><text:span text:style-name="T75">. ūkininką Jurgį Valiūną (Šiaulių r. sav., Šiaulių kaimiškoji sen., Vijolių k., Linų g. 18);</text:span></text:p>
      <text:p text:style-name="P76"><text:span text:style-name="T77">2.2</text:span><text:span text:style-name="T78">. ūkininką Juozą Preibį (Kretingos r. sav., Imbarės sen., Dvaralio k.);</text:span></text:p>
      <text:p text:style-name="P79"><text:span text:style-name="T80">2.3</text:span><text:span text:style-name="T81">. ūkininką Vytautą Žemeckį (Šilalės r. sav., Laukuvos sen., Šiauduvos k.);</text:span></text:p>
      <text:p text:style-name="P82"><text:span text:style-name="T83">2.4</text:span><text:span text:style-name="T84">. ūkininką Stanislovą Blinstrubą (Šilalės r. sav., Laukuvos sen., Šiauduvos k.);</text:span></text:p>
      <text:p text:style-name="P85"><text:span text:style-name="T86">2.5</text:span><text:span text:style-name="T87">. ūkininką Vincą Bieliauską (Plungės m., Laisvės g. 45);</text:span></text:p>
      <text:p text:style-name="P88"><text:span text:style-name="T89">2.6</text:span><text:span text:style-name="T90">. ūkininką Vaclovą Vitkų (Telšių r. sav., Eigirdžių mstl.);</text:span></text:p>
      <text:p text:style-name="P91"><text:span text:style-name="T92">2.7</text:span><text:span text:style-name="T93">. ŽŪB „Minija“ (Rietavo sav., Daugėdų sen., Daugėdų k.);</text:span></text:p>
      <text:p text:style-name="P94"><text:span text:style-name="T95">2.8</text:span><text:span text:style-name="T96">. ŽŪB „Linas“ (Kauno r. sav., Ringaudų sen., Tabariškių k.);</text:span></text:p>
      <text:p text:style-name="P97"><text:span text:style-name="T98">2.9</text:span><text:span text:style-name="T99">. ūkininką Povilą Mickų (Kretingos r. sav., Grūšlaukės k.);</text:span></text:p>
      <text:p text:style-name="P100"><text:span text:style-name="T101">2.10</text:span><text:span text:style-name="T102">. ūkininkę Nijolę Jaugelienę (Klaipėdos r. sav., Dauparų–Kvietinių sen., Dauparų k.);</text:span></text:p>
      <text:p text:style-name="P103"><text:span text:style-name="T104">2.11</text:span><text:span text:style-name="T105">. ūkininkę Zitą Blinstrubienę (Šilalės r. sav., Laukuvos sen., Šiauduvos k.);</text:span></text:p>
      <text:p text:style-name="P106"><text:span text:style-name="T107">2.12</text:span><text:span text:style-name="T108">. ūkininkę Ramunę Petrošienę (Kretingos r. sav., Kretingos sen., Vydmantų k.);</text:span></text:p>
      <text:p text:style-name="P109"><text:span text:style-name="T110">2.13</text:span><text:span text:style-name="T111">. ūkininką Giedrių Lapinską (Klaipėdos r. sav., Vėžaičių sen., Girininkų k.).<text:s/></text:span></text:p>
      <text:p text:style-name="P112"><text:span text:style-name="T113">3</text:span><text:span text:style-name="T114">. L a i k a u negaliojančiais Augalų dauginamosios medžiagos tiekėjų pažymėjimus:</text:span></text:p>
      <text:p text:style-name="P115"><text:span text:style-name="T116">3.1</text:span><text:span text:style-name="T117">. Nr. 00040, išduotą Jurgiui Valiūnui (Šiaulių r. sav., Šiaulių kaimiškoji sen., Vijolių k., Linų g. 18);</text:span></text:p>
      <text:p text:style-name="P118"><text:span text:style-name="T119">3.2</text:span><text:span text:style-name="T120">. Nr. 00065, išduotą Juozui Preibiui (Kretingos r. sav., Imbarės sen., Dvaralio k.);</text:span></text:p>
      <text:p text:style-name="P121"><text:span text:style-name="T122">3.3</text:span><text:span text:style-name="T123">. Nr. 00106, išduotą Vytautui Žemeckiui (Šilalės r. sav., Laukuvos sen., Šiauduvos k.);</text:span></text:p>
      <text:p text:style-name="P124"><text:span text:style-name="T125">3.4</text:span><text:span text:style-name="T126">. Nr. 00108, išduotą Stanislovui Blinstrubui (Šilalės r. sav., Laukuvos sen., Šiauduvos k.);</text:span></text:p>
      <text:p text:style-name="P127"><text:span text:style-name="T128">3.5</text:span><text:span text:style-name="T129">. Nr. 00112, išduotą Vincui Bieliauskui (Plungės m., Laisvės g. 45);</text:span></text:p>
      <text:p text:style-name="P130"><text:span text:style-name="T131">3.6</text:span><text:span text:style-name="T132">. Nr. 00120, išduotą Vaclovui Vitkui (Telšių r. sav., Eigirdžių mstl.);</text:span></text:p>
      <text:p text:style-name="P133"><text:span text:style-name="T134">3.7</text:span><text:span text:style-name="T135">. Nr. 00131, išduotą ŽŪB „Minija“ (Rietavo sav., Daugėdų sen., Daugėdų k.);</text:span></text:p>
      <text:p text:style-name="P136"><text:span text:style-name="T137">3.8</text:span><text:span text:style-name="T138">. Nr. 00163, išduotą ŽŪB „Linas“ (Kauno r. sav., Ringaudų sen., Tabariškių k.);</text:span></text:p>
      <text:p text:style-name="P139"><text:span text:style-name="T140">3.9</text:span><text:span text:style-name="T141">. Nr. 00211, išduotą Povilui Mickui (Kretingos r. sav., Grūšlaukės k.);</text:span></text:p>
      <text:p text:style-name="P142"><text:span text:style-name="T143">3.10</text:span><text:span text:style-name="T144">. Nr. 00253, išduotą Nijolei Jaugelienei (Klaipėdos r. sav., Dauparų–Kvietinių sen., Dauparų k.);</text:span></text:p>
      <text:p text:style-name="P145"><text:span text:style-name="T146">3.11</text:span><text:span text:style-name="T147">. Nr. 00272, išduotą Zitai Blinstrubienei (Šilalės r. sav., Laukuvos sen., Šiauduvos k.);</text:span></text:p>
      <text:p text:style-name="P148"><text:span text:style-name="T149">3.12</text:span><text:span text:style-name="T150">. Nr. 00281, išduotą Ramunei Petrošienei (Kretingos r. sav., Kretingos sen., Vydmantų k.);</text:span></text:p>
      <text:p text:style-name="P151"><text:span text:style-name="T152">3.13</text:span><text:span text:style-name="T153">. Nr. 00345, išduotą Giedriui Lapinskui (Klaipėdos r. sav., Vėžaičių sen., Girininkų k.).</text:span></text:p>
      <text:p text:style-name="P154"/>
      <text:p text:style-name="P155"/>
      <text:p text:style-name="P156"/>
      <text:p text:style-name="P157"><text:span text:style-name="T158">L. e. viršininko pareigas<text:s/></text:span><text:span text:style-name="T159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1:49:00Z</meta:creation-date>
    <dc:date>2016-03-10T11:49:00Z</dc:date>
    <meta:template xlink:href="Normal" xlink:type="simple"/>
    <meta:editing-cycles>2</meta:editing-cycles>
    <meta:editing-duration>PT0S</meta:editing-duration>
    <meta:document-statistic meta:page-count="2" meta:paragraph-count="50" meta:word-count="821" meta:character-count="6210" meta:row-count="201" meta:non-whitespace-character-count="5439"/>
  </office:meta>
</office:document-meta>
</file>