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57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font-size-complex="12pt" style:language-asian="lt" style:country-asian="LT"/>
    </style:style>
    <style:style style:name="T88" style:parent-style-name="DefaultParagraphFont" style:family="text">
      <style:text-properties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DARBO KODEKSO 214 STRAIPSNIO PAKEITIMO ĮSTATYMO PROJEKTO Nr. XIP-1097</text:p>
      <text:p text:style-name="P7"/>
      <text:p text:style-name="P8">2013 m. gruodžio 11 d. Nr. 1154<text:s/></text:p>
      <text:p text:style-name="P9">Vilnius</text:p>
      <text:p text:style-name="P10"/>
      <text:p text:style-name="P11"><text:span text:style-name="T12">Vadovaudamasi Lietuvos Respublikos Seimo statuto (Žin., 1994,<text:s/></text:span><text:span text:style-name="T13">Nr. </text:span><text:a xlink:href="https://www.e-tar.lt/portal/lt/legalAct/TAR.123B53F30F70" office:target-frame-name="_blank" xlink:show="new"><text:span text:style-name="T14">15-249</text:span></text:a><text:span text:style-name="T15">; 1999, Nr. </text:span><text:a xlink:href="https://www.e-tar.lt/portal/lt/legalAct/TAR.86CB9006CC7F" office:target-frame-name="_blank" xlink:show="new"><text:span text:style-name="T16">5-97</text:span></text:a><text:span text:style-name="T17">; 2000, Nr. </text:span><text:a xlink:href="https://www.e-tar.lt/portal/lt/legalAct/TAR.79DC1A5C1854" office:target-frame-name="_blank" xlink:show="new"><text:span text:style-name="T18">86-2617</text:span></text:a><text:span text:style-name="T19">; 2004, Nr. </text:span><text:a xlink:href="https://www.e-tar.lt/portal/lt/legalAct/TAR.4298E3090257" office:target-frame-name="_blank" xlink:show="new"><text:span text:style-name="T20">165-6025</text:span></text:a><text:span text:style-name="T21">) 138 straipsnio 3 dalimi ir atsižvelgdama į Lietuvos Respublikos Seimo valdybos 2013 m. rugsėjo</text:span><text:span text:style-name="T22"><text:s/></text:span><text:span text:style-name="T23">25 d. sprendimo Nr. SV-S-365 2 pun</text:span><text:span text:style-name="T24">ktą, Lietuvos Respublikos Vyriausybė</text:span><text:span text:style-name="T25"><text:s/>nutaria</text:span><text:span text:style-name="T26">:</text:span></text:p>
      <text:p text:style-name="P27"><text:span text:style-name="T28">Nepritarti Lietuvos Respublikos</text:span><text:span text:style-name="T29"><text:s/></text:span><text:span text:style-name="T30">darbo kodekso 214 straipsnio pakeitimo įstatymo projektui Nr. XIP-1097 (toliau – Įstatymo projektas) dėl šių priežasčių:</text:span></text:p>
      <text:p text:style-name="P31"><text:span text:style-name="T32">1</text:span><text:span text:style-name="T33">. Motinystės saugai užtikrinti Lietuvoje teikiamas</text:span><text:span text:style-name="T34"><text:s/>išskirtinis dėmesys – jį garantuoja Lietuvos Respublikos Konstitucija (Žin., 1992, Nr. </text:span><text:a xlink:href="https://www.e-tar.lt/portal/lt/legalAct/TAR.47BB952431DA" office:target-frame-name="_blank" xlink:show="new"><text:span text:style-name="T35">33-1014</text:span></text:a><text:span text:style-name="T36">), Lietuvos Respublikos darbo kodeksas (Žin., 2002, Nr. </text:span><text:a xlink:href="https://www.e-tar.lt/portal/lt/legalAct/TAR.31185A622C9F" office:target-frame-name="_blank" xlink:show="new"><text:span text:style-name="T37">64-2569</text:span></text:a><text:span text:style-name="T38">) (toliau – Darbo kodeksas), Lietuvos Respublikos darbuotojų saugos ir sveikatos įstatymas (Žin., 2003, Nr. </text:span><text:a xlink:href="https://www.e-tar.lt/portal/lt/legalAct/TAR.95C79D036AA4" office:target-frame-name="_blank" xlink:show="new"><text:span text:style-name="T39">70-3170</text:span></text:a><text:span text:style-name="T40">),</text:span><text:span text:style-name="T41"><text:s/>Lietuvos Respublikos ligos ir motinystės socialinio draudimo įstatymas (Žin., 2000, Nr. </text:span><text:a xlink:href="https://www.e-tar.lt/portal/lt/legalAct/TAR.068516AF734B" office:target-frame-name="_blank" xlink:show="new"><text:span text:style-name="T42">111-3574</text:span></text:a><text:span text:style-name="T43">) ir kiti teisės aktai, taip pat Tarptautinės darbo organizacijos konvencijos Nr</text:span><text:span text:style-name="T44">. 183 dėl 1952 m. Motinystės apsaugos konvencijos (su pakeitimais) pakeitimo (Žin., 2003, Nr. </text:span><text:a xlink:href="https://www.e-tar.lt/portal/lt/legalAct/TAR.CAB0B89114BB" office:target-frame-name="_blank" xlink:show="new"><text:span text:style-name="T45">49-2162</text:span></text:a><text:span text:style-name="T46">) ir 1992 m. spalio 19 d. Tarybos direktyvos 92/85/EEB dėl priemonių, skirtų</text:span><text:span text:style-name="T47"><text:s/>skatinti, kad būtų užtikrinta geresnė nėščių ir neseniai pagimdžiusių arba maitinančių darbuotojų sauga ir sveikata, nustatymo (OL<text:s/></text:span><text:span text:style-name="T48">2004 m. specialusis leidimas</text:span><text:span text:style-name="T49">, 5 skyrius, 2 tomas, p. 110) nuostatų įgyvendinimas. Siekiant apsaugoti moteris ir įgyvendinti<text:s/></text:span><text:span text:style-name="T50">Lietuvos Respublikos Konstitucijos 39 straipsnio nuostatas, kad dirbančioms motinoms įstatymas numato mokamas atostogas iki gimdymo ir po jo, palankias darbo sąlygas ir kitas lengvatas, taip pat siekiant įgyvendinti Darbo kodekse įtvirtintą saugių bei svei</text:span><text:span text:style-name="T51">katai nekenksmingų darbo sąlygų sudarymo ir darbo įstatymų diferenciacijos pagal darbuotojo psichofizines savybes principus, atsižvelgiant į dirbančių nėščių moterų padėtį ir poreikį jas apsaugoti, nustatytos specialios apsaugos garantijos nėščioms, neseni</text:span><text:span text:style-name="T52">ai pagimdžiusioms ar krūtimi maitinančioms moterims, nes jos turi būti laikomos ypatingos rizikos grupe ir turi būti imamasi papildomų jų saugos ir sveikatos užtikrinimo priemonių:<text:s/></text:span></text:p>
      <text:p text:style-name="P53"><text:span text:style-name="T54">1.1</text:span><text:span text:style-name="T55">. Darbo kodekso 179 straipsnyje nustatyta, kad moterims suteikiamos n</text:span><text:span text:style-name="T56">ėštumo ir gimdymo atostogos – septyniasdešimt kalendorinių dienų iki gimdymo ir penkiasdešimt šešios kalendorinės dienos po gimdymo (komplikuoto gimdymo atveju arba gimus dviem ir daugiau vaikų – septyniasdešimt kalendorinių dienų), o už šį laikotarpį moka</text:span><text:span text:style-name="T57">ma Lietuvos Respublikos ligos ir motinystės socialinio draudimo įstatymo nustatyta pašalpa.</text:span></text:p>
      <text:p text:style-name="P58"><text:span text:style-name="T59">1.2</text:span><text:span text:style-name="T60">. Darbo kodekso 278 straipsnyje reglamentuota motinystės sauga. Nėščių, neseniai pagimdžiusių ar krūtimi maitinančių moterų negalima įpareigoti dirbti esant<text:s/></text:span><text:span text:style-name="T61">tokioms darbo sąlygoms ir veiksniams, kurie gali turėti neigiamą poveikį moters ar kūdikio sveikatai. Nėščioms, neseniai pagimdžiusioms ar krūtimi maitinančioms moterims kenksmingų darbo sąlygų ir pavojingų veiksnių sąrašą (toliau – kenksmingų darbo sąlygų</text:span><text:span text:style-name="T62"><text:s/>sąrašas) tvirtina Lietuvos Respublikos Vyriausybė. Darbdavys, vadovaudamasis kenksmingų darbo sąlygų sąrašu ir darbo aplinkos įvertinimo rezultatais, privalo nustatyti galimo poveikio nėščios, neseniai pagimdžiusios ar krūtimi maitinančios moters saugai i</text:span><text:span text:style-name="T63">r sveikatai pobūdį ir trukmę. Nustatęs galimą poveikį, darbdavys privalo imtis laikinų priemonių tokiai rizikai pašalinti. Jeigu pavojingų veiksnių neįmanoma pašalinti, darbdavys įgyvendina darbo sąlygų gerinimo priemones, kad nėščia, neseniai pagimdžiusi<text:s/></text:span><text:span text:style-name="T64">ar krūtimi maitinanti moteris nebepatirtų tokių veiksnių poveikio. Jeigu pakeitus darbo sąlygas tokio poveikio neįmanoma pašalinti, darbdavys privalo perkelti tokią moterį (jos sutikimu) į kitą darbą (darbo vietą) toje pačioje<text:s/></text:span><text:soft-page-break/><text:span text:style-name="T65">įmonėje, įstaigoje, organizac</text:span><text:span text:style-name="T66">ijoje ir mokėti jai ne mažesnį kaip iki perkėlimo į kitą darbą (darbo vietą) gautą vidutinį darbo užmokestį. Jeigu nėra galimybės perkelti nėščią moterį į kitą darbą (darbo vietą), neturintį neigiamo poveikio jos ar būsimo kūdikio sveikatai, nėščiai moteri</text:span><text:span text:style-name="T67">ai jos sutikimu suteikiamos atostogos iki nėštumo ir gimdymo atostogų ir jų metu<text:s/></text:span><text:span text:style-name="T68">mokamas jai priklausantis vidutinis mėnesinis darbo užmokestis.</text:span></text:p>
      <text:p text:style-name="P69"><text:span text:style-name="T70">Nėščių, neseniai</text:span><text:span text:style-name="T71"><text:s/>pagimdžiusių ar krūtimi maitinančių moterų skirti dirbti viršvalandžius be jų sutikimo draudži</text:span><text:span text:style-name="T72">ama. Nėščios, neseniai pagimdžiusios ir krūtimi maitinančios moterys gali būti skiriamos dirbti naktį, poilsio bei švenčių dienomis ir siunčiamos į komandiruotes tik jų sutikimu. Jeigu tokios darbuotojos nesutinka dirbti naktį ir pateikia pažymą, kad toks<text:s/></text:span><text:span text:style-name="T73">darbas pakenktų jų saugai ir sveikatai, jos perkeliamos dirbti dieną. Jeigu dėl objektyvių priežasčių tokių darbuotojų neįmanoma perkelti į dieninį darbą, joms suteikiamos atostogos iki nėštumo ir gimdymo atostogų pradžios arba vaiko priežiūros atostogos,<text:s/></text:span><text:span text:style-name="T74">kol vaikui sueis vieni metai. Atostogų iki nėštumo ir gimdymo atostogų pradžios metu mokamas darbuotojai priklausantis vidutinis mėnesinis darbo užmokestis. Lietuvos Respublikos darbuotojų saugos ir sveikatos įstatymo 37 straipsnio 1 dalis nustato, kad nėš</text:span><text:span text:style-name="T75">čioms, neseniai pagimdžiusioms ar krūtimi maitinančioms moterims turi būti sudarytos saugios ir sveikos darbo sąlygos. Šios moterys turi teisę pasirinkti dirbti visą arba ne visą darbo laiką.<text:s/></text:span></text:p>
      <text:p text:style-name="P76"><text:span text:style-name="T77">2</text:span><text:span text:style-name="T78">. Įstatymo projektu numatytoms papildomoms lengvatoms nė</text:span><text:span text:style-name="T79">ščioms moterims įgyvendinti reikėtų papildomų darbdavių, taip pat Lietuvos Respublikos valstybės biudžeto ir savivaldybių biudžetų lėšų, nes, sutrumpinus darbo laiką nėščiai moteriai, jai reikėtų mokėti vidutinį darbo užmokestį už nedirbtą laiką. Darant pr</text:span><text:span text:style-name="T80">ielaidą, kad visos motinystės pašalpas gavusios moterys prašo sutrumpinto darbo laiko pagal Įstatymo projekto nuostatas ir jos uždirba vidutinį darbo užmokestį, metams reikėtų apie 14 mln. litų papildomų lėšų darbdaviams, taip pat Lietuvos Respublikos vals</text:span><text:span text:style-name="T81">tybės biudžetui ir savivaldybių biudžetams. Lietuvos Respublikos trišalėje taryboje atstovaujančios</text:span><text:span text:style-name="T82"><text:s/></text:span><text:span text:style-name="T83">darbdavių organizacijos nesutiko su Įstatymo projekto nuostatomis dėl papildomų lėšų poreikio ir siūlė visą finansinę naštą prisiimti valstybei. Esant ribot</text:span><text:span text:style-name="T84">oms valstybės finansinėms galimybėms, Įstatymo projektu siūlomoms nuostatoms įgyvendinti nėra galimybės skirti papildomų valstybės biudžeto lėšų.<text:s/></text:span></text:p>
      <text:p text:style-name="P85"/>
      <text:p text:style-name="P86"><text:span text:style-name="T87">Ministras Pirmininkas</text:span><text:span text:style-name="T88"><text:tab/>Algirdas Butkevičius</text:span></text:p>
      <text:p text:style-name="P89"/>
      <text:p text:style-name="P90">Socialinės apsaugos ir darbo ministrė<text:tab/>Algimanta Pabedinskienė</text:p>
      <text:p text:style-name="P91"/>
      <text:p text:style-name="P92"><text:span text:style-name="T93">_________________</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9-18T23:24:00Z</meta:creation-date>
    <dc:date>2015-09-18T23:24:00Z</dc:date>
    <meta:template xlink:href="Normal" xlink:type="simple"/>
    <meta:editing-cycles>2</meta:editing-cycles>
    <meta:editing-duration>PT0S</meta:editing-duration>
    <meta:document-statistic meta:page-count="2" meta:paragraph-count="19" meta:word-count="921" meta:character-count="7171" meta:row-count="116" meta:non-whitespace-character-count="6269"/>
  </office:meta>
</office:document-meta>
</file>