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text-transform="uppercase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text-position="super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text-properties fo:color="#000000" style:font-size-complex="4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6.6923in" style:use-optimal-column-width="false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9pt"/>
    </style:style>
    <style:style style:name="P98" style:parent-style-name="Normal" style:family="paragraph">
      <style:text-properties fo:font-size="10pt" style:font-size-asian="10pt" style:font-size-complex="9pt"/>
    </style:style>
    <style:style style:name="P99" style:parent-style-name="Normal" style:family="paragraph">
      <style:text-properties fo:font-size="10pt" style:font-size-asian="10pt" style:font-size-complex="9pt"/>
    </style:style>
    <style:style style:name="P100" style:parent-style-name="Normal" style:family="paragraph">
      <style:paragraph-properties>
        <style:tab-stops>
          <style:tab-stop style:type="left" style:leader-style="solid" style:leader-text="_" style:position="2.8104in"/>
          <style:tab-stop style:type="left" style:leader-style="solid" style:leader-text="_" style:position="6.2145in"/>
        </style:tab-stops>
      </style:paragraph-properties>
      <style:text-properties fo:font-size="10pt" style:font-size-asian="10pt" style:font-size-complex="9pt"/>
    </style:style>
    <style:style style:name="P101" style:parent-style-name="Normal" style:family="paragraph">
      <style:text-properties fo:font-size="10pt" style:font-size-asian="10pt" style:font-size-complex="9pt"/>
    </style:style>
    <style:style style:name="P102" style:parent-style-name="Normal" style:family="paragraph">
      <style:paragraph-properties>
        <style:tab-stops>
          <style:tab-stop style:type="left" style:leader-style="solid" style:leader-text="_" style:position="2.8104in"/>
        </style:tab-stops>
      </style:paragraph-properties>
      <style:text-properties fo:font-size="10pt" style:font-size-asian="10pt" style:font-size-complex="9pt"/>
    </style:style>
    <style:style style:name="P103" style:parent-style-name="Normal" style:family="paragraph">
      <style:text-properties fo:font-size="10pt" style:font-size-asian="10pt" style:font-size-complex="9pt"/>
    </style:style>
    <style:style style:name="P104" style:parent-style-name="Normal" style:family="paragraph">
      <style:text-properties fo:font-size="10pt" style:font-size-asian="10pt" style:font-size-complex="9pt"/>
    </style:style>
    <style:style style:name="P105" style:parent-style-name="Normal" style:family="paragraph">
      <style:text-properties fo:font-size="10pt" style:font-size-asian="10pt" style:font-size-complex="9pt"/>
    </style:style>
    <style:style style:name="P106" style:parent-style-name="Normal" style:family="paragraph">
      <style:paragraph-properties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 style:font-size-complex="9pt"/>
    </style:style>
    <style:style style:name="P107" style:parent-style-name="Normal" style:family="paragraph">
      <style:text-properties fo:font-size="10pt" style:font-size-asian="10pt" style:font-size-complex="9pt"/>
    </style:style>
    <style:style style:name="P108" style:parent-style-name="Normal" style:family="paragraph">
      <style:text-properties fo:font-size="10pt" style:font-size-asian="10pt" style:font-size-complex="9pt"/>
    </style:style>
    <style:style style:name="P109" style:parent-style-name="Normal" style:family="paragraph">
      <style:text-properties fo:font-size="10pt" style:font-size-asian="10pt" style:font-size-complex="9pt"/>
    </style:style>
    <style:style style:name="P110" style:parent-style-name="Normal" style:family="paragraph">
      <style:text-properties fo:font-size="10pt" style:font-size-asian="10pt" style:font-size-complex="9pt"/>
    </style:style>
    <style:style style:name="P111" style:parent-style-name="Normal" style:family="paragraph">
      <style:paragraph-properties fo:text-indent="0.4923in"/>
      <style:text-properties style:font-size-complex="9pt"/>
    </style:style>
    <style:style style:name="P112" style:parent-style-name="Normal" style:family="paragraph">
      <style:paragraph-properties fo:text-indent="0.4923in"/>
      <style:text-properties style:font-size-complex="9pt"/>
    </style:style>
    <style:style style:name="P113" style:parent-style-name="Normal" style:family="paragraph">
      <style:paragraph-properties fo:text-indent="0.4923in"/>
      <style:text-properties style:font-size-complex="9pt"/>
    </style:style>
    <style:style style:name="TableColumn115" style:family="table-column">
      <style:table-column-properties style:column-width="2.3201in" style:use-optimal-column-width="false"/>
    </style:style>
    <style:style style:name="TableColumn116" style:family="table-column">
      <style:table-column-properties style:column-width="2.4944in" style:use-optimal-column-width="false"/>
    </style:style>
    <style:style style:name="TableColumn117" style:family="table-column">
      <style:table-column-properties style:column-width="1.8777in" style:use-optimal-column-width="false"/>
    </style:style>
    <style:style style:name="Table114" style:family="table">
      <style:table-properties style:width="6.6923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9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9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9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9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9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9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9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9pt"/>
    </style:style>
    <style:style style:name="P216" style:parent-style-name="Normal" style:family="paragraph">
      <style:paragraph-properties fo:text-indent="0.4923in"/>
      <style:text-properties style:font-size-complex="9p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9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9pt"/>
    </style:style>
    <style:style style:name="P219" style:parent-style-name="Normal" style:family="paragraph">
      <style:text-properties style:font-size-complex="9pt"/>
    </style:style>
    <style:style style:name="P220" style:parent-style-name="Normal" style:family="paragraph">
      <style:paragraph-properties>
        <style:tab-stops>
          <style:tab-stop style:type="left" style:leader-style="solid" style:leader-text="_" style:position="2.177in"/>
          <style:tab-stop style:type="left" style:position="2.6916in"/>
          <style:tab-stop style:type="left" style:leader-style="solid" style:leader-text="_" style:position="3.8395in"/>
          <style:tab-stop style:type="left" style:position="4.275in"/>
          <style:tab-stop style:type="right" style:leader-style="solid" style:leader-text="_" style:position="6.6895in"/>
        </style:tab-stops>
      </style:paragraph-properties>
      <style:text-properties style:font-size-complex="9pt"/>
    </style:style>
    <style:style style:name="P221" style:parent-style-name="Normal" style:family="paragraph">
      <style:paragraph-properties>
        <style:tab-stops>
          <style:tab-stop style:type="center" style:position="1.0687in"/>
          <style:tab-stop style:type="center" style:position="3.2458in"/>
          <style:tab-stop style:type="center" style:position="5.7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leader-style="solid" style:leader-text="_" style:position="2.177in"/>
          <style:tab-stop style:type="left" style:position="2.7708in"/>
          <style:tab-stop style:type="left" style:leader-style="solid" style:leader-text="_" style:position="3.8395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style:font-size-complex="9pt"/>
    </style:style>
    <style:style style:name="P223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6604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>
        <style:tab-stops>
          <style:tab-stop style:type="left" style:leader-style="solid" style:leader-text="_" style:position="2.177in"/>
          <style:tab-stop style:type="left" style:position="2.7708in"/>
          <style:tab-stop style:type="left" style:leader-style="solid" style:leader-text="_" style:position="3.8395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style:font-size-complex="9pt"/>
    </style:style>
    <style:style style:name="P225" style:parent-style-name="Normal" style:family="paragraph">
      <style:paragraph-properties>
        <style:tab-stops>
          <style:tab-stop style:type="center" style:position="1.1875in"/>
          <style:tab-stop style:type="center" style:position="3.2854in"/>
          <style:tab-stop style:type="center" style:position="5.7791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center" style:position="1.3062in"/>
        </style:tab-stops>
      </style:paragraph-properties>
      <style:text-properties style:font-size-complex="9pt"/>
    </style:style>
    <style:style style:name="P227" style:parent-style-name="Normal" style:family="paragraph">
      <style:paragraph-properties>
        <style:tab-stops>
          <style:tab-stop style:type="center" style:position="1.3062in"/>
        </style:tab-stops>
      </style:paragraph-properties>
      <style:text-properties style:font-size-complex="9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text:s/></text:span></text:p>
      <text:p text:style-name="P15">Dėl APLINKOS MINISTRO 2004 M. BIRŽELIO 21 D. ĮSAKYMO Nr. D1-349<text:s/></text:p>
      <text:p text:style-name="P16">„DĖL miško bei dekoratyvinių sodmenų apskaitos ir inventorizacijos tvarkos“ PAKEITIMO</text:p>
      <text:p text:style-name="P17"/>
      <text:p text:style-name="P18">2005 m. spalio 13 d. Nr. D1-491</text:p>
      <text:p text:style-name="P19"><text:span text:style-name="T20">Vilnius</text:span></text:p>
      <text:p text:style-name="P21"/>
      <text:p text:style-name="P22"><text:span text:style-name="T23">Pakeičiu</text:span><text:span text:style-name="T24"><text:s/>Miško bei dekoratyvinių sodmenų apskaitos ir inventorizacijos tvarkos aprašą (toliau – Tvarkos aprašas), patvirtintą Lietuvos Respublikos aplinkos ministro 2004 m. birželio 21 d. įsakymu Nr. D1-349 „Dėl<text:s/></text:span><text:span text:style-name="T25">m</text:span><text:span text:style-name="T26">iško bei dekoratyvinių sodmenų apskaitos ir inventorizacijos tvarkos“ (Žin., 2004, Nr.<text:s/></text:span><text:a xlink:href="https://www.e-tar.lt/portal/lt/legalAct/TAR.F045661A0F45" office:target-frame-name="_blank" xlink:show="new"><text:span text:style-name="T27">103-3803</text:span></text:a><text:span text:style-name="T28">),</text:span></text:p>
      <text:p text:style-name="P29"><text:span text:style-name="T30">1</text:span><text:span text:style-name="T31">. Išdėstau 26 punkto penktąjį sakinį taip:</text:span></text:p>
      <text:p text:style-name="P32"><text:span text:style-name="T33">„Šaknies kaklelio storis ir antžeminės dalies aukštis matuojami ne mažiau kaip trijose apskaitos aikštelėse, išdėstytose visam plotui būdingose vietose, kiekvienoje apskaitos aikštelėje iš eilės išmatuojant ne mažiau kaip 50% miško sodmenų.“.</text:span></text:p>
      <text:p text:style-name="P34"><text:span text:style-name="T35">2</text:span><text:span text:style-name="T36">. Išdėstau 28 punktą taip:</text:span></text:p>
      <text:p text:style-name="P37"><text:span text:style-name="T38">„</text:span><text:span text:style-name="T39">28</text:span><text:span text:style-name="T40">. Sėjinukai ir sodinukai skaičiuojami 0,25 m</text:span><text:span text:style-name="T41">2</text:span><text:span text:style-name="T42"><text:s/>(1 m x 0,25 m) ploto apskaitos aikštelėse.“.</text:span></text:p>
      <text:p text:style-name="P43"><text:span text:style-name="T44">3</text:span><text:span text:style-name="T45">. Išdėstau 29 punktą taip:</text:span></text:p>
      <text:p text:style-name="P46"><text:span text:style-name="T47">„</text:span><text:span text:style-name="T48">29</text:span><text:span text:style-name="T49">. Sėjinukai skaičiuojami taip:</text:span></text:p>
      <text:p text:style-name="P50"><text:span text:style-name="T51">29.1</text:span><text:span text:style-name="T52">. kai bendras pasėlių plotas 0,01 ha ir mažesnis, apskaitos aikštelės turi sudaryti ne mažiau kaip 4% pasėlių ploto;</text:span></text:p>
      <text:p text:style-name="P53"><text:span text:style-name="T54">29.2</text:span><text:span text:style-name="T55">. kai bendras pasėlių plotas didesnis kaip 0,01 ha ir sėjinukai sudygę tolygiai, – jie skaičiuojami ne mažiau kaip 24 apskaitos aikštelėse, kai sėjinukai sudygę netolygiai, – ne mažiau kaip 37 apskaitos aikštelėse, nepriklausomai nuo užimamo ploto.“.</text:span></text:p>
      <text:p text:style-name="P56"><text:span text:style-name="T57">4</text:span><text:span text:style-name="T58">. Išdėstau 30 punktą taip:</text:span></text:p>
      <text:p text:style-name="P59"><text:span text:style-name="T60">„</text:span><text:span text:style-name="T61">30</text:span><text:span text:style-name="T62">. Sodinukai ir įsišaknijusios gyvašakės skaičiuojamos taip:</text:span></text:p>
      <text:p text:style-name="P63"><text:span text:style-name="T64">30.1</text:span><text:span text:style-name="T65">. kai sodinukai ir įsišaknijusios gyvašakės auga retai (mažiau kaip 100 tūkst. vnt./ha) ir jų plotas mažesnis kaip 0,01 ha, apskaita atliekama ištisai;</text:span></text:p>
      <text:p text:style-name="P66"><text:span text:style-name="T67">30.2</text:span><text:span text:style-name="T68">. kai sodinukai ir įsišaknijusios gyvašakės auga tankiai (daugiau kaip 100 tūkst. vnt./ha) ir jų plotas 0,01 ir mažesnis, apskaitos aikštelės turi sudaryti ne mažiau kaip 4% jų užimamo ploto, kai plotas didesnis kaip 0,01 ha, jie skaičiuojami ne mažiau kaip 19 apskaitos aikštelių, nepriklausomai nuo jų užimamo ploto.“.</text:span></text:p>
      <text:p text:style-name="P69"><text:span text:style-name="T70">5</text:span><text:span text:style-name="T71">. Išdėstau 31 punktą taip:</text:span></text:p>
      <text:p text:style-name="P72"><text:span text:style-name="T73">„</text:span><text:span text:style-name="T74">31</text:span><text:span text:style-name="T75">. Apskaitos aikštelės visame plote išdėstomos tolygiai, statmena eilutėms kryptimi.“.</text:span></text:p>
      <text:p text:style-name="P76"><text:span text:style-name="T77">6</text:span><text:span text:style-name="T78">. Tvarkos aprašo 2 priedą išdėstau nauja redakcija (pridedama).</text:span></text:p>
      <text:p text:style-name="P79"/>
      <text:p text:style-name="Normal"/>
      <text:p text:style-name="P80"><text:span text:style-name="T81">APLINKOS MINISTRAS</text:span><text:span text:style-name="T82"><text:tab/>ARŪNAS KUNDROTAS</text:span></text:p>
      <text:p text:style-name="P83"/>
      <text:soft-page-break/>
      <text:p text:style-name="P84">Miško bei dekoratyvinių sodmenų<text:s/></text:p>
      <text:p text:style-name="P85">apskaitos ir inventorizacijos tvarkos aprašo</text:p>
      <text:p text:style-name="P86">2<text:s/>priedas</text:p>
      <text:p text:style-name="P87">(Lietuvos Respublikos aplinkos ministro</text:p>
      <text:p text:style-name="P88">2005 m. spalio 13 d. įsakymo Nr. D1-491</text:p>
      <text:p text:style-name="P89">redakcija)</text:p>
      <text:p text:style-name="Normal"/>
      <text:p text:style-name="P90"><text:span text:style-name="T91">SODMENŲ INVENTORIZACIJOS DARBINIS ŽINIARAŠTIS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Skaičiavimo žiniaraštis Nr. _________________ Apskaitos aikštelių skaičius _________________<text:s/></text:p>
            <text:p text:style-name="P99"/>
            <text:p text:style-name="P100">Medžio rūšis<text:s/><text:tab/><text:s/>Aikštelių išdėstymas<text:s/><text:tab/></text:p>
            <text:p text:style-name="P101"/>
            <text:p text:style-name="P102">Amžius<text:s/><text:tab/><text:s/>Vidutinis sodmenų skaičius apskaitos aikštelėse __________ vnt.,</text:p>
            <text:p text:style-name="P103"/>
            <text:p text:style-name="P104">Medelyno kortelės Nr. _____________________ iš jų – kokybiškų ______________ vnt.</text:p>
            <text:p text:style-name="P105"/>
            <text:p text:style-name="P106">Lauko Nr.<text:s/><text:tab/><text:s/>Iš viso sodmenų lauke __________________ tūkst. vnt.,</text:p>
            <text:p text:style-name="P107"/>
            <text:p text:style-name="P108">Lysvių skaičius ___________________________ iš jų – kokybiškų ___________________ tūkst. vnt.</text:p>
            <text:p text:style-name="P109"/>
            <text:p text:style-name="P110"/>
          </table:table-cell>
        </table:table-row>
      </table:table>
      <text:p text:style-name="P111"/>
      <text:p text:style-name="P112">Skaičiavimo duomeny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Apskaitos aikštelės Nr.</text:p>
          </table:table-cell>
          <table:table-cell table:style-name="TableCell121">
            <text:p text:style-name="P122">Iš viso sodmenų, vnt.</text:p>
          </table:table-cell>
          <table:table-cell table:style-name="TableCell123">
            <text:p text:style-name="P124">Iš jų – kokybiškų sodmenų, vnt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š viso aikštelės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Pastabos<text:s/><text:tab/><text:tab/></text:p>
      <text:p text:style-name="P218">Skaičiavo:<text:s/><text:tab/><text:tab/></text:p>
      <text:p text:style-name="P219"/>
      <text:p text:style-name="P220"><text:tab/><text:tab/><text:tab/><text:tab/><text:tab/></text:p>
      <text:p text:style-name="P221"><text:tab/>(Pareigų pavadinimas)<text:tab/><text:s/>(Parašas)<text:s/><text:tab/>(Vardas ir pavardė)</text:p>
      <text:p text:style-name="P222"><text:tab/><text:tab/><text:tab/><text:tab/><text:tab/></text:p>
      <text:p text:style-name="P223"><text:tab/>(Pareigų pavadinimas)<text:tab/><text:s/>(Parašas)<text:tab/><text:s/>(Vardas ir pavardė)</text:p>
      <text:p text:style-name="P224"><text:tab/><text:tab/><text:tab/><text:tab/><text:tab/></text:p>
      <text:p text:style-name="P225"><text:tab/>(Pareigų pavadinimas)<text:tab/><text:s/>(Parašas)<text:s/><text:tab/>(Vardas ir pavardė)</text:p>
      <text:p text:style-name="P226"/>
      <text:p text:style-name="P227">Data _______________</text:p>
      <text:p text:style-name="P228"><text:span text:style-name="T2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13:23:00Z</meta:creation-date>
    <dc:date>2016-06-02T13:23:00Z</dc:date>
    <meta:template xlink:href="Normal" xlink:type="simple"/>
    <meta:editing-cycles>2</meta:editing-cycles>
    <meta:editing-duration>PT0S</meta:editing-duration>
    <meta:document-statistic meta:page-count="2" meta:paragraph-count="59" meta:word-count="468" meta:character-count="3414" meta:row-count="200" meta:non-whitespace-character-count="3005"/>
  </office:meta>
</office:document-meta>
</file>