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center"/>
    </style:style>
    <style:style style:name="T165" style:parent-style-name="DefaultParagraphFont" style:family="text">
      <style:text-properties fo:color="#000000" style:font-size-complex="6pt"/>
    </style:style>
    <style:style style:name="P16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center"/>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 style:parent-style-name="DefaultParagraphFont" style:family="text">
      <style:text-properties fo:font-weight="bold" style:font-weight-asian="bold" style:font-weight-complex="bold" fo:color="#000000" style:font-size-complex="9pt"/>
    </style:style>
    <style:style style:name="T228" style:parent-style-name="DefaultParagraphFont" style:family="text">
      <style:text-properties fo:font-weight="bold" style:font-weight-asian="bold" style:font-weight-complex="bold"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center"/>
    </style:style>
    <style:style style:name="T239" style:parent-style-name="DefaultParagraphFont" style:family="text">
      <style:text-properties fo:color="#000000" style:font-size-complex="6pt"/>
    </style:style>
    <style:style style:name="P24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9pt"/>
    </style:style>
    <style:style style:name="T255" style:parent-style-name="DefaultParagraphFont" style:family="text">
      <style:text-properties fo:font-weight="bold" style:font-weight-asian="bold" style:font-weight-complex="bold" fo:text-transform="uppercase" fo:color="#000000" style:font-size-complex="9pt"/>
    </style:style>
    <style:style style:name="T256" style:parent-style-name="DefaultParagraphFont" style:family="text">
      <style:text-properties fo:font-weight="bold" style:font-weight-asian="bold" style:font-weight-complex="bold" fo:text-transform="uppercase" fo:color="#000000" style:font-size-complex="9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font-weight="bold" style:font-weight-asian="bold" style:font-weight-complex="bold"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font-weight="bold" style:font-weight-asian="bold" style:font-weight-complex="bold"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center"/>
    </style:style>
    <style:style style:name="T449" style:parent-style-name="DefaultParagraphFont" style:family="text">
      <style:text-properties fo:color="#000000" style:font-size-complex="6pt"/>
    </style:style>
    <style:style style:name="P450"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P467" style:parent-style-name="Normal" style:family="paragraph">
      <style:paragraph-properties fo:text-align="justify" fo:text-indent="0.4923in"/>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font-size-complex="9pt"/>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font-size-complex="9pt"/>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font-size-complex="9pt"/>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style>
    <style:style style:name="T483" style:parent-style-name="DefaultParagraphFont" style:family="text">
      <style:text-properties fo:color="#000000" style:font-size-complex="9pt"/>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font-size-complex="9pt"/>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font-size-complex="9pt"/>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font-weight="bold" style:font-weight-asian="bold" style:font-weight-complex="bold"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weight-complex="bold"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P515" style:parent-style-name="Normal" style:family="paragraph">
      <style:paragraph-properties fo:text-align="justify" fo:text-indent="0.4923in"/>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P539" style:parent-style-name="Normal" style:family="paragraph">
      <style:paragraph-properties fo:text-align="justify" fo:text-indent="0.4923in"/>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9pt"/>
    </style:style>
    <style:style style:name="T558" style:parent-style-name="DefaultParagraphFont" style:family="text">
      <style:text-properties fo:font-weight="bold" style:font-weight-asian="bold" style:font-weight-complex="bold" fo:text-transform="uppercase" fo:color="#000000" style:font-size-complex="9pt"/>
    </style:style>
    <style:style style:name="T559" style:parent-style-name="DefaultParagraphFont" style:family="text">
      <style:text-properties fo:font-weight="bold" style:font-weight-asian="bold" style:font-weight-complex="bold" fo:text-transform="uppercase" fo:color="#000000" style:font-size-complex="9pt"/>
    </style:style>
    <style:style style:name="P560" style:parent-style-name="Normal" style:family="paragraph">
      <style:paragraph-properties fo:text-align="justify" fo:text-indent="0.4923in"/>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9pt"/>
    </style:style>
    <style:style style:name="T618" style:parent-style-name="DefaultParagraphFont" style:family="text">
      <style:text-properties fo:font-weight="bold" style:font-weight-asian="bold" style:font-weight-complex="bold" fo:text-transform="uppercase" fo:color="#000000" style:font-size-complex="9pt"/>
    </style:style>
    <style:style style:name="T619" style:parent-style-name="DefaultParagraphFont" style:family="text">
      <style:text-properties fo:font-weight="bold" style:font-weight-asian="bold" style:font-weight-complex="bold" fo:text-transform="uppercase" fo:color="#000000" style:font-size-complex="9pt"/>
    </style:style>
    <style:style style:name="P620" style:parent-style-name="Normal" style:family="paragraph">
      <style:paragraph-properties fo:text-align="justify" fo:text-indent="0.4923in"/>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center"/>
    </style:style>
    <style:style style:name="T625" style:parent-style-name="DefaultParagraphFont" style:family="text">
      <style:text-properties fo:color="#000000" style:font-size-complex="6pt"/>
    </style:style>
    <style:style style:name="P626" style:parent-style-name="Normal" style:master-page-name="MPF5" style:family="paragraph">
      <style:paragraph-properties fo:break-before="page" fo:text-indent="3.543in" style:page-number="1"/>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align="justify" fo:text-indent="0.4923in"/>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keep-with-next="always" fo:text-indent="0.4923in"/>
      <style:text-properties fo:font-weight="bold" style:font-weight-asian="bold"/>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margin-left="0.25in" fo:text-indent="0.4923in">
        <style:tab-stops/>
      </style:paragraph-properties>
    </style:style>
    <style:style style:name="TableColumn644" style:family="table-column">
      <style:table-column-properties style:column-width="1.0583in" style:use-optimal-column-width="false"/>
    </style:style>
    <style:style style:name="TableColumn645" style:family="table-column">
      <style:table-column-properties style:column-width="2.2875in" style:use-optimal-column-width="false"/>
    </style:style>
    <style:style style:name="TableColumn646" style:family="table-column">
      <style:table-column-properties style:column-width="1.0451in" style:use-optimal-column-width="false"/>
    </style:style>
    <style:style style:name="TableColumn647" style:family="table-column">
      <style:table-column-properties style:column-width="2.3013in" style:use-optimal-column-width="false"/>
    </style:style>
    <style:style style:name="Table643" style:family="table">
      <style:table-properties style:width="6.6923in" fo:margin-left="0in" table:align="left"/>
    </style:style>
    <style:style style:name="TableRow648" style:family="table-row">
      <style:table-row-properties style:use-optimal-row-height="false"/>
    </style:style>
    <style:style style:name="TableCell649" style:family="table-cell">
      <style:table-cell-properties fo:border="0.0104in solid #000000"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388in" fo:padding-bottom="0in" fo:padding-right="0.0388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388in" fo:padding-bottom="0in" fo:padding-right="0.0388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104in solid #000000"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388in" fo:padding-bottom="0in" fo:padding-right="0.0388in"/>
    </style:style>
    <style:style style:name="P663" style:parent-style-name="Normal" style:family="paragraph">
      <style:text-properties style:letter-kerning="true" fo:font-size="10pt" style:font-size-asian="10pt"/>
    </style:style>
    <style:style style:name="TableCell664" style:family="table-cell">
      <style:table-cell-properties fo:border="0.0104in solid #000000" fo:padding-top="0in" fo:padding-left="0.0388in" fo:padding-bottom="0in" fo:padding-right="0.0388in"/>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104in solid #000000" fo:padding-top="0in" fo:padding-left="0.0388in" fo:padding-bottom="0in" fo:padding-right="0.0388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388in" fo:padding-bottom="0in" fo:padding-right="0.0388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paragraph-properties fo:margin-left="0.25in" fo:text-indent="0.4923in">
        <style:tab-stops/>
      </style:paragraph-properties>
    </style:style>
    <style:style style:name="P674" style:parent-style-name="Normal" style:family="paragraph">
      <style:paragraph-properties fo:margin-left="0.25in" fo:text-indent="0.4923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keep-with-next="always" fo:margin-left="0.25in" fo:text-indent="0.4923in">
        <style:tab-stops/>
      </style:paragraph-properties>
    </style:style>
    <style:style style:name="T680" style:parent-style-name="DefaultParagraphFont" style:family="text">
      <style:text-properties fo:font-style="italic" style:font-style-asian="italic" style:font-style-complex="italic" fo:language="en" fo:country="US"/>
    </style:style>
    <style:style style:name="P681" style:parent-style-name="Normal" style:family="paragraph">
      <style:paragraph-properties fo:text-align="center"/>
    </style:style>
    <style:style style:name="T682" style:parent-style-name="DefaultParagraphFont" style:family="text">
      <style:text-properties style:font-name="Wingdings" style:font-name-asian="Wingdings" style:font-name-complex="Wingdings" fo:font-size="14pt" style:font-size-asian="14pt"/>
    </style:style>
    <style:style style:name="P683" style:parent-style-name="Normal" style:family="paragraph">
      <style:paragraph-properties fo:keep-with-next="always" fo:margin-left="0.25in" fo:text-indent="0.4923in">
        <style:tab-stops/>
      </style:paragraph-properties>
      <style:text-properties fo:font-style="italic" style:font-style-asian="italic" style:font-style-complex="italic" style:language-asian="lt" style:country-asian="LT"/>
    </style:style>
    <style:style style:name="P684" style:parent-style-name="Normal" style:family="paragraph">
      <style:text-properties style:language-asian="lt" style:country-asian="LT"/>
    </style:style>
    <style:style style:name="TableColumn686" style:family="table-column">
      <style:table-column-properties style:column-width="3.9361in" style:use-optimal-column-width="false"/>
    </style:style>
    <style:style style:name="TableColumn687" style:family="table-column">
      <style:table-column-properties style:column-width="0.3937in" style:use-optimal-column-width="false"/>
    </style:style>
    <style:style style:name="TableColumn688" style:family="table-column">
      <style:table-column-properties style:column-width="0.3937in" style:use-optimal-column-width="false"/>
    </style:style>
    <style:style style:name="TableColumn689" style:family="table-column">
      <style:table-column-properties style:column-width="0.3937in" style:use-optimal-column-width="false"/>
    </style:style>
    <style:style style:name="TableColumn690" style:family="table-column">
      <style:table-column-properties style:column-width="1.575in" style:use-optimal-column-width="false"/>
    </style:style>
    <style:style style:name="Table685" style:family="table">
      <style:table-properties style:width="6.6923in" fo:margin-left="0in" table:align="left"/>
    </style:style>
    <style:style style:name="TableRow691" style:family="table-row">
      <style:table-row-properties style:use-optimal-row-height="false"/>
    </style:style>
    <style:style style:name="TableCell692" style:family="table-cell">
      <style:table-cell-properties fo:border="0.0104in solid #000000" fo:padding-top="0in" fo:padding-left="0.0194in" fo:padding-bottom="0in" fo:padding-right="0.0194in"/>
    </style:style>
    <style:style style:name="T693" style:parent-style-name="DefaultParagraphFont" style:family="text">
      <style:text-properties fo:font-weight="bold" style:font-weight-asian="bold" fo:font-size="10pt" style:font-size-asian="10pt"/>
    </style:style>
    <style:style style:name="TableCell694" style:family="table-cell">
      <style:table-cell-properties fo:border="0.0104in solid #000000" fo:padding-top="0in" fo:padding-left="0.0194in" fo:padding-bottom="0in" fo:padding-right="0.0194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104in solid #000000" fo:padding-top="0in" fo:padding-left="0.0194in" fo:padding-bottom="0in" fo:padding-right="0.0194in"/>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0.0104in solid #000000" fo:padding-top="0in" fo:padding-left="0.0194in" fo:padding-bottom="0in" fo:padding-right="0.0194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104in solid #000000" fo:padding-top="0in" fo:padding-left="0.0194in" fo:padding-bottom="0in" fo:padding-right="0.0194in"/>
    </style:style>
    <style:style style:name="P701" style:parent-style-name="Normal" style:family="paragraph">
      <style:paragraph-properties fo:text-align="center"/>
      <style:text-properties fo:font-weight="bold" style:font-weight-asian="bold" fo:font-size="10pt" style:font-size-asian="10pt"/>
    </style:style>
    <style:style style:name="TableRow702" style:family="table-row">
      <style:table-row-properties style:use-optimal-row-height="false"/>
    </style:style>
    <style:style style:name="TableCell703" style:family="table-cell">
      <style:table-cell-properties fo:border="0.0104in solid #000000" fo:padding-top="0in" fo:padding-left="0.0194in" fo:padding-bottom="0in" fo:padding-right="0.0194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194in" fo:padding-bottom="0in" fo:padding-right="0.0194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0.0104in solid #000000" fo:padding-top="0in" fo:padding-left="0.0194in" fo:padding-bottom="0in" fo:padding-right="0.0194in"/>
    </style:style>
    <style:style style:name="P7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194in" fo:padding-bottom="0in" fo:padding-right="0.0194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194in" fo:padding-bottom="0in" fo:padding-right="0.0194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194in" fo:padding-bottom="0in" fo:padding-right="0.0194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194in" fo:padding-bottom="0in" fo:padding-right="0.0194in"/>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0.0104in solid #000000" fo:padding-top="0in" fo:padding-left="0.0194in" fo:padding-bottom="0in" fo:padding-right="0.0194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194in" fo:padding-bottom="0in" fo:padding-right="0.0194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194in" fo:padding-bottom="0in" fo:padding-right="0.0194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194in" fo:padding-bottom="0in" fo:padding-right="0.0194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104in solid #000000" fo:padding-top="0in" fo:padding-left="0.0194in" fo:padding-bottom="0in" fo:padding-right="0.0194in"/>
    </style:style>
    <style:style style:name="T759" style:parent-style-name="DefaultParagraphFont" style:family="text">
      <style:text-properties fo:font-weight="bold" style:font-weight-asian="bold" fo:font-size="10pt" style:font-size-asian="10pt"/>
    </style:style>
    <style:style style:name="TableCell760" style:family="table-cell">
      <style:table-cell-properties fo:border="0.0104in solid #000000"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194in" fo:padding-bottom="0in" fo:padding-right="0.0194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194in" fo:padding-bottom="0in" fo:padding-right="0.0194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104in solid #000000" fo:padding-top="0in" fo:padding-left="0.0194in" fo:padding-bottom="0in" fo:padding-right="0.0194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104in solid #000000" fo:padding-top="0in" fo:padding-left="0.0194in" fo:padding-bottom="0in" fo:padding-right="0.0194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194in" fo:padding-bottom="0in" fo:padding-right="0.0194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0.0104in solid #000000" fo:padding-top="0in" fo:padding-left="0.0194in" fo:padding-bottom="0in" fo:padding-right="0.0194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194in" fo:padding-bottom="0in" fo:padding-right="0.0194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text-properties fo:font-size="10pt" style:font-size-asian="10pt"/>
    </style:style>
    <style:style style:name="TableRow801" style:family="table-row">
      <style:table-row-properties style:use-optimal-row-height="false"/>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194in" fo:padding-bottom="0in" fo:padding-right="0.0194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104in solid #000000" fo:padding-top="0in" fo:padding-left="0.0194in" fo:padding-bottom="0in" fo:padding-right="0.0194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104in solid #000000" fo:padding-top="0in" fo:padding-left="0.0194in" fo:padding-bottom="0in" fo:padding-right="0.0194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194in" fo:padding-bottom="0in" fo:padding-right="0.0194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194in" fo:padding-bottom="0in" fo:padding-right="0.0194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104in solid #000000" fo:padding-top="0in" fo:padding-left="0.0194in" fo:padding-bottom="0in" fo:padding-right="0.0194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194in" fo:padding-bottom="0in" fo:padding-right="0.0194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194in" fo:padding-bottom="0in" fo:padding-right="0.0194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194in" fo:padding-bottom="0in" fo:padding-right="0.0194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194in" fo:padding-bottom="0in" fo:padding-right="0.0194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0.0104in solid #000000" fo:padding-top="0in" fo:padding-left="0.0194in" fo:padding-bottom="0in" fo:padding-right="0.0194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194in" fo:padding-bottom="0in" fo:padding-right="0.0194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194in" fo:padding-bottom="0in" fo:padding-right="0.0194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194in" fo:padding-bottom="0in" fo:padding-right="0.0194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194in" fo:padding-bottom="0in" fo:padding-right="0.0194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0.0104in solid #000000" fo:padding-top="0in" fo:padding-left="0.0194in" fo:padding-bottom="0in" fo:padding-right="0.0194in"/>
    </style:style>
    <style:style style:name="T858" style:parent-style-name="DefaultParagraphFont" style:family="text">
      <style:text-properties fo:font-weight="bold" style:font-weight-asian="bold" fo:font-size="10pt" style:font-size-asian="10pt"/>
    </style:style>
    <style:style style:name="TableCell859" style:family="table-cell">
      <style:table-cell-properties fo:border="0.0104in solid #000000" fo:padding-top="0in" fo:padding-left="0.0194in" fo:padding-bottom="0in" fo:padding-right="0.0194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194in" fo:padding-bottom="0in" fo:padding-right="0.0194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194in" fo:padding-bottom="0in" fo:padding-right="0.0194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104in solid #000000" fo:padding-top="0in" fo:padding-left="0.0194in" fo:padding-bottom="0in" fo:padding-right="0.0194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194in" fo:padding-bottom="0in" fo:padding-right="0.0194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194in" fo:padding-bottom="0in" fo:padding-right="0.0194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104in solid #000000" fo:padding-top="0in" fo:padding-left="0.0194in" fo:padding-bottom="0in" fo:padding-right="0.0194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194in" fo:padding-bottom="0in" fo:padding-right="0.0194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194in" fo:padding-bottom="0in" fo:padding-right="0.0194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194in" fo:padding-bottom="0in" fo:padding-right="0.0194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194in" fo:padding-bottom="0in" fo:padding-right="0.0194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104in solid #000000" fo:padding-top="0in" fo:padding-left="0.0194in" fo:padding-bottom="0in" fo:padding-right="0.0194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194in" fo:padding-bottom="0in" fo:padding-right="0.0194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194in" fo:padding-bottom="0in" fo:padding-right="0.0194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194in" fo:padding-bottom="0in" fo:padding-right="0.0194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194in" fo:padding-bottom="0in" fo:padding-right="0.0194in"/>
    </style:style>
    <style:style style:name="P899" style:parent-style-name="Normal" style:family="paragraph">
      <style:text-properties fo:font-size="10pt" style:font-size-asian="10pt"/>
    </style:style>
    <style:style style:name="P900" style:parent-style-name="Normal" style:family="paragraph">
      <style:paragraph-properties fo:keep-with-next="always" fo:text-indent="0.4923in"/>
      <style:text-properties fo:font-weight="bold" style:font-weight-asian="bold" fo:font-style="italic" style:font-style-asian="italic"/>
    </style:style>
    <style:style style:name="P901" style:parent-style-name="Normal" style:family="paragraph">
      <style:paragraph-properties fo:keep-with-next="always" fo:text-indent="0.4923in"/>
    </style:style>
    <style:style style:name="T902" style:parent-style-name="DefaultParagraphFont" style:family="text">
      <style:text-properties fo:font-weight="bold" style:font-weight-asian="bold"/>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text-properties fo:font-weight="bold" style:font-weight-asian="bold"/>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indent="0.4923in"/>
    </style:style>
    <style:style style:name="P919" style:parent-style-name="Normal" style:family="paragraph">
      <style:paragraph-properties fo:keep-with-next="always" fo:margin-left="0.25in" fo:text-indent="0.4923in">
        <style:tab-stops/>
      </style:paragraph-properties>
    </style:style>
    <style:style style:name="T920" style:parent-style-name="DefaultParagraphFont" style:family="text">
      <style:text-properties fo:font-style="italic" style:font-style-asian="italic" style:font-style-complex="italic" fo:language="en" fo:country="US"/>
    </style:style>
    <style:style style:name="P921" style:parent-style-name="Normal" style:family="paragraph">
      <style:paragraph-properties fo:text-align="center"/>
    </style:style>
    <style:style style:name="T922" style:parent-style-name="DefaultParagraphFont" style:family="text">
      <style:text-properties style:font-name="Wingdings" style:font-name-asian="Wingdings" style:font-name-complex="Wingdings" fo:font-size="14pt" style:font-size-asian="14pt"/>
    </style:style>
    <style:style style:name="T923" style:parent-style-name="DefaultParagraphFont" style:family="text">
      <style:text-properties fo:font-style="italic" style:font-style-asian="italic" style:font-style-complex="italic" style:language-asian="lt" style:country-asian="LT"/>
    </style:style>
    <style:style style:name="P924" style:parent-style-name="Normal" style:family="paragraph">
      <style:paragraph-properties fo:text-indent="0.4923in"/>
    </style:style>
    <style:style style:name="TableColumn926" style:family="table-column">
      <style:table-column-properties style:column-width="1.9513in" style:use-optimal-column-width="false"/>
    </style:style>
    <style:style style:name="TableColumn927" style:family="table-column">
      <style:table-column-properties style:column-width="1.634in" style:use-optimal-column-width="false"/>
    </style:style>
    <style:style style:name="TableColumn928" style:family="table-column">
      <style:table-column-properties style:column-width="1.7152in" style:use-optimal-column-width="false"/>
    </style:style>
    <style:style style:name="TableColumn929" style:family="table-column">
      <style:table-column-properties style:column-width="1.3916in" style:use-optimal-column-width="false"/>
    </style:style>
    <style:style style:name="Table925" style:family="table">
      <style:table-properties style:width="6.6923in" fo:margin-left="0in" table:align="lef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fo:keep-together="always"/>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style:style>
    <style:style style:name="P95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text-properties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REIKALAVIMŲ PROFESINIO MOKYMO(SI) VADOVĖLIUI IR PROFESINIO MOKYMO(SI) VADOVĖLIO VERTINIMO IR PATVIRTINIMO ŽYMOS TEIKIMO IR REGISTRAVIMO TVARKOS, PROFESINIO MOKYMO(SI) VADOVĖLIO VERTINIMO EKSPERTŲ KOMISIJOS NUOSTATŲ PATVIRTINIMO</text:p>
      <text:p text:style-name="P13"/>
      <text:p text:style-name="P14">2004 m. balandžio 7 d. Nr. ISAK-517</text:p>
      <text:p text:style-name="P15">Vilnius</text:p>
      <text:p text:style-name="P16"/>
      <text:p text:style-name="P17"><text:span text:style-name="T18">Siekdamas užtikrinti profesinio mokymo(si) vadovėlių ir jų vertinimo kokybę,<text:s/></text:span><text:span text:style-name="T19">tvirtinu</text:span><text:span text:style-name="T20"><text:s/>pridedamus:</text:span></text:p>
      <text:p text:style-name="P21"><text:span text:style-name="T22">1</text:span><text:span text:style-name="T23">. Reikalavimus profesinio mokymo(si) vadovėliui.</text:span></text:p>
      <text:p text:style-name="P24"><text:span text:style-name="T25">2</text:span><text:span text:style-name="T26">. Profesinio mokymo(si) vadovėlio vertinimo ir patvirtinimo žymos teikimo ir registravimo tvarką.</text:span></text:p>
      <text:p text:style-name="P27"><text:span text:style-name="T28">3</text:span><text:span text:style-name="T29">. Profesinio mokymo(si) vadovėlio vertinimo ekspertų komisijos nuostatus.</text:span></text:p>
      <text:p text:style-name="P30"/>
      <text:p text:style-name="P31"/>
      <text:p text:style-name="P32"/>
      <text:p text:style-name="P33"><text:span text:style-name="T34">Švietimo ir mokslo ministras</text:span><text:span text:style-name="T35"><text:tab/>Algirdas Monkevičius</text:span></text:p>
      <text:soft-page-break/>
      <text:p text:style-name="P36">PATVIRTINTA</text:p>
      <text:p text:style-name="P42">Lietuvos Respublikos švietimo ir mokslo<text:s/></text:p>
      <text:p text:style-name="P43">ministro 2004 m. balandžio 7 d. įsakymu<text:s/></text:p>
      <text:p text:style-name="P44"><text:span text:style-name="T45">Nr.</text:span><text:span text:style-name="T46"><text:s/></text:span><text:span text:style-name="T47">ISAK-517</text:span></text:p>
      <text:p text:style-name="P48"/>
      <text:p text:style-name="P49"><text:span text:style-name="T50">REIKALAVIMAI PROFESINIO MOKYMO(SI) VADOVĖLIU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Reikalavimai profesinio mokymo(si) vadovėliui (toliau vadinama – Reikalavimai) nustato vadovėlio reformuojamame profesinio rengimo procese vaidmenį, funkcijas, požymius, svarbiausius jo rengimo principus ir vertinimo kriterijus (1 priedas), vertinimo anketos formą (2 priedas).</text:span></text:p>
      <text:p text:style-name="P60"><text:span text:style-name="T61">2</text:span><text:span text:style-name="T62">. Šis dokumentas skiriamas vadovėlių autoriams, ekspertams, leidykloms, pedagogams, švietimo politikams, visai švietimo bendruomenei.</text:span></text:p>
      <text:p text:style-name="P63"><text:span text:style-name="T64">3</text:span><text:span text:style-name="T65">. Reikalavimuose vartojamos sąvokos:</text:span></text:p>
      <text:p text:style-name="P66"><text:span text:style-name="T67">Profesinio mokymo(si) vadovėlis<text:s/></text:span><text:span text:style-name="T68">(toliau – vadovėlis) –</text:span><text:span text:style-name="T69"><text:s/></text:span><text:span text:style-name="T70">daugkartinio naudojimo vientisas spausdintas mokymo(si) šaltinis (arba jo elektroninis, audiovizualinis atitikmuo), orientuotas į Profesinio rengimo standartą (-us), o jo nesant, – į Profesinio mokymo programą (-as), įregistruotą (-as) Studijų ir mokymo programų valstybiniame registre; pateikia kompetencijoms įgyti ir vertybinėms nuostatoms ugdyti reikalingą informaciją ir užduočių sistemą; skiriamas konkrečiai profesijai arba orientuojamas į atskiras kompetencijas ar tam tikras veiklos sritis, būdingas daugeliui profesijų. Vadovėlį gali sudaryti kelios dalys.</text:span></text:p>
      <text:p text:style-name="P71"><text:span text:style-name="T72">Vadovėlio vertinimo kriterijai<text:s/></text:span><text:span text:style-name="T73">– požymiai, pagal kuriuos vertinama vadovėlio kokybė.</text:span></text:p>
      <text:p text:style-name="P74"/>
      <text:p text:style-name="P75"><text:span text:style-name="T76">II</text:span><text:span text:style-name="T77">.<text:s/></text:span><text:span text:style-name="T78">VADOVĖLIO RENGIMO REIKALAVIMAI IR PRINCIPAI</text:span></text:p>
      <text:p text:style-name="P79"/>
      <text:p text:style-name="P80"><text:span text:style-name="T81">4</text:span><text:span text:style-name="T82">. Vadovėlis pirmiausia skiriamas mokiniui. Jame turi būti:</text:span></text:p>
      <text:p text:style-name="P83"><text:span text:style-name="T84">4.1</text:span><text:span text:style-name="T85">. Pateikiamos tam tikros naudojimosi taisyklės, patarimai. Jie turi būti formuluojami specialiame autoriaus (-ių) įvade, kuris aiškina šio vadovėlio koncepciją, atskirų jo struktūros elementų paskirtį, žymėjimą, siūlo racionalaus mokymo(si), naudojant šį vadovėlį, būdus.</text:span></text:p>
      <text:p text:style-name="P86"><text:span text:style-name="T87">4.2</text:span><text:span text:style-name="T88">. Pateikiamos aiškios vadovėlio informacinės priemonės. Šiuolaikiniam vadovėliui privalomi orientavimosi elementai yra: turinys, rodyklės, profesijai būdingų terminų žodynai, informacijos šaltinių ir literatūros sąrašai.</text:span></text:p>
      <text:p text:style-name="P89"><text:span text:style-name="T90">4.3</text:span><text:span text:style-name="T91">. Tikslingai derinamos skirtingos mokymo(si) strategijos, veiklos. Vadovėlyje turi būti pateikiamos užduočių, pratimų sistemos, padedančios įgyvendinti mokymo(si) tikslus. Šis reikalavimas numato vadovėlyje pateikti užduotis, skiriamas kompetencijoms, reikalingoms konkrečiai kvalifikacijai įgyti ir sėkmingai jos veiklai plėtoti.</text:span></text:p>
      <text:p text:style-name="P92"><text:span text:style-name="T93">4.4</text:span><text:span text:style-name="T94">. Pateikiami savo pažangos ir pasiekimų į(si)vertinimo būdai. Šis reikalavimas numato pateikti vadovėlyje tipinių užduočių teisingo atlikimo pavyzdžius, užduoties atlikimo įvertinimo kriterijus bei pagal galimybes užduočių sprendimo atsakymus.</text:span></text:p>
      <text:p text:style-name="P95"><text:span text:style-name="T96">5</text:span><text:span text:style-name="T97">. Rengiant bei vertinant šiuolaikinius vadovėlius turi būti atsižvelgiama į tai, kaip laikomasi pagrindinių vadovėlio metodinių principų:</text:span></text:p>
      <text:p text:style-name="P98"><text:span text:style-name="T99">5.1</text:span><text:span text:style-name="T100">. Integralumo – vadovėlio medžiaga suderinta su kitų vadovėlių, naudojamų profesinio mokymo procese, turiniu.</text:span></text:p>
      <text:p text:style-name="P101"><text:span text:style-name="T102">5.2</text:span><text:span text:style-name="T103">. Sistemingumo – vadovėlis sudaromas remiantis pasirinktais aiškiais didaktiniais principais, turi aiškią loginę sistemą, pateikiama tikslinė medžiaga, reikalinga numatytoms kompetencijoms įgyti.</text:span></text:p>
      <text:p text:style-name="P104"><text:span text:style-name="T105">5.3</text:span><text:span text:style-name="T106">. Kontekstualumo – vadovėlio medžiaga turi atitikti profesinės veiklos kontekstą.</text:span></text:p>
      <text:p text:style-name="P107"><text:span text:style-name="T108">5.4</text:span><text:span text:style-name="T109">. Prasmingumo – medžiaga pateikiama taip, kad jos prasmingumą mokinys jaustų dabar ir čia, o ne neapibrėžtoje ateityje. Įgyvendinant šį principą, svarbu problemiškai pateikti<text:s/></text:span><text:soft-page-break/><text:span text:style-name="T110">šiuolaikišką medžiagą, stengtis sudaryti tikras gyvenimo situacijas, skatinančias mokinius kūrybiškai mąstyti ir veikti.</text:span></text:p>
      <text:p text:style-name="P111"><text:span text:style-name="T112">5.5</text:span><text:span text:style-name="T113">. Prieinamumo – atsižvelgiama į numatomo vartotojo išsilavinimą ir patirtį.</text:span></text:p>
      <text:p text:style-name="P114"><text:span text:style-name="T115">5.6</text:span><text:span text:style-name="T116">. Lankstumo – numatyta vadovėlio atnaujinimo galimybė: vadovėlis parengtas taip, kad jį būtų nesunku priderinti prie profesinės veiklos.</text:span></text:p>
      <text:p text:style-name="P117"><text:span text:style-name="T118">5.7</text:span><text:span text:style-name="T119">. Aiškumo – vadovėlio žodinis tekstas yra aiškus, tikslus, glaustas, logiškas, atitinka taisyklingos kalbos reikalavimus ir pagrindinius terminologijos principus. Vadovėlio grafinis sprendimas (šriftas, pastraipos, spalvos, simboliai) padeda išryškinti esminius dalykus, atskiria juos nuo antraeilių detalių.</text:span></text:p>
      <text:p text:style-name="P120"><text:span text:style-name="T121">5.8</text:span><text:span text:style-name="T122">. Vaizdumo –</text:span><text:span text:style-name="T123"><text:s/></text:span><text:span text:style-name="T124">vadovėlio tekstas yra visą informaciją teikianti medžiaga: žodinė ir vaizdinė. Vadovėlyje tikslingai derinamos žodinė ir vaizdinė (paveikslėliai, nuotraukos, lentelės, schemos, diagramos ir t. t.) informacija. Žodinis tekstas vaizdu pratęsiamas ir plėtojamas. Kartais, atsižvelgiant į profesijos(-ų) specifiką, iliustracija gali būti pagrindinis informacijos šaltinis.</text:span></text:p>
      <text:p text:style-name="P125"/>
      <text:p text:style-name="P126"><text:span text:style-name="T127">III</text:span><text:span text:style-name="T128">.<text:s/></text:span><text:span text:style-name="T129">VADOVĖLIO FUNKCIJOS IR POŽYMIAI</text:span></text:p>
      <text:p text:style-name="P130"/>
      <text:p text:style-name="P131"><text:span text:style-name="T132">6</text:span><text:span text:style-name="T133">. Pagrindinės vadovėlio funkcijos yra šios:</text:span></text:p>
      <text:p text:style-name="P134"><text:span text:style-name="T135">6.1</text:span><text:span text:style-name="T136">. Vadovėlis padeda įgyti mokiniui reikiamą kvalifikaciją.</text:span></text:p>
      <text:p text:style-name="P137"><text:span text:style-name="T138">6.2</text:span><text:span text:style-name="T139">. Vadovėlis plėtoja mokinio bendruosius (socialinius, komunikacinius, pažintinius, veiklos ir kt.) gebėjimus.</text:span></text:p>
      <text:p text:style-name="P140"><text:span text:style-name="T141">6.3</text:span><text:span text:style-name="T142">. Vadovėlis talkina mokytojui rengiant dalijamąją medžiagą.</text:span></text:p>
      <text:p text:style-name="P143"><text:span text:style-name="T144">6.4</text:span><text:span text:style-name="T145">. Vadovėlis padeda organizuoti mokymą(si). Vadovėlis turi skatinti savarankišką – individualų ar grupinį – mokymą(si) ir konkrečios veiklos pažinimą, siūlydamas mokymo(si) strategijas ir būdus, pritaikytus įvairiems mokymo(si) būdams.</text:span></text:p>
      <text:p text:style-name="P146"><text:span text:style-name="T147">6.5</text:span><text:span text:style-name="T148">. Vadovėlis teikia būtiną mokymui(si) informaciją bei duomenis. Vadovėlyje pateikiama specialiai mokymui(si) atrinkta, susisteminta, pritaikyta medžiaga, reikalinga tam tikroms kompetencijoms bei bendriesiems gebėjimams įgyti, kuri kreipia į platesnės informacijos šaltinius, supažindina su mokymo(si), mąstymo, kompetencijų derinimo būdais ir strategijomis, informaciją išdėsto įvairiais būdais.</text:span></text:p>
      <text:p text:style-name="P149"><text:span text:style-name="T150">6.6</text:span><text:span text:style-name="T151">. Lietuvos profesinio rengimo sistemos mokyklose naudojamas vadovėlis laiduoja kvalifikacijų lyginamumą (vienodumą) ir mokymo(si) kokybę.</text:span></text:p>
      <text:p text:style-name="P152"><text:span text:style-name="T153">7</text:span><text:span text:style-name="T154">. Vadovėlis nuo kitų mokymo(si) priemonių bei leidinių skiriasi tokiais formaliais požymiais:</text:span></text:p>
      <text:p text:style-name="P155"><text:span text:style-name="T156">7.1</text:span><text:span text:style-name="T157">. Orientuotas į Profesinio rengimo standartą, o jo nesant, – į Profesinio mokymo programą (-as), įregistruotą(-as) Studijų ir mokymo programų valstybiniame registre.</text:span></text:p>
      <text:p text:style-name="P158"><text:span text:style-name="T159">7.2</text:span><text:span text:style-name="T160">. Skiriamas konkrečiai kvalifikacijai arba orientuojamas į atskiras kompetencijas ar tam tikras veiklos sritis, būdingas daugeliui profesijų.</text:span></text:p>
      <text:p text:style-name="P161"><text:span text:style-name="T162">7.3</text:span><text:span text:style-name="T163">. Švietimo ir mokslo ministro nustatyta tvarka patvirtintas tinkamu naudoti mokymo(si) procese.</text:span></text:p>
      <text:p text:style-name="P164"><text:span text:style-name="T165">______________</text:span></text:p>
      <text:soft-page-break/>
      <text:p text:style-name="P166">Reikalavimų profesinio<text:s/></text:p>
      <text:p text:style-name="P172">mokymo(si) vadovėliui<text:s/></text:p>
      <text:p text:style-name="P173"><text:span text:style-name="T174">1</text:span><text:span text:style-name="T175"><text:s/>priedas</text:span></text:p>
      <text:p text:style-name="P176"/>
      <text:p text:style-name="P177"><text:span text:style-name="T178">PROFESINIO MOKYMO(SI) VADOVĖLIO (VADOVĖLIO RANKRAŠČIO) VERTINIMO KRITERIJAI</text:span></text:p>
      <text:p text:style-name="P179"/>
      <text:p text:style-name="P180"><text:span text:style-name="T181">1</text:span><text:span text:style-name="T182">.</text:span><text:span text:style-name="T183"><text:s/></text:span><text:span text:style-name="T184">Profesiniai kriterijai</text:span></text:p>
      <text:p text:style-name="P185"><text:span text:style-name="T186">1.1</text:span><text:span text:style-name="T187">. Dalykinis tikslumas.</text:span></text:p>
      <text:p text:style-name="P188"><text:span text:style-name="T189">1.2</text:span><text:span text:style-name="T190">. Kompetencijų pristatymo šiuolaikiškumas.</text:span></text:p>
      <text:p text:style-name="P191"><text:span text:style-name="T192">1.3</text:span><text:span text:style-name="T193">. Pristatomos medžiagos tikslingumas.</text:span></text:p>
      <text:p text:style-name="P194"><text:span text:style-name="T195">1.4</text:span><text:span text:style-name="T196">. Aiškus pristatomos medžiagos apibūdinimas.</text:span></text:p>
      <text:p text:style-name="P197"/>
      <text:p text:style-name="P198"><text:span text:style-name="T199">2</text:span><text:span text:style-name="T200">. Pedagoginiai kriterijai</text:span></text:p>
      <text:p text:style-name="P201"><text:span text:style-name="T202">2.1</text:span><text:span text:style-name="T203">. Dermė su Profesinio rengimo standartais.</text:span></text:p>
      <text:p text:style-name="P204"><text:span text:style-name="T205">2.2</text:span><text:span text:style-name="T206">. Dermė su Profesinio mokymo programomis.</text:span></text:p>
      <text:p text:style-name="P207"><text:span text:style-name="T208">2.3</text:span><text:span text:style-name="T209">. Galimybė diferencijuoti mokymą(si).</text:span></text:p>
      <text:p text:style-name="P210"><text:span text:style-name="T211">2.4</text:span><text:span text:style-name="T212">. Metodinės sistemos tinkamumas įvairiems mokymo(si) stiliams.</text:span></text:p>
      <text:p text:style-name="P213"><text:span text:style-name="T214">2.5</text:span><text:span text:style-name="T215">. Savarankiško darbo su vadovėliu galimybių numatymas ir paaiškinimas.</text:span></text:p>
      <text:p text:style-name="P216"><text:span text:style-name="T217">2.6</text:span><text:span text:style-name="T218">. Užduočių sistema, orientuota į imitacinę ir/ar realią veiklą.</text:span></text:p>
      <text:p text:style-name="P219"><text:span text:style-name="T220">2.7</text:span><text:span text:style-name="T221">. Tinkamumas bendrųjų gebėjimų ugdymui.</text:span></text:p>
      <text:p text:style-name="P222"><text:span text:style-name="T223">2.8</text:span><text:span text:style-name="T224">. Vaizdinės medžiagos įvairovė.</text:span></text:p>
      <text:p text:style-name="P225"/>
      <text:p text:style-name="P226"><text:span text:style-name="T227">3</text:span><text:span text:style-name="T228">. Psichologiniai kriterijai</text:span></text:p>
      <text:p text:style-name="P229"><text:span text:style-name="T230">3.1</text:span><text:span text:style-name="T231">. Kalbos stiliaus, sudėtingumo, profesinio išsilavinimo lygio ir mokymo(si) stiliaus atitiktis.</text:span></text:p>
      <text:p text:style-name="P232"><text:span text:style-name="T233">3.2</text:span><text:span text:style-name="T234">. Tinkamas ir visapusis vaizdinės medžiagos panaudojimas.</text:span></text:p>
      <text:p text:style-name="P235"><text:span text:style-name="T236">3.3</text:span><text:span text:style-name="T237">. Tolerantiškas lyčių, amžiaus grupių, mažumų, kitų valstybių, tautų, rasių vertinimas.</text:span></text:p>
      <text:p text:style-name="P238"><text:span text:style-name="T239">______________</text:span></text:p>
      <text:soft-page-break/>
      <text:p text:style-name="P240">PATVIRTINTA</text:p>
      <text:p text:style-name="P246">Lietuvos Respublikos švietimo ir mokslo</text:p>
      <text:p text:style-name="P247">ministro 2004 m. balandžio 7 d.</text:p>
      <text:p text:style-name="P248">įsakymu Nr. ISAK-517</text:p>
      <text:p text:style-name="P249"/>
      <text:p text:style-name="P250"><text:span text:style-name="T251">PROFESINIO MOKYMO(SI) VADOVĖLIO VERTINIMO IR PATVIRTINIMO ŽYMOS TEIKIMO IR REGISTRAVIMO TVARKA</text:span></text:p>
      <text:p text:style-name="P252"/>
      <text:p text:style-name="P253"><text:span text:style-name="T254">I</text:span><text:span text:style-name="T255">.<text:s/></text:span><text:span text:style-name="T256">BENDROSIOS NUOSTATOS</text:span></text:p>
      <text:p text:style-name="P257"/>
      <text:p text:style-name="P258"><text:span text:style-name="T259">1</text:span><text:span text:style-name="T260">. Profesinio mokymo(si) vadovėlio vertinimo ir patvirtinimo žymos teikimo ir registravimo tvarka nustato naujai leidžiamo, pataisyto ar papildyto vadovėlio vertinimą, patvirtinimo žymos teikimą ir jos registravimą.</text:span></text:p>
      <text:p text:style-name="P261"><text:span text:style-name="T262">2</text:span><text:span text:style-name="T263">. Tvarkoje vartojamos sąvokos:</text:span></text:p>
      <text:p text:style-name="P264"><text:span text:style-name="T265">Ekspertų komisija</text:span><text:span text:style-name="T266"><text:s/>– kolegiali specialistų grupė, Lietuvos Respublikos švietimo ir mokslo ministro įgaliota teikti patvirtinimo žymą profesinio mokymo(si) vadovėliui.</text:span></text:p>
      <text:p text:style-name="P267"><text:span text:style-name="T268">Kartotinis vadovėlio leidimas</text:span><text:span text:style-name="T269"><text:s/>– tai leidimas, kai nekeičiant ir nepapildant vadovėlio turinio leidžiama 2-ąjį, 3-iąjį ir kitus kartus.</text:span></text:p>
      <text:p text:style-name="P270"><text:span text:style-name="T271">Kitos mokymo(si) priemonės</text:span><text:span text:style-name="T272"><text:s/>– daugkartinio naudojimo spausdinti mokymo(si) šaltiniai (arba jų elektroniniai, audiovizualiniai atitikmenys), kurie nėra tiesiogiai orientuoti į Profesinio rengimo standartą (-us) ir Profesinio mokymo programą (-as), bet padeda mokymo(si) procese; pateikia papildomą informaciją ir užduotis kompetencijoms įgyti ir vertybinėms nuostatoms ugdyti.</text:span></text:p>
      <text:p text:style-name="P273"><text:span text:style-name="T274">Nepriklausomas ekspertas</text:span><text:span text:style-name="T275"><text:s/>– teisės aktų nustatyta tvarka paskirtas konkrečios srities specialistas, kuris nėra ekspertų komisijos narys.</text:span></text:p>
      <text:p text:style-name="P276"><text:span text:style-name="T277">Papildytas vadovėlio leidimas</text:span><text:span text:style-name="T278"><text:s/>– tai leidimas, kai keičiama ne daugiau kaip penktadalis esamos vadovėlio medžiagos.</text:span></text:p>
      <text:p text:style-name="P279"><text:span text:style-name="T280">Pataisytas vadovėlio leidimas</text:span><text:span text:style-name="T281"><text:s/>– tai leidimas, kai keičiama ne mažiau kaip penktadalis esamos vadovėlio medžiagos.</text:span></text:p>
      <text:p text:style-name="P282"><text:span text:style-name="T283">Patvirtinimo žyma</text:span><text:span text:style-name="T284"><text:s/>– specialus įrašas vadovėlio antraštinio lapo antrojoje pusėje arba specialioje įklijoje, patvirtinantis vadovėlio tinkamumą naudoti profesinio mokymo(si) procese.</text:span></text:p>
      <text:p text:style-name="P285"><text:span text:style-name="T286">Profesinio mokymo(si) vadovėlis<text:s/></text:span><text:span text:style-name="T287">(toliau – vadovėlis) –</text:span><text:span text:style-name="T288"><text:s/></text:span><text:span text:style-name="T289">daugkartinio naudojimo vientisas spausdintas mokymo(si) šaltinis (arba jo elektroninis, audiovizualinis atitikmuo), orientuotas į Profesinio rengimo standartą (-us), o jo nesant, – į Profesinio mokymo programą (-as), įregistruotą (-as) Studijų ir mokymo programų valstybiniame registre; pateikia kompetencijoms įgyti ir vertybinėms nuostatoms ugdyti reikalingą informaciją ir užduočių sistemą; skiriamas konkrečiai profesijai arba orientuojamas į atskiras kompetencijas ar tam tikras veiklos sritis, būdingas daugeliui profesijų. Vadovėlį gali sudaryti kelios dalys.</text:span></text:p>
      <text:p text:style-name="P290"><text:span text:style-name="T291">Vadovėlio dalys</text:span><text:span text:style-name="T292"><text:s/>– vadovėlio medžiaga, pateikiama atskirose knygose ir atitinkanti vadovėlio reikalavimus.</text:span></text:p>
      <text:p text:style-name="P293"><text:span text:style-name="T294">Teikėjas</text:span><text:span text:style-name="T295"><text:s/>– fizinis (-iai) arba juridinis (-iai) asmuo (-enys), kuris (-ie) pateikia vadovėlį vertinti.</text:span></text:p>
      <text:p text:style-name="P296"><text:span text:style-name="T297">Vadovėlio rankraštis</text:span><text:span text:style-name="T298"><text:s/>– kompiuteriu surinktas visas vadovėlio tekstas su numatytomis iliustracijomis, trumpais jų aprašymais (arba įklijuotomis iliustracijų kopijomis). Parengtas vadovėlio maketas taip pat atitinka šią sąvoką. Jei vadovėlį sudaro kelios dalys, sąvoką atitinka kiekviena dalis atskirai.</text:span></text:p>
      <text:p text:style-name="P299"><text:span text:style-name="T300">Vadovėlių vertinimo apeliacinė komisija<text:s/></text:span><text:span text:style-name="T301">(toliau – Apeliacinė komisija) – prie Lietuvos Respublikos švietimo ir mokslo ministerijos esanti</text:span><text:span text:style-name="T302"><text:s/></text:span><text:span text:style-name="T303">komisija, kuri svarsto teikėjo skundą.</text:span></text:p>
      <text:p text:style-name="P304"/>
      <text:p text:style-name="P305"><text:span text:style-name="T306">II</text:span><text:span text:style-name="T307">.<text:s/></text:span><text:span text:style-name="T308">VADOVĖLIO VERTINIMAS</text:span></text:p>
      <text:p text:style-name="P309"/>
      <text:p text:style-name="P310"><text:span text:style-name="T311">3</text:span><text:span text:style-name="T312">. Vadovėlį vertina ir patvirtinimo žymą teikia ekspertų komisija.</text:span></text:p>
      <text:p text:style-name="P313"><text:span text:style-name="T314">4</text:span><text:span text:style-name="T315">. Pirminiam įvertinimui įrištą/susegtą vadovėlio rankraštį ir prašymą teikėjas pateikia Profesinio mokymo metodikos centrui. Prašyme turi būti nurodoma: vadovėlio autorius (-iai), pavadinimas, profesija (-os), kuriai (-ioms) skiriamas vadovėlis, duomenys apie teikėją. Rankraštis pateikiamas 3 egzemplioriais.</text:span></text:p>
      <text:p text:style-name="P316"><text:span text:style-name="T317">5</text:span><text:span text:style-name="T318">. Vadovėlio rankraščiui vertinti Profesinio mokymo metodikos centras iš nepriklausomų ekspertų duomenų banko siūlo 3 nepriklausomus ekspertus, tarp kurių gali būti profesinės mokyklos mokytojas, veiklos pasaulio atstovas (praktikas) ir kolegijos arba universiteto dėstytojas. Pasiūlytus nepriklausomus ekspertus aprobuoja ekspertų komisija.</text:span></text:p>
      <text:p text:style-name="P319"><text:span text:style-name="T320">6</text:span><text:span text:style-name="T321">. Profesinio mokymo metodikos centras su nepriklausomais ekspertais sudaro sutartis.</text:span></text:p>
      <text:p text:style-name="P322"><text:span text:style-name="T323">7</text:span><text:span text:style-name="T324">. Nepriklausomi ekspertai vadovėlio rankraštį vertina Lietuvos Respublikos švietimo ir mokslo ministro nustatyta tvarka.</text:span></text:p>
      <text:p text:style-name="P325"><text:span text:style-name="T326">8</text:span><text:span text:style-name="T327">. Nepriklausomi ekspertai vadovėlio rankraštį vertina ne ilgiau kaip 1 mėnesį nuo rankraščio gavimo dienos.</text:span></text:p>
      <text:p text:style-name="P328"><text:span text:style-name="T329">9</text:span><text:span text:style-name="T330">. Sprendimas apie vadovėlio rankraščio pirminį įvertinimą priimamas ir siūlymai dėl vadovėlio korekcijų ekspertų komisijoje formuluojami ne vėliau kaip per 2 mėnesius nuo teikėjo prašymo pateikimo dienos.</text:span></text:p>
      <text:p text:style-name="P331"><text:span text:style-name="T332">10</text:span><text:span text:style-name="T333">. Ekspertų komisijos sprendimas turi būti suformuluotas trejopai:</text:span></text:p>
      <text:p text:style-name="P334"><text:span text:style-name="T335">10.1</text:span><text:span text:style-name="T336">. „rankraštis atitinka profesinio mokymo(si) vadovėliui keliamus reikalavimus“;</text:span></text:p>
      <text:p text:style-name="P337"><text:span text:style-name="T338">10.2</text:span><text:span text:style-name="T339">. „rankraštis iš dalies atitinka profesinio mokymo(si) vadovėliui keliamus reikalavimus“;</text:span></text:p>
      <text:p text:style-name="P340"><text:span text:style-name="T341">10.3</text:span><text:span text:style-name="T342">. „rankraštis neatitinka profesinio mokymo(si) vadovėliui keliamų reikalavimų“.</text:span></text:p>
      <text:p text:style-name="P343"><text:span text:style-name="T344">11</text:span><text:span text:style-name="T345">. Teikėjas su ekspertų komisijos sprendimu ir siūlymais dėl vadovėlio rankraščio korekcijų raštu supažindinamas ne vėliau kaip per 5 darbo dienas po įvykusio ekspertų komisijos posėdžio.</text:span></text:p>
      <text:p text:style-name="P346"><text:span text:style-name="T347">12</text:span><text:span text:style-name="T348">. Jei teikėjas nesutinka su ekspertų komisijos sprendimu, jis gali kreiptis į Apeliacinę komisiją, pateikdamas argumentuotą prašymą peržiūrėti ekspertų komisijos priimto sprendimo teisėtumą.</text:span></text:p>
      <text:p text:style-name="P349"><text:span text:style-name="T350">13</text:span><text:span text:style-name="T351">. Apeliacinė komisija, patikrinusi ekspertų komisijos sprendimo teisėtumą, savo išvadas ir nurodymus formuluoja raštiškai ir pateikia teikėjui per 14 dienų nuo dokumentų gavimo dienos.</text:span></text:p>
      <text:p text:style-name="P352"><text:span text:style-name="T353">14</text:span><text:span text:style-name="T354">. Jei Apeliacinė komisija sutinka su teikėjo nuomone, ekspertų komisija skiria dar 1 nepriklausomą ekspertą vadovėlio rankraščiui įvertinti bei pakartotinai formuluoja vieną iš trijų 10 punkte išdėstytų sprendimų.</text:span></text:p>
      <text:p text:style-name="P355"><text:span text:style-name="T356">15</text:span><text:span text:style-name="T357">. Apeliacinė komisija teikėjo skundų pakartotinai nesvarsto.</text:span></text:p>
      <text:p text:style-name="P358"/>
      <text:p text:style-name="P359"><text:span text:style-name="T360">III</text:span><text:span text:style-name="T361">.<text:s/></text:span><text:span text:style-name="T362">PATVIRTINIMO ŽYMOS VADOVĖLIUI TEIKIMAS</text:span></text:p>
      <text:p text:style-name="P363"/>
      <text:p text:style-name="P364"><text:span text:style-name="T365">16</text:span><text:span text:style-name="T366">. Patvirtinimo žyma vadovėliui teikiama galutinai įvertinus vadovėlio rankraštį.</text:span></text:p>
      <text:p text:style-name="P367"><text:span text:style-name="T368">17</text:span><text:span text:style-name="T369">. Patvirtinimo žymai gauti teikėjas Profesinio mokymo metodikos centrui pateikia vadovėlio rankraštį, pataisytą pagal ekspertų komisijos siūlymus, Valstybinės lietuvių kalbos komisijos sprendimą, patvirtinantį, kad vadovėlio kalba atitinka kalbos taisyklingumo reikalavimus, priimtą Valstybinės kalbos komisijos nustatyta tvarka. Medžiaga pateikiama 3 egzemplioriais, įrišta/susegta.</text:span></text:p>
      <text:p text:style-name="P370"><text:span text:style-name="T371">18</text:span><text:span text:style-name="T372">. Tie patys nepriklausomi ekspertai susipažįsta su galutiniu vadovėlio rankraščio variantu (esant 10.1 punkte išdėstytam ekspertų komisijos sprendimui ši sąlyga nebūtina) per 14 dienų nuo jo gavimo dienos, patikrina, kaip jis patobulintas, pataisytas atsižvelgiant į ankstesnes pastabas.</text:span></text:p>
      <text:p text:style-name="P373"><text:span text:style-name="T374">19</text:span><text:span text:style-name="T375">. Vadovėlio rankraštis ne vėliau kaip per 30 dienų nuo pateikimo datos patvirtinimo žymai gauti svarstomas ekspertų komisijos posėdyje.</text:span></text:p>
      <text:p text:style-name="P376"><text:span text:style-name="T377">20</text:span><text:span text:style-name="T378">. Ekspertų komisijai pakvietus, vadovėlio rankraštį svarstant gali dalyvauti ir teikėjas ar jo įgalioti atstovai.</text:span></text:p>
      <text:p text:style-name="P379"><text:span text:style-name="T380">21</text:span><text:span text:style-name="T381">. Sprendimas dėl patvirtinimo žymos vadovėliui suteikimo priimamas teikėjui nedalyvaujant.</text:span></text:p>
      <text:p text:style-name="P382"><text:span text:style-name="T383">22</text:span><text:span text:style-name="T384">. Teikėjas su ekspertų komisijos sprendimu raštu supažindinamas ne vėliau kaip per 5 darbo dienas po įvykusio posėdžio.</text:span></text:p>
      <text:p text:style-name="P385"><text:span text:style-name="T386">23</text:span><text:span text:style-name="T387">. Jei teikėjas nesutinka su ekspertų komisijos sprendimu, jis gali kreiptis į Apeliacinę komisiją, pateikdamas argumentuotą prašymą peržiūrėti ekspertų komisijos priimto sprendimo teisėtumą.</text:span></text:p>
      <text:p text:style-name="P388"><text:span text:style-name="T389">24</text:span><text:span text:style-name="T390">. Apeliacinė komisija, patikrinusi ekspertų komisijos sprendimo teisėtumą, savo išvadas ir nurodymus formuluoja raštiškai ir pateikia teikėjui per 14 dienų nuo dokumentų gavimo dienos.</text:span></text:p>
      <text:p text:style-name="P391"><text:span text:style-name="T392">25</text:span><text:span text:style-name="T393">. Apeliacinė komisija teikėjo skundų pakartotinai nesvarsto.</text:span></text:p>
      <text:p text:style-name="P394"><text:span text:style-name="T395">26</text:span><text:span text:style-name="T396">. Suteikus patvirtinimo žymą, vadovėlyje įrašoma „Lietuvos Respublikos švietimo ir mokslo ministerijos rekomenduota profesiniam mokymui(si)“.</text:span></text:p>
      <text:p text:style-name="P397"><text:span text:style-name="T398">27</text:span><text:span text:style-name="T399">. Pataisytas ar papildytas vadovėlis turi būti pateikiamas ekspertų komisijai vertinti. Tokiam vadovėliui suteikiama nauja patvirtinimo žyma 16–22 punktuose nustatyta tvarka.</text:span></text:p>
      <text:p text:style-name="P400"><text:span text:style-name="T401">28</text:span><text:span text:style-name="T402">. Kartotiniame vadovėlio leidime įrašoma pirmojo leidimo patvirtinimo žyma bei nurodoma, kelintas yra leidimas.</text:span></text:p>
      <text:p text:style-name="P403"/>
      <text:p text:style-name="P404"><text:span text:style-name="T405">IV</text:span><text:span text:style-name="T406">.<text:s/></text:span><text:span text:style-name="T407">VADOVĖLIO PATVIRTINIMO ŽYMOS REGISTRAVIMAS</text:span></text:p>
      <text:p text:style-name="P408"/>
      <text:p text:style-name="P409"><text:span text:style-name="T410">29</text:span><text:span text:style-name="T411">. Vadovėlio patvirtinimo žymą registruoja Švietimo ir mokslo ministerijos Švietimo aprūpinimo centras (toliau – Švietimo aprūpinimo centras).</text:span></text:p>
      <text:p text:style-name="P412"><text:span text:style-name="T413">30</text:span><text:span text:style-name="T414">. Profesinio mokymo metodikos centro vadovas ne vėliau kaip per 3 darbo dienas nuo sprendimo dėl patvirtinimo žymos priėmimo dienos pateikia prašymą Švietimo aprūpinimo centrui įregistruoti vadovėlio patvirtinimo žymą.</text:span></text:p>
      <text:p text:style-name="P415"><text:span text:style-name="T416">31</text:span><text:span text:style-name="T417">. Prašyme turi būti nurodomas ekspertų komisijos sprendimas, posėdžio protokolo numeris ir data, vadovėlio pavadinimas, profesija (-os), kuriai (-ioms) skiriamas vadovėlis, autorius (-iai), kelintas yra leidimas (jei vadovėlis kartotinis), ar jis pataisytas, ar papildytas, duomenys apie teikėją.</text:span></text:p>
      <text:p text:style-name="P418"><text:span text:style-name="T419">32</text:span><text:span text:style-name="T420">. Švietimo aprūpinimo centras vadovėlio patvirtinimo žymą registruoja ne vėliau kaip per 3 darbo dienas nuo Profesinio mokymo metodikos centro vadovo arba jo įgalioto asmens prašymo gavimo.</text:span></text:p>
      <text:p text:style-name="P421"><text:span text:style-name="T422">33</text:span><text:span text:style-name="T423">. Švietimo aprūpinimo centras apie vadovėlio patvirtinimo žymos registracijos numerį raštu informuoja teikėją.</text:span></text:p>
      <text:p text:style-name="P424"><text:span text:style-name="T425">34</text:span><text:span text:style-name="T426">. Švietimo aprūpinimo centas raštu informuoja teikėją, gavusį vadovėlio patvirtinimo žymos registracijos numerį, apie tai, kad vadovėlio antraštinio lapo antrojoje pusėje arba specialioje įklijoje privalu įrašyti:</text:span></text:p>
      <text:p text:style-name="P427"><text:span text:style-name="T428">34.1</text:span><text:span text:style-name="T429">. Vadovėlio patvirtinimo žymą, jos registracijos datą ir numerį.</text:span></text:p>
      <text:p text:style-name="P430"><text:span text:style-name="T431">34.2</text:span><text:span text:style-name="T432">. Nepriklausomų ekspertų pavardes, jų mokslinius laipsnius ar kvalifikacines kategorijas.</text:span></text:p>
      <text:p text:style-name="P433"><text:span text:style-name="T434">34.3</text:span><text:span text:style-name="T435">. Profesiją (-as), kuriai (-ioms) skiriamas vadovėlis.</text:span></text:p>
      <text:p text:style-name="P436"><text:span text:style-name="T437">34.4</text:span><text:span text:style-name="T438">. Kelintas yra leidimas, ar jis pataisytas, ar papildytas.</text:span></text:p>
      <text:p text:style-name="P439"><text:span text:style-name="T440">34.5</text:span><text:span text:style-name="T441">. Jei vadovėlis premijuotas – premijos pavadinimą.</text:span></text:p>
      <text:p text:style-name="P442"><text:span text:style-name="T443">34.6</text:span><text:span text:style-name="T444">. Valstybinės lietuvių kalbos komisijos sprendimą.</text:span></text:p>
      <text:p text:style-name="P445"><text:span text:style-name="T446">35</text:span><text:span text:style-name="T447">. Teikėjas, išleidęs naują, pataisytą ar papildytą patvirtinimo žymą turintį vadovėlį, pateikia: Profesinio mokymo metodikos centrui – 3, Švietimo aprūpinimo centrui – 2, o kartotinio leidimo – Profesinio mokymo metodikos centrui – 2 ir Švietimo aprūpinimo centrui – 1 nemokamą egzempliorių.</text:span></text:p>
      <text:p text:style-name="P448"><text:span text:style-name="T449">______________</text:span></text:p>
      <text:soft-page-break/>
      <text:p text:style-name="P450">PATVIRTINTA</text:p>
      <text:p text:style-name="P456">Lietuvos Respublikos švietimo ir mokslo</text:p>
      <text:p text:style-name="P457">ministro 2004 m. balandžio 7 d.</text:p>
      <text:p text:style-name="P458">įsakymu Nr. ISAK-517</text:p>
      <text:p text:style-name="P459"/>
      <text:p text:style-name="P460"><text:span text:style-name="T461">PROFESINIO MOKYMO(SI) VADOVĖLIO VERTINIMO EKSPERTŲ KOMISIJOS NUOSTATAI</text:span></text:p>
      <text:p text:style-name="P462"/>
      <text:p text:style-name="P463"><text:span text:style-name="T464">I</text:span><text:span text:style-name="T465">.<text:s/></text:span><text:span text:style-name="T466">BENDROSIOS NUOSTATOS</text:span></text:p>
      <text:p text:style-name="P467"/>
      <text:p text:style-name="P468"><text:span text:style-name="T469">1</text:span><text:span text:style-name="T470">. Šie nuostatai reglamentuoja Profesinio mokymo(si) vadovėlio vertinimo ekspertų komisijos (toliau – ekspertų komisija) uždavinius, funkcijas, teises ir darbo organizavimą.</text:span></text:p>
      <text:p text:style-name="P471"><text:span text:style-name="T472">2</text:span><text:span text:style-name="T473">. Ekspertų komisija savo veikloje vadovaujasi Lietuvos Respublikos Konstitucija, Lietuvos Respublikos švietimo įstatymu (Žin., 1991, Nr.<text:s/></text:span><text:a xlink:href="https://www.e-tar.lt/portal/lt/legalAct/TAR.9A3AD08EA5D0" office:target-frame-name="_blank" xlink:show="new"><text:span text:style-name="T474">23-593</text:span></text:a><text:span text:style-name="T475">; 1998, Nr.<text:s/></text:span><text:a xlink:href="https://www.e-tar.lt/portal/lt/legalAct/TAR.85CFB188C5F8" office:target-frame-name="_blank" xlink:show="new"><text:span text:style-name="T476">67-1940</text:span></text:a><text:span text:style-name="T477">; 2000, Nr.<text:s/></text:span><text:a xlink:href="https://www.e-tar.lt/portal/lt/legalAct/TAR.4D1E2DCC4639" office:target-frame-name="_blank" xlink:show="new"><text:span text:style-name="T478">40-1116</text:span></text:a><text:span text:style-name="T479">, Nr.<text:s/></text:span><text:a xlink:href="https://www.e-tar.lt/portal/lt/legalAct/TAR.AB1B6945E48A" office:target-frame-name="_blank" xlink:show="new"><text:span text:style-name="T480">92-2878</text:span></text:a><text:span text:style-name="T481">,<text:s/></text:span><text:span text:style-name="T482">2879</text:span><text:span text:style-name="T483">, Nr.<text:s/></text:span><text:a xlink:href="https://www.e-tar.lt/portal/lt/legalAct/TAR.243327834C4B" office:target-frame-name="_blank" xlink:show="new"><text:span text:style-name="T484">102-3214</text:span></text:a><text:span text:style-name="T485">; 2003, Nr.<text:s/></text:span><text:a xlink:href="https://www.e-tar.lt/portal/lt/legalAct/TAR.0546D91E9C63" office:target-frame-name="_blank" xlink:show="new"><text:span text:style-name="T486">63-2853</text:span></text:a><text:span text:style-name="T487">), Lietuvos Respublikos profesinio mokymo įstatymu (Žin., 1997, Nr.<text:s/></text:span><text:a xlink:href="https://www.e-tar.lt/portal/lt/legalAct/TAR.44FA08A7226F" office:target-frame-name="_blank" xlink:show="new"><text:span text:style-name="T488">98-2478</text:span></text:a><text:span text:style-name="T489">), kitais įstatymais, Lietuvos Respublikos Vyriausybės nutarimais, švietimo ir mokslo ministro įsakymais, šiais nuostatais ir kitais teisės aktais.</text:span></text:p>
      <text:p text:style-name="P490"><text:span text:style-name="T491">3</text:span><text:span text:style-name="T492">. Ekspertų komisija atskaitinga Lietuvos Respublikos švietimo ir mokslo ministrui.</text:span></text:p>
      <text:p text:style-name="P493"><text:span text:style-name="T494">4</text:span><text:span text:style-name="T495">. Ekspertų komisija sudaro: Švietimo ir mokslo ministerijos (toliau – ministerijos) – 2 atstovai, Profesinio mokymo metodikos centro – 2 atstovai, Švietimo aprūpinimo centro – 1 atstovas, Lietuvos darbo rinkos mokymo tarnybos – 1 atstovas, kolegijų – 1 atstovas, profesinių mokyklų – 2 atstovai ir socialinių partnerių – 2 atstovai.</text:span></text:p>
      <text:p text:style-name="P496"><text:span text:style-name="T497">5</text:span><text:span text:style-name="T498">. Ekspertų komisijos posėdžiams pirmininkauja Profesinio mokymo metodikos centro vadovas arba jo įgaliotas asmuo, sekretoriauja – atstovas iš Profesinio mokymo metodikos centro.</text:span></text:p>
      <text:p text:style-name="P499"><text:span text:style-name="T500">6</text:span><text:span text:style-name="T501">. Šiuose nuostatuose vartojamos sąvokos:</text:span></text:p>
      <text:p text:style-name="P502"><text:span text:style-name="T503">Profesinio mokymo(si) vadovėlis<text:s/></text:span><text:span text:style-name="T504">(toliau – vadovėlis) –</text:span><text:span text:style-name="T505"><text:s/></text:span><text:span text:style-name="T506">daugkartinio naudojimo vientisas spausdintas mokymo(si) šaltinis (arba jo elektroninis, audiovizualinis atitikmuo), orientuotas į Profesinio rengimo standartą (-us), o jo nesant, į Profesinio mokymo programą (-as), įregistruotą (-as) Studijų ir mokymo programų valstybiniame registre; pateikia kompetencijoms įgyti ir vertybinėms nuostatoms ugdyti reikalingą informaciją ir užduočių sistemą; skirtas konkrečiai profesijai arba orientuotas į atskiras kompetencijas arba tam tikras veiklos sritis, būdingas daugeliui profesijų. Vadovėlį gali sudaryti kelios dalys.</text:span></text:p>
      <text:p text:style-name="P507"><text:span text:style-name="T508">Vadovėlio vertinimas</text:span><text:span text:style-name="T509"><text:s/>– nustatymas, ar vadovėlis parengtas pagal vadovėlio rengimą reglamentuojančius dokumentus.</text:span></text:p>
      <text:p text:style-name="P510"/>
      <text:p text:style-name="P511"><text:span text:style-name="T512">II</text:span><text:span text:style-name="T513">.<text:s/></text:span><text:span text:style-name="T514">EKSPERTŲ KOMISIJOS UŽDAVINIAI IR FUNKCIJOS</text:span></text:p>
      <text:p text:style-name="P515"/>
      <text:p text:style-name="P516"><text:span text:style-name="T517">7</text:span><text:span text:style-name="T518">. Svarbiausias ekspertų komisijos uždavinys – pagal pateiktas nepriklausomų ekspertų išvadas įvertinti, ar vadovėliui galima suteikti patvirtinimo žymą.</text:span></text:p>
      <text:p text:style-name="P519"><text:span text:style-name="T520">8</text:span><text:span text:style-name="T521">. Ekspertų komisija atlieka šias funkcijas:</text:span></text:p>
      <text:p text:style-name="P522"><text:span text:style-name="T523">8.1</text:span><text:span text:style-name="T524">. Tvirtina nepriklausomus ekspertus konkrečiam vadovėliui vertinti.</text:span></text:p>
      <text:p text:style-name="P525"><text:span text:style-name="T526">8.2</text:span><text:span text:style-name="T527">. Svarsto nepriklausomų ekspertų recenzijas ir vertina vadovėlio rankraštį.</text:span></text:p>
      <text:p text:style-name="P528"><text:span text:style-name="T529">8.3</text:span><text:span text:style-name="T530">. Suformuluoja sprendimą apie patvirtinimo žymos suteikimą vadovėliui.</text:span></text:p>
      <text:p text:style-name="P531"><text:span text:style-name="T532">8.4</text:span><text:span text:style-name="T533">. Kiekvienų metų pradžioje aprobuoja Nepriklausomų ekspertų duomenų banką, kurį teikia tvirtinti Profesinio mokymo metodikos centro direktoriui.</text:span></text:p>
      <text:p text:style-name="P534"/>
      <text:p text:style-name="P535"><text:span text:style-name="T536">III</text:span><text:span text:style-name="T537">.<text:s/></text:span><text:span text:style-name="T538">EKSPERTŲ KOMISIJOS TEISĖS</text:span></text:p>
      <text:p text:style-name="P539"/>
      <text:p text:style-name="P540"><text:span text:style-name="T541">9</text:span><text:span text:style-name="T542">. Vykdydama jai pavestą uždavinį ir funkcijas, ekspertų komisija turi teisę:</text:span></text:p>
      <text:p text:style-name="P543"><text:span text:style-name="T544">9.1</text:span><text:span text:style-name="T545">. Gauti iš ministerijos, Profesinio mokymo metodikos centro, kitų ekspertų komisijų informaciją, reikalingą ekspertų komisijos darbui.</text:span></text:p>
      <text:p text:style-name="P546"><text:span text:style-name="T547">9.2</text:span><text:span text:style-name="T548">. Susipažinti su ministerijos, Profesinio mokymo metodikos centro dokumentais apie vadovėlių rengimą ir vertinimą.</text:span></text:p>
      <text:p text:style-name="P549"><text:span text:style-name="T550">9.3</text:span><text:span text:style-name="T551">. Gauti informaciją apie ministerijos ir jai pavaldžių institucijų organizuojamus renginius ir diegiamas naujoves ekspertų komisijos veiklos kompetencijos klausimais.</text:span></text:p>
      <text:p text:style-name="P552"><text:span text:style-name="T553">9.4</text:span><text:span text:style-name="T554">. Dalyvauti kvalifikacijos tobulinimo renginiuose, organizuojamuose ekspertų komisijos nariams ir nepriklausomiems ekspertams.</text:span></text:p>
      <text:p text:style-name="P555"/>
      <text:p text:style-name="P556"><text:span text:style-name="T557">IV</text:span><text:span text:style-name="T558">.<text:s/></text:span><text:span text:style-name="T559">EKSPERTŲ KOMISIJOS DARBO ORGANIZAVIMAS</text:span></text:p>
      <text:p text:style-name="P560"/>
      <text:p text:style-name="P561"><text:span text:style-name="T562">10</text:span><text:span text:style-name="T563">. Ekspertų komisijai vadovauja ir atstovauja ekspertų komisijos pirmininkas.</text:span></text:p>
      <text:p text:style-name="P564"><text:span text:style-name="T565">11</text:span><text:span text:style-name="T566">. Ekspertų komisijos pirmininkas:</text:span></text:p>
      <text:p text:style-name="P567"><text:span text:style-name="T568">11.1</text:span><text:span text:style-name="T569">. Organizuoja ekspertų komisijos darbą ir atsako už jos veiklą.</text:span></text:p>
      <text:p text:style-name="P570"><text:span text:style-name="T571">11.2</text:span><text:span text:style-name="T572">. Šaukia ekspertų komisijos posėdžius ir jiems pirmininkauja.</text:span></text:p>
      <text:p text:style-name="P573"><text:span text:style-name="T574">11.3</text:span><text:span text:style-name="T575">. Koordinuoja ekspertų komisijos narių darbą.</text:span></text:p>
      <text:p text:style-name="P576"><text:span text:style-name="T577">12</text:span><text:span text:style-name="T578">. Ekspertų komisijos darbą dokumentuoja ekspertų komisijos sekretorius, kuris neturi balsavimo teisės.</text:span></text:p>
      <text:p text:style-name="P579"><text:span text:style-name="T580">13</text:span><text:span text:style-name="T581">. Ekspertų komisijos sekretorius:</text:span></text:p>
      <text:p text:style-name="P582"><text:span text:style-name="T583">13.1</text:span><text:span text:style-name="T584">. Parengia medžiagą posėdžiams.</text:span></text:p>
      <text:p text:style-name="P585"><text:span text:style-name="T586">13.2</text:span><text:span text:style-name="T587">. Protokoluoja posėdžius.</text:span></text:p>
      <text:p text:style-name="P588"><text:span text:style-name="T589">13.3</text:span><text:span text:style-name="T590">. Teikia protokolų išrašus vadovėlio teikėjams.</text:span></text:p>
      <text:p text:style-name="P591"><text:span text:style-name="T592">14</text:span><text:span text:style-name="T593">. Ekspertų komisijos sprendimai priimami posėdyje. Posėdžiuose dalyvauja 12 narių. Ekspertų komisijos posėdis yra teisėtas, jeigu jame dalyvauja ne mažiau kaip du trečdaliai ekspertų komisijos narių.</text:span></text:p>
      <text:p text:style-name="P594"><text:span text:style-name="T595">15</text:span><text:span text:style-name="T596">. Ekspertų komisijos posėdyje gali būti svarstomi vieno ir kelių vadovėlių rankraščiai. Į ekspertų komisijos posėdžius gali būti kviečiami teikėjai arba jų įgalioti atstovai.</text:span></text:p>
      <text:p text:style-name="P597"><text:span text:style-name="T598">16</text:span><text:span text:style-name="T599">. Ekspertų komisijos sprendimai laikomi priimtais, jeigu jiems atviru balsavimu pritarė daugiau kaip pusė visų posėdyje dalyvavusių narių. Jeigu ekspertų komisijos narių balsai pasiskirsto po lygiai, lemia ekspertų komisijos pirmininko balsas.</text:span></text:p>
      <text:p text:style-name="P600"><text:span text:style-name="T601">17</text:span><text:span text:style-name="T602">. Ekspertų komisijos sprendimą pasirašo ekspertų komisijos pirmininkas ir sekretorius.</text:span></text:p>
      <text:p text:style-name="P603"><text:span text:style-name="T604">18</text:span><text:span text:style-name="T605">. Ekspertų komisijos narys neturi dalyvauti balsavime svarstant klausimus, kurių sprendimais jis yra tiesiogiai suinteresuotas.</text:span></text:p>
      <text:p text:style-name="P606"><text:span text:style-name="T607">19</text:span><text:span text:style-name="T608">. Apeliacijas dėl ekspertų komisijos sprendimų svarsto Apeliacinė komisija, esanti prie ministerijos.</text:span></text:p>
      <text:p text:style-name="P609"><text:span text:style-name="T610">20</text:span><text:span text:style-name="T611">. Ekspertų komisijos dokumentacija saugoma Profesinio mokymo metodikos centro archyve.</text:span></text:p>
      <text:p text:style-name="P612"><text:span text:style-name="T613">21</text:span><text:span text:style-name="T614">. Ekspertų komisiją ūkiškai ir techniškai aptarnauja Profesinio mokymo metodikos centras.</text:span></text:p>
      <text:p text:style-name="P615"/>
      <text:p text:style-name="P616"><text:span text:style-name="T617">V</text:span><text:span text:style-name="T618">.<text:s/></text:span><text:span text:style-name="T619">BAIGIAMOSIOS NUOSTATOS</text:span></text:p>
      <text:p text:style-name="P620"/>
      <text:p text:style-name="P621"><text:span text:style-name="T622">22</text:span><text:span text:style-name="T623">. Su ekspertų komisijos nariais įstatymų nustatyta tvarka sudaromos sutartys. Ekspertų komisijos nariams už atliktą darbą mokama teisės aktų nustatyta tvarka, bet ne daugiau kaip 17 bazinių valandinių atlygių už valandą.</text:span></text:p>
      <text:p text:style-name="P624"><text:span text:style-name="T625">______________</text:span></text:p>
      <text:soft-page-break/>
      <text:p text:style-name="P626">Reikalavimų profesinio mokymo(si)</text:p>
      <text:p text:style-name="P632">vadovėliui</text:p>
      <text:p text:style-name="P633">2<text:s/>priedas</text:p>
      <text:p text:style-name="P634"/>
      <text:p text:style-name="P635"><text:span text:style-name="T636">PROFESINIO MOKYMO(SI) VADOVĖLIO (VADOVĖLIO RANKRAŠČIO) VERTINIMO ANKETA</text:span></text:p>
      <text:p text:style-name="P637"/>
      <text:p text:style-name="P638"><text:span text:style-name="T639">I</text:span><text:span text:style-name="T640">.<text:s/></text:span><text:span text:style-name="T641">BENDRA INFORMACIJA</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Pavadinimas</text:p>
          </table:table-cell>
          <table:table-cell table:style-name="TableCell651">
            <text:p text:style-name="P652"/>
          </table:table-cell>
          <table:table-cell table:style-name="TableCell653">
            <text:p text:style-name="P654">Leidimo data</text:p>
          </table:table-cell>
          <table:table-cell table:style-name="TableCell655">
            <text:p text:style-name="P656"/>
          </table:table-cell>
        </table:table-row>
        <table:table-row table:style-name="TableRow657">
          <table:table-cell table:style-name="TableCell658">
            <text:p text:style-name="P659">Autorius (-iai)</text:p>
          </table:table-cell>
          <table:table-cell table:style-name="TableCell660">
            <text:p text:style-name="P661"/>
          </table:table-cell>
          <table:table-cell table:style-name="TableCell662" table:number-rows-spanned="2">
            <text:p text:style-name="P663">Profesija (-os)</text:p>
          </table:table-cell>
          <table:table-cell table:style-name="TableCell664" table:number-rows-spanned="2">
            <text:p text:style-name="P665"/>
          </table:table-cell>
        </table:table-row>
        <table:table-row table:style-name="TableRow666">
          <table:table-cell table:style-name="TableCell667">
            <text:p text:style-name="P668">Leidykla</text:p>
          </table:table-cell>
          <table:table-cell table:style-name="TableCell669">
            <text:p text:style-name="P670"/>
          </table:table-cell>
          <table:covered-table-cell>
            <text:p text:style-name="P671"/>
          </table:covered-table-cell>
          <table:covered-table-cell>
            <text:p text:style-name="P672"/>
          </table:covered-table-cell>
        </table:table-row>
      </table:table>
      <text:p text:style-name="P673"/>
      <text:p text:style-name="P674"/>
      <text:p text:style-name="P675"><text:span text:style-name="T676">I</text:span><text:span text:style-name="T677">.<text:s/></text:span><text:span text:style-name="T678">KRITERIJAI</text:span></text:p>
      <text:p text:style-name="P679"><text:span text:style-name="T680"><draw:frame draw:z-index="251656704" draw:id="id0" draw:style-name="a0" draw:name="Text Box 2" text:anchor-type="paragraph" svg:x="2.05833in" svg:y="0.17917in" svg:width="0.25in" svg:height="0.27014in" style:rel-width="scale" style:rel-height="scale"><draw:text-box><text:p text:style-name="P681"><text:span text:style-name="T682">ü</text:span></text:p></draw:text-box><svg:title/><svg:desc/></draw:frame></text:span></text:p>
      <text:p text:style-name="P683">Atsakymą žymėkite<text: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Normal"><text:span text:style-name="T693">PROFESINIAI</text:span></text:p>
          </table:table-cell>
          <table:table-cell table:style-name="TableCell694">
            <text:p text:style-name="P695">0</text:p>
          </table:table-cell>
          <table:table-cell table:style-name="TableCell696">
            <text:p text:style-name="P697">1</text:p>
          </table:table-cell>
          <table:table-cell table:style-name="TableCell698">
            <text:p text:style-name="P699">2</text:p>
          </table:table-cell>
          <table:table-cell table:style-name="TableCell700">
            <text:p text:style-name="P701">Pagrindimas</text:p>
          </table:table-cell>
        </table:table-row>
        <table:table-row table:style-name="TableRow702">
          <table:table-cell table:style-name="TableCell703">
            <text:p text:style-name="P704">1.1. Dalykinis tikslum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2. Kompetencijų pristatymo šiuolaikiškuma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3. Pristatomos medžiagos tikslingum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 Aiškus pristatomos medžiagos apibūdinim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Normal"><text:span text:style-name="T759">PEDAGOGINIA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 Dermė su Profesinio rengimo standartai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2. Dermė su Profesinio mokymo programomi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3. Galimybė diferencijuoti mokymą(s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4. Metodinės sistemos tinkamumas įvairiems mokymo(si) stiliam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5. Savarankiško darbo su vadovėliu galimybių numatymas ir paaiškinima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6. Užduočių sistema, orientuota į imitacinę ir/ar realią veiklą</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7. Tinkamumas bendrųjų gebėjimų ugdymu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8. Vaizdinės medžiagos įvairovė</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PSICHOLOGINIAI</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1. Kalbos stiliaus, sudėtingumo, profesinio išsilavinimo lygio ir mokymo(si) stiliaus atitikti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2. Tinkamas ir visapusis vaizdinės medžiagos panaudojima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3. Tolerantiškas lyčių, amžiaus grupių, mažumų, kitų valstybių, tautų, rasių vertinim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Pastaba:</text:span></text:p>
      <text:p text:style-name="P903">0 – neatitinka vadovėlio vertinimo kriterijaus;</text:p>
      <text:p text:style-name="P904">1 – iš dalies atitinka vadovėlio vertinimo kriterijų;</text:p>
      <text:p text:style-name="P905">2 – visiškai atitinka vadovėlio vertinimo kriterijų.</text:p>
      <text:p text:style-name="P906"/>
      <text:p text:style-name="P907">Kiekvieno kriterijaus vertinimas turi būti pagrįstas (skiltyje „Pagrindimas“)</text:p>
      <text:p text:style-name="P908"/>
      <text:p text:style-name="P909"><text:span text:style-name="T910">III</text:span><text:span text:style-name="T911">.<text:s/></text:span><text:span text:style-name="T912">EKSPERTO KOMENTARAS RECENZUOJAMAM PROFESINIO MOKYMO(SI) VADOVĖLIUI</text:span></text:p>
      <text:p text:style-name="P913"/>
      <text:p text:style-name="P914">(Laisva forma, teksto apimtis neribojama.)</text:p>
      <text:p text:style-name="P915"/>
      <text:p text:style-name="P916"><text:span text:style-name="T917">IŠVADA</text:span></text:p>
      <text:p text:style-name="P918"/>
      <text:soft-page-break/>
      <text:p text:style-name="P919"><text:span text:style-name="T920"><draw:frame draw:z-index="251657728" draw:id="id1" draw:style-name="a1" draw:name="Text Box 3" text:anchor-type="paragraph" svg:x="2.05833in" svg:y="0in" svg:width="0.25in" svg:height="0.25in" style:rel-width="scale" style:rel-height="scale"><draw:text-box><text:p text:style-name="P921"><text:span text:style-name="T922">ü</text:span></text:p></draw:text-box><svg:title/><svg:desc/></draw:frame></text:span><text:span text:style-name="T923">Atsakymą žymėkite<text: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Profesinio mokymo (si) vadovėlis</text:p>
          </table:table-cell>
          <table:table-cell table:style-name="TableCell933">
            <text:p text:style-name="P934">Atitinka reikalavimus</text:p>
          </table:table-cell>
          <table:table-cell table:style-name="TableCell935">
            <text:p text:style-name="P936">Iš dalies atitinka reikalavimus</text:p>
          </table:table-cell>
          <table:table-cell table:style-name="TableCell937">
            <text:p text:style-name="P938">Neatitinka reikalavimų</text:p>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text:span text:style-name="T949">IV</text:span><text:span text:style-name="T950">.<text:s/></text:span><text:span text:style-name="T951">GALUTINĖ EKSPERTO IŠVADA PO VADOVĖLIO KOREKCIJŲ</text:span></text:p>
      <text:p text:style-name="P952"/>
      <text:p text:style-name="P953">(Laisva forma, teksto apimtis neribojama.)</text:p>
      <text:p text:style-name="P954"/>
      <text:p text:style-name="P955"/>
      <text:p text:style-name="P9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241"><text:page-number text:fixed="false">2</text:page-number></text:p>
        <text:p text:style-name="P242"/>
      </style:header>
      <style:footer>
        <text:p text:style-name="P243"/>
      </style:footer>
    </style:master-page>
    <style:master-page style:next-style-name="MP3" style:name="MPF3" style:page-layout-name="PL3">
      <style:header>
        <text:p text:style-name="P244"/>
      </style:header>
      <style:footer>
        <text:p text:style-name="P245"/>
      </style:footer>
    </style:master-page>
    <style:master-page style:name="MP4" style:page-layout-name="PL4">
      <style:header>
        <text:p text:style-name="P451"><text:page-number text:fixed="false">2</text:page-number></text:p>
        <text:p text:style-name="P452"/>
      </style:header>
      <style:footer>
        <text:p text:style-name="P453"/>
      </style:footer>
    </style:master-page>
    <style:master-page style:next-style-name="MP4" style:name="MPF4" style:page-layout-name="PL4">
      <style:header>
        <text:p text:style-name="P454"/>
      </style:header>
      <style:footer>
        <text:p text:style-name="P455"/>
      </style:footer>
    </style:master-page>
    <style:master-page style:name="MP5" style:page-layout-name="PL5">
      <style:header>
        <text:p text:style-name="P627"><text:page-number text:fixed="false">2</text:page-number></text:p>
        <text:p text:style-name="P628"/>
      </style:header>
      <style:footer>
        <text:p text:style-name="P629"/>
      </style:footer>
    </style:master-page>
    <style:master-page style:next-style-name="MP5" style:name="MPF5" style:page-layout-name="PL5">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6T12:02:00Z</meta:creation-date>
    <dc:date>2017-10-26T12:02:00Z</dc:date>
    <meta:template xlink:href="Normal.dotm" xlink:type="simple"/>
    <meta:editing-cycles>2</meta:editing-cycles>
    <meta:editing-duration>PT0S</meta:editing-duration>
    <meta:document-statistic meta:page-count="11" meta:paragraph-count="206" meta:word-count="3027" meta:character-count="25621" meta:row-count="690" meta:non-whitespace-character-count="22800"/>
  </office:meta>
</office:document-meta>
</file>