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/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mokslo tarybos pirmininko 2011 m. vasario 1 d. įsakymu Nr. V-14 „Dėl Atstovų delegavimo į Europos Sąjungos ir kitas tarptautines darbo grupes, komitetus, komisijas, susijusias su moksliniais tyrimais ir eksperimentine plėtra, nuostatų“ (Žin., 2011, Nr. 17-827) patvirtintų Atstovų delegavimo į Europos Sąjungos ir kitas tarptautines darbo grupes, komitetus, komisijas, susijusias su moksliniais tyrimais ir eksperimentine plėtra, nuostatų tvirtinimo žyma turi būti tokia:</text:p>
      <text:p text:style-name="P4"/>
      <text:p text:style-name="P5"><text:span text:style-name="T6">„</text:span><text:span text:style-name="T7">PATVIRTINTA</text:span></text:p>
      <text:p text:style-name="P8"><text:span text:style-name="T9">Lietuvos mokslo tarybos pirmininko</text:span><text:span text:style-name="T10"><text:s/></text:span><text:span text:style-name="T11">2011 m. vasario 1 d. nutarimu Nr.</text:span><text:span text:style-name="T12"><text:s/>V-14</text:span><text:span text:style-name="T13">“.</text:span>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28:00Z</meta:creation-date>
    <dc:date>2013-12-29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4" meta:character-count="602" meta:row-count="1" meta:non-whitespace-character-count="219"/>
  </office:meta>
</office:document-meta>
</file>