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break-before="page" fo:text-indent="3.543in"/>
    </style:style>
    <style:style style:name="T100" style:parent-style-name="DefaultParagraphFont" style:family="text">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8" style:parent-style-name="Normal" style:family="paragraph">
      <style:paragraph-properties fo:text-align="center" fo:text-indent="0.4923in"/>
      <style:text-properties fo:color="#000000" fo:font-size="10pt" style:font-size-asian="10pt"/>
    </style:style>
    <style:style style:name="P10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0" style:parent-style-name="Normal" style:family="paragraph">
      <style:paragraph-properties fo:text-align="center" fo:text-indent="0.4923in"/>
      <style:text-properties fo:color="#000000" fo:font-size="10pt" style:font-size-asian="10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113" style:parent-style-name="Normal" style:family="paragraph">
      <style:paragraph-properties fo:text-align="justify" fo:text-indent="0.527in"/>
      <style:text-properties fo:color="#000000" fo:font-size="10pt" style:font-size-asian="10pt"/>
    </style:style>
    <style:style style:name="P114"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115" style:parent-style-name="Normal" style:family="paragraph">
      <style:paragraph-properties fo:text-align="justify" fo:text-indent="0.4923in"/>
      <style:text-properties fo:color="#000000" fo:font-size="10pt" style:font-size-asian="10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fo:text-indent="0.4923in"/>
      <style:text-properties fo:color="#000000"/>
    </style:style>
    <style:style style:name="P120" style:parent-style-name="Normal" style:family="paragraph">
      <style:paragraph-properties fo:text-align="center" fo:text-indent="0.4923in"/>
      <style:text-properties fo:color="#000000" fo:font-size="10pt" style:font-size-asian="10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3" style:parent-style-name="Normal" style:family="paragraph">
      <style:paragraph-properties fo:text-align="end"/>
      <style:text-properties fo:color="#000000" fo:font-size="10pt" style:font-size-asian="10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2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8" style:parent-style-name="Normal" style:family="paragraph">
      <style:paragraph-properties fo:text-align="center" fo:text-indent="0.4923in">
        <style:tab-stops>
          <style:tab-stop style:type="right" style:leader-style="solid" style:leader-text="_" style:position="6.6937in"/>
        </style:tab-stops>
      </style:paragraph-properties>
    </style:style>
    <style:style style:name="T129" style:parent-style-name="DefaultParagraphFont" style:family="text">
      <style:text-properties fo:color="#000000" fo:font-size="10pt" style:font-size-asian="10pt"/>
    </style:style>
    <style:style style:name="P13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1" style:parent-style-name="Normal" style:family="paragraph">
      <style:paragraph-properties fo:text-align="center" fo:text-indent="0.5541in"/>
      <style:text-properties fo:color="#000000" fo:font-size="10pt" style:font-size-asian="10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end" fo:text-indent="0.4923in"/>
      <style:text-properties fo:color="#000000"/>
    </style:style>
    <style:style style:name="P149"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DĖTŲ VYKDYTI SPRENDIMŲ DĖL NUOSAVYBĖS TEISIŲ Į IŠLIKUSĮ NEKILNOJAMĄJĮ TURTĄ ATKŪRIMO, KAI PILIETIS PAKEIČIA SAVO PAREIKŠTĄ VALIĄ DĖL BŪDO, KURIUO VALSTYBĖ ATLYGINA<text:s/>UŽ IŠPERKAMĄ NEKILNOJAMĄJĮ TURTĄ, PANAIKINIMO AR PAKEITIMO TVARKOS PATVIRTINIMO</text:p>
      <text:p text:style-name="P15"/>
      <text:p text:style-name="P16">2002 m. liepos 11 d. Nr. 1112</text:p>
      <text:p text:style-name="P17">Vilnius</text:p>
      <text:p text:style-name="P18"/>
      <text:p text:style-name="P19"><text:span text:style-name="T20">Vadovaudamasi Lietuvos Respublikos piliečių nuosavybės teisių į išlikusį nekilnojamąjį turtą atkūrimo įstatymo (Žin., 1997, Nr.<text:s/></text:span><text:a xlink:href="https://www.e-tar.lt/portal/lt/legalAct/TAR.8A16A03D98D4" office:target-frame-name="_blank" xlink:show="new"><text:span text:style-name="T21">65-1558</text:span></text:a><text:span text:style-name="T22">; 2001, Nr.<text:s/></text:span><text:a xlink:href="https://www.e-tar.lt/portal/lt/legalAct/TAR.88B95BAFAD55" office:target-frame-name="_blank" xlink:show="new"><text:span text:style-name="T23">71-2518</text:span></text:a><text:span text:style-name="T24">; 2002, Nr.<text:s/></text:span><text:a xlink:href="https://www.e-tar.lt/portal/lt/legalAct/TAR.CF38D543B3BA" office:target-frame-name="_blank" xlink:show="new"><text:span text:style-name="T25">5-161</text:span></text:a><text:span text:style-name="T26">, Nr.<text:s/></text:span><text:a xlink:href="https://www.e-tar.lt/portal/lt/legalAct/TAR.D4A5C5BD12DF" office:target-frame-name="_blank" xlink:show="new"><text:span text:style-name="T27">41-1526</text:span></text:a><text:span text:style-name="T28">) 21 straipsnio 3 dalimi, Lietuvos Respublikos Vyriausybė<text:s/></text:span><text:span text:style-name="T29">nutari</text:span><text:span text:style-name="T30">a:</text:span></text:p>
      <text:p text:style-name="P31"><text:span text:style-name="T32">Patvirtinti Pradėtų vykdyti sprendimų dėl nuosavybės teisių į išlikusį nekilno</text:span><text:span text:style-name="T33">jamąjį turtą atkūrimo, kai pilietis pakeičia savo pareikštą valią dėl būdo, kuriuo valstybė atlygina už išperkamą nekilnojamąjį turtą, panaikinimo ar pakeitimo tvarką (pridedama).</text:span></text:p>
      <text:p text:style-name="P34"/>
      <text:p text:style-name="P35"/>
      <text:p text:style-name="P36"><text:span text:style-name="T37">MINISTRAS PIRMININKAS</text:span><text:span text:style-name="T38"><text:tab/>ALGIRDAS BRAZAUSKAS</text:span></text:p>
      <text:p text:style-name="P39"/>
      <text:p text:style-name="P40">APLINKOS MINISTRAS<text:tab/>ARŪNAS KUNDROTAS</text:p>
      <text:p text:style-name="P41">______________</text:p>
      <text:p text:style-name="P42"/>
      <text:p text:style-name="P43"/>
      <text:soft-page-break/>
      <text:p text:style-name="P44"><text:span text:style-name="T45">PATVIRTINTA</text:span></text:p>
      <text:p text:style-name="P46">Lietuvos Respublikos Vyriausybės<text:s/></text:p>
      <text:p text:style-name="P47">2002 m. liepos 11 d. nutarimu Nr. 1112</text:p>
      <text:p text:style-name="P48"/>
      <text:p text:style-name="P49"><text:span text:style-name="T50">PRADĖTŲ VYKDYTI SPRENDIMŲ DĖL NUOSAVYBĖS TEISIŲ Į IŠLIKUSĮ NEKILNOJAMĄJĮ TURTĄ ATKŪRIMO, KAI PILIETIS PAKEIČIA SAVO PAREIKŠTĄ VALIĄ DĖL BŪDO,</text:span><text:span text:style-name="T51"><text:s/>KURIUO VALSTYBĖ ATLYGINA UŽ IŠPERKAMĄ NEKILNOJAMĄJĮ TURTĄ, PANAIKINIMO AR PAKEITIMO TVARKA</text:span></text:p>
      <text:p text:style-name="P52"/>
      <text:p text:style-name="P53"><text:span text:style-name="T54">1</text:span><text:span text:style-name="T55">. Ši tvarka reglamentuoja pagal Lietuvos Respublikos piliečių nuosavybės teisių į išlikusį nekilnojamąjį turtą atkūrimo įstatymą (Žin., 1997, Nr.<text:s/></text:span><text:a xlink:href="https://www.e-tar.lt/portal/lt/legalAct/TAR.8A16A03D98D4" office:target-frame-name="_blank" xlink:show="new"><text:span text:style-name="T56">65-1558</text:span></text:a><text:span text:style-name="T57">) priimtų ir pradėtų vykdyti, bet dar neįvykdytų sprendimų dėl nuosavybės teisių į išlikusį nekilnojamąjį turtą atkūrimo panaikinimą ar pakeitimą, kai piliečiai pakeičia savo valią d</text:span><text:span text:style-name="T58">ėl atlyginimo už valstybės išperkamą nekilnojamąjį turtą pinigais būdo. Šiuo atveju pradėtu vykdyti sprendimu laikoma išmokėta piniginės kompensacijos už valstybės išperkamą nekilnojamąjį turtą dalis.</text:span></text:p>
      <text:p text:style-name="P59"><text:span text:style-name="T60">2</text:span><text:span text:style-name="T61">. Prašymus panaikinti ar pakeisti (pagal priedą) p</text:span><text:span text:style-name="T62">riimtus ir pradėtus vykdyti, bet dar neįvykdytus sprendimus atkurti nuosavybės teises į išlikusį nekilnojamąjį turtą piliečiai, keičiantys savo valią dėl atlyginimo būdo, pateikia institucijai, nagrinėjančiai prašymus atkurti nuosavybės teises į atitinkamą</text:span><text:span text:style-name="T63"><text:s/>išlikusį nekilnojamąjį turtą (toliau vadinama – institucija). Prašyme pilietis turi nurodyti, ar jis pageidauja, kad už visą sprendime nurodytą valstybės išperkamą nekilnojamąjį turtą būtų atlyginama kitu būdu, ar pasirenka kitą atlyginimo būdą – tik už l</text:span><text:span text:style-name="T64">ikusią valstybės išperkamo nekilnojamojo turto dalį, už kurią neatlyginta iki prašymo pakeisti sprendimą pateikimo. Prašyme turi būti nurodytas pasirinktas kitas atlyginimo būdas. Kartu su prašymu piliečiai pateikia sprendimo dėl nuosavybės teisių į išliku</text:span><text:span text:style-name="T65">sį nekilnojamąjį turtą atkūrimo originalą.<text:s/></text:span></text:p>
      <text:p text:style-name="P66"><text:span text:style-name="T67">3</text:span><text:span text:style-name="T68">. Institucija, gavusi piliečio prašymą panaikinti ar pakeisti sprendimą atkurti nuosavybės teises, turi jį išnagrinėti ir sprendimą dėl priimto ir pradėto vykdyti sprendimo panaikinimo ar pakeitimo priimti p</text:span><text:span text:style-name="T69">er 3 mėnesius nuo prašymo pateikimo.<text:s/></text:span></text:p>
      <text:p text:style-name="P70"><text:span text:style-name="T71">4</text:span><text:span text:style-name="T72">. Pilietis, keičiantis atlyginimo pinigais už visą sprendime atkurti nuosavybės teises nurodytą valstybės išperkamą nekilnojamąjį turtą būdą, privalo grąžinti išmokėtą piniginės kompensacijos dalį į Lietuvos Respu</text:span><text:span text:style-name="T73">blikos valstybės biudžetą. Pinigų sumą, kurią pilietis privalo grąžinti, ir sąskaitą, į kurią turi pervesti pinigus, nurodo institucija, išsiųsdama arba įteikdama piliečiui pranešimą. Pilietis pranešime nurodytą sumą per 10 darbo dienų nuo pranešimo gavimo</text:span><text:span text:style-name="T74"><text:s/>sumoka į institucijos nurodytą sąskaitą ir pateikia arba išsiunčia paštu sumokėjimą patvirtinantį dokumentą.<text:s/></text:span></text:p>
      <text:p text:style-name="P75"><text:span text:style-name="T76">5</text:span><text:span text:style-name="T77">. Pradėtas vykdyti sprendimas atkurti nuosavybės teises panaikinamas, kai institucija gauna sumokėjimą patvirtinantį dokumentą ir patikrina<text:s/></text:span><text:span text:style-name="T78">pinigų pervedimo į nurodytą sąskaitą faktą.</text:span></text:p>
      <text:p text:style-name="P79"><text:span text:style-name="T80">6</text:span><text:span text:style-name="T81">. Panaikinus sprendimą (arba jo dalį) atlyginti pinigais už valstybės išperkamą nekilnojamąjį turtą, piliečio nuosavybės teisės atkuriamos ir už valstybės išperkamą nekilnojamąjį turtą atlyginama piliečio pr</text:span><text:span text:style-name="T82">ašyme nurodytu kitokiu atlyginimo būdu pagal įstatymus, reglamentuojančius piliečių nuosavybės teisių į išlikusį nekilnojamąjį turtą atkūrimą.</text:span></text:p>
      <text:p text:style-name="P83"><text:span text:style-name="T84">7</text:span><text:span text:style-name="T85">. Jeigu pilietis pageidauja keisti tik atlyginimo už likusią valstybės išperkamo turto dalį (neįvykdyta spre</text:span><text:span text:style-name="T86">ndimo atkurti nuosavybės teises dalis) būdą, institucija priima sprendimą pakeisti priimtą ir pradėtą vykdyti sprendimą atkurti nuosavybės teises, kuriuo pripažįsta netekusia galios neįvykdytą sprendimo dalį.<text:s/></text:span></text:p>
      <text:p text:style-name="P87"><text:span text:style-name="T88">8</text:span><text:span text:style-name="T89">. Pakeitus sprendimą, nuosavybės teisės į</text:span><text:span text:style-name="T90"><text:s/>likusią valstybės išperkamo turto dalį (neįvykdyta sprendimo atkurti nuosavybės teises dalis) atkuriamos pagal įstatymus, reglamentuojančius piliečių nuosavybės teisių į išlikusį nekilnojamąjį turtą atkūrimą.</text:span></text:p>
      <text:p text:style-name="P91"><text:span text:style-name="T92">9</text:span><text:span text:style-name="T93">. Institucija piliečio grąžintas už valst</text:span><text:span text:style-name="T94">ybės išperkamus gyvenamuosius namus, jų dalis, butus lėšas perveda į Lietuvos Respublikos valstybės biudžetą, o už valstybės išperkamą žemę, mišką ir vandens telkinius – Nacionalinei žemės tarnybai prie Žemės ūkio ministerijos, kaip šios tarnybos administr</text:span><text:span text:style-name="T95">uojamų pajamų įmokas į Lietuvos Respublikos valstybės biudžetą.<text:s/></text:span></text:p>
      <text:p text:style-name="P96"/>
      <text:soft-page-break/>
      <text:p text:style-name="P97">______________</text:p>
      <text:p text:style-name="P98"/>
      <text:soft-page-break/>
      <text:p text:style-name="P99"><text:span text:style-name="T100">Pradėtų vykdyti sprendimų dėl nuosavybės<text:s/></text:span></text:p>
      <text:p text:style-name="P101">teisių į išlikusį nekilnojamąjį turtą atkūrimo,<text:s/></text:p>
      <text:p text:style-name="P102">kai pilietis pakeičia savo pareikštą valią dėl<text:s/></text:p>
      <text:p text:style-name="P103">būdo, kuriuo valstybė atlygina<text:s/>už išperkamą<text:s/></text:p>
      <text:p text:style-name="P104">nekilnojamąjį turtą, panaikinimo ar pakeitimo<text:s/></text:p>
      <text:p text:style-name="P105">tvarkos priedas</text:p>
      <text:p text:style-name="P106"/>
      <text:p text:style-name="P107"><text:tab/></text:p>
      <text:p text:style-name="P108">(fizinio asmens vardas, pavardė arba įgalioto atstovo vardas, pavardė)</text:p>
      <text:p text:style-name="P109"><text:tab/></text:p>
      <text:p text:style-name="P110">(fizinio asmens arba įgalioto atstovo adresas)</text:p>
      <text:p text:style-name="P111"/>
      <text:p text:style-name="P112"><text:tab/></text:p>
      <text:p text:style-name="P113">(institucijos, nagrinėjančios prašymus atkurti nuosavybės<text:s/></text:p>
      <text:p text:style-name="P114"><text:tab/></text:p>
      <text:p text:style-name="P115">teises į išlikusį nekilnojamąjį turtą, pavadinimas)</text:p>
      <text:p text:style-name="P116"/>
      <text:p text:style-name="P117"><text:span text:style-name="T118">Prašymas</text:span></text:p>
      <text:p text:style-name="P119">_____________________</text:p>
      <text:p text:style-name="P120">(data)</text:p>
      <text:p text:style-name="P121"/>
      <text:p text:style-name="P122">Prašau panaikinti (pakeisti)<text:tab/></text:p>
      <text:p text:style-name="P123">(institucijos, priėmusios sprendimą atkurti nuosavybės teises į išlikusį nekilnojamąjį turtą, pavadinimas)</text:p>
      <text:p text:style-name="P124">priimtą ______________ sprendimą Nr. _____________ dėl nuosavybės teisių atkūrimo.<text:s/></text:p>
      <text:p text:style-name="P125"><text:tab/>(data)</text:p>
      <text:p text:style-name="P126">Pageidauju, kad už valstybės išperkamą nekilnojamąjį turtą būtų atlyginta<text:s/><text:tab/></text:p>
      <text:p text:style-name="P127"><text:tab/></text:p>
      <text:p text:style-name="P128"><text:span text:style-name="T129">(pageidaujamas atlyginimo būdas)</text:span></text:p>
      <text:p text:style-name="P130"><text:tab/></text:p>
      <text:p text:style-name="P131">(išmokėtą<text:s/>kompensacijos dalį grąžinsiu, negrąžinsiu)</text:p>
      <text:p text:style-name="P132"/>
      <text:p text:style-name="P133"/>
      <text:p text:style-name="P134">Prie prašymo pridedami šie dokumentai:</text:p>
      <text:p text:style-name="P135"><text:span text:style-name="T136">1</text:span><text:span text:style-name="T137">.<text:s/></text:span><text:span text:style-name="T138"><text:tab/></text:span></text:p>
      <text:p text:style-name="P139"><text:span text:style-name="T140">2</text:span><text:span text:style-name="T141">.<text:s/></text:span><text:span text:style-name="T142"><text:tab/></text:span></text:p>
      <text:p text:style-name="P143"><text:span text:style-name="T144">3</text:span><text:span text:style-name="T145">.<text:s/></text:span><text:span text:style-name="T146"><text:tab/></text:span></text:p>
      <text:p text:style-name="P147"/>
      <text:p text:style-name="P148">_____________________________________</text:p>
      <text:p text:style-name="P149"><text:tab/>(fizinio arba įgalioto asmens parašas, vardas ir pavardė)</text:p>
      <text:p text:style-name="P150">______________</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47:00Z</meta:creation-date>
    <dc:date>2015-08-28T16:47:00Z</dc:date>
    <meta:template xlink:href="Normal" xlink:type="simple"/>
    <meta:editing-cycles>2</meta:editing-cycles>
    <meta:editing-duration>PT0S</meta:editing-duration>
    <meta:document-statistic meta:page-count="4" meta:paragraph-count="62" meta:word-count="810" meta:character-count="6478" meta:row-count="179" meta:non-whitespace-character-count="5730"/>
  </office:meta>
</office:document-meta>
</file>