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7319in" style:use-optimal-column-width="false"/>
    </style:style>
    <style:style style:name="TableColumn34" style:family="table-column">
      <style:table-column-properties style:column-width="0.9743in" style:use-optimal-column-width="false"/>
    </style:style>
    <style:style style:name="TableColumn35" style:family="table-column">
      <style:table-column-properties style:column-width="2.3701in" style:use-optimal-column-width="false"/>
    </style:style>
    <style:style style:name="TableColumn36" style:family="table-column">
      <style:table-column-properties style:column-width="0.8381in" style:use-optimal-column-width="false"/>
    </style:style>
    <style:style style:name="TableColumn37" style:family="table-column">
      <style:table-column-properties style:column-width="0.7041in" style:use-optimal-column-width="false"/>
    </style:style>
    <style:style style:name="TableColumn38" style:family="table-column">
      <style:table-column-properties style:column-width="0.6798in" style:use-optimal-column-width="false"/>
    </style:style>
    <style:style style:name="Table32"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3in" style:use-optimal-row-height="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text:s/><text:line-break/>2007–2013 M. SANGLAUDOS SKATINIMO VEIKSMŲ PROGRAMOS<text:s/><text:line-break/>3 PRIORITETO „APLINKA IR DARNUS VYSTYMASIS“<text:s/><text:line-break/>VP3-3.1-AM-01-V PRIEMONĘ „VANDENS TIEKIMO IR NUOTEKŲ TVARKYMO SISTEMŲ RENOVAVIMAS IR PLĖTRA“<text:s/></text:p>
      <text:p text:style-name="P9"/>
      <text:p text:style-name="P10">2012 m. sausio 20 d. Nr. D1-5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11, Nr.<text:s/></text:span><text:a xlink:href="https://www.e-tar.lt/portal/lt/legalAct/TAR.AB1448EB05D7" office:target-frame-name="_blank" xlink:show="new"><text:span text:style-name="T23">75-3643</text:span></text:a><text:span text:style-name="T24">), 95 ir 96 punktais,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5">17-806</text:span></text:a><text:span text:style-name="T26">; 2011, Nr.<text:s/></text:span><text:a xlink:href="https://www.e-tar.lt/portal/lt/legalAct/TAR.F6F0476CABBF" office:target-frame-name="_blank" xlink:show="new"><text:span text:style-name="T27">161-7642</text:span></text:a><text:span text:style-name="T28">), ir atsižvelgdamas į Lietuvos Respublikos aplinkos ministerijos Aplinkos projektų valdymo agentūros 2011 m. gruodžio 20 d. projektų tinkamumo finansuoti vertinimo ataskaitą Nr. 20,</text:span></text:p>
      <text:p text:style-name="P29"><text:span text:style-name="T30">s k i r i u finansavimą pagal Sanglaudos skatinimo veiksmų programos 3 prioriteto „Aplinka ir darnus vystymasis“ VP3-3.1-AM-01-V priemonę „Vandens tiekimo ir nuotekų tvarkymo sistemų renovavimas ir plėtra“ projektui įgyvendinti iš Aplinkos taršos mažinimas ir prevencija programos (programos kodas 01 31):<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rojekto Nr.</text:span></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s/></text:p>
          </table:table-cell>
          <table:table-cell table:style-name="TableCell49">
            <text:p text:style-name="P50">ES Sanglaudos fondo lėšų suma, Lt</text:p>
          </table:table-cell>
          <table:table-cell table:style-name="TableCell51">
            <text:p text:style-name="P52">Bendrojo finansavimo lėšų suma, Lt<text:s/></text:p>
          </table:table-cell>
        </table:table-row>
        <table:table-row table:style-name="TableRow53">
          <table:table-cell table:style-name="TableCell54">
            <text:p text:style-name="P55">VP3-3.1-AM-01-V-02-101</text:p>
          </table:table-cell>
          <table:table-cell table:style-name="TableCell56">
            <text:p text:style-name="P57">UAB „Radviliškio vanduo“</text:p>
          </table:table-cell>
          <table:table-cell table:style-name="TableCell58">
            <text:p text:style-name="P59">Vandens tiekimo ir nuotekų tvarkymo infrastruktūros renovavimas ir plėtra Radviliškio rajone (Karčemose, Linkaičiuose, Radviliškyje, Kutiškiuose, Šniūraičiuose, Šiaulėnuose, Šaukote, Alksniupiuose, Sidabrave, Raudondvaryje, Pakiršinyje, Gražioniuose, Aukštelkiuose)</text:p>
          </table:table-cell>
          <table:table-cell table:style-name="TableCell60">
            <text:p text:style-name="P61">26 248 786,15</text:p>
          </table:table-cell>
          <table:table-cell table:style-name="TableCell62">
            <text:p text:style-name="P63">23 485 756,03</text:p>
          </table:table-cell>
          <table:table-cell table:style-name="TableCell64">
            <text:p text:style-name="P65">2 763 030,12</text:p>
          </table:table-cell>
        </table:table-row>
      </table:table>
      <text:p text:style-name="P66"/>
      <text:p text:style-name="P67"/>
      <text:p text:style-name="P68"><text:span text:style-name="T69">Aplinkos ministras</text:span><text:span text:style-name="T7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9:17:00Z</meta:creation-date>
    <dc:date>2016-03-14T19:17:00Z</dc:date>
    <meta:template xlink:href="Normal" xlink:type="simple"/>
    <meta:editing-cycles>2</meta:editing-cycles>
    <meta:editing-duration>PT0S</meta:editing-duration>
    <meta:document-statistic meta:page-count="1" meta:paragraph-count="39" meta:word-count="375" meta:character-count="3013" meta:row-count="127" meta:non-whitespace-character-count="2677"/>
  </office:meta>
</office:document-meta>
</file>