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 style:font-size-complex="11pt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LIETUVOS RESPUBLIKOS SOCIALINĖS APSAUGOS IR DARBO MINISTERIJOS 1994 M. LAPKRIČIO 22 D. ĮSAKYMO NR. 35 „DĖL NELAIMINGŲ ATSITIKIMŲ AKTŲ FORMŲ<text:s/>TVIRTINIMO“ PRIPAŽINIMO NETEKUSIU GALIOS</text:p>
      <text:p text:style-name="P12"/>
      <text:p text:style-name="P13">2005 m. vasario 24 d. Nr. A1-60</text:p>
      <text:p text:style-name="P14">Vilnius</text:p>
      <text:p text:style-name="P15"/>
      <text:p text:style-name="P16"><text:span text:style-name="T17">Pripažįstu</text:span><text:span text:style-name="T18"><text:s/>netekusiu galios Lietuvos Respublikos socialinės apsaugos ir darbo ministerijos 1994 m. lapkričio 22 d. įsakymą Nr. 35 „Dėl nelaimingų atsitikimų aktų formų tvirt</text:span><text:span text:style-name="T19">inimo“ (Žin.,1994, Nr.<text:s/></text:span><text:a xlink:href="https://www.e-tar.lt/portal/lt/legalAct/TAR.DED2B3FB88DF" office:target-frame-name="_blank" xlink:show="new"><text:span text:style-name="T20">94-1853</text:span></text:a><text:span text:style-name="T21">).</text:span></text:p>
      <text:p text:style-name="P22"/>
      <text:p text:style-name="P23"/>
      <text:p text:style-name="P24"><text:span text:style-name="T25">SOCIALINĖS APSAUGOS IR DARBO MINISTRĖ</text:span><text:span text:style-name="T26"><text:tab/>VILIJA BLINKEVIČIŪTĖ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21:00Z</meta:creation-date>
    <dc:date>2015-07-03T04:21:00Z</dc: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663" meta:row-count="28" meta:non-whitespace-character-count="577"/>
  </office:meta>
</office:document-meta>
</file>