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fo:letter-spacing="0.0416in"/>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color="#000000" style:font-size-complex="11pt"/>
    </style:style>
    <style:style style:name="P32" style:parent-style-name="Normal" style:family="paragraph">
      <style:paragraph-properties style:snap-to-layout-grid="false" fo:text-align="center"/>
      <style:text-properties fo:font-weight="bold" style:font-weight-asian="bold" style:font-weight-complex="bold"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font-weight="bold" style:font-weight-asian="bold" style:font-weight-complex="bold"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font-weight="bold" style:font-weight-asian="bold" style:font-weight-complex="bold" fo:color="#000000" style:font-size-complex="11p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color="#000000" style:font-size-complex="11pt"/>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center"/>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style:snap-to-layout-grid="false" fo:text-align="justify" fo:text-indent="0.4923in"/>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style>
    <style:style style:name="P144" style:parent-style-name="Normal" style:family="paragraph">
      <style:paragraph-properties style:snap-to-layout-grid="false" fo:text-align="justify" fo:text-indent="0.4923in"/>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color="#000000" style:font-size-complex="11pt"/>
    </style:style>
    <style:style style:name="P167" style:parent-style-name="Normal" style:family="paragraph">
      <style:paragraph-properties style:snap-to-layout-grid="false" fo:text-align="justify" fo:text-indent="0.4923in"/>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style:snap-to-layout-grid="false" fo:text-align="center"/>
    </style:style>
    <style:style style:name="T198" style:parent-style-name="DefaultParagraphFont" style:family="text">
      <style:text-properties fo:font-weight="bold" style:font-weight-asian="bold" style:font-weight-complex="bold" fo:color="#000000" style:font-size-complex="11pt"/>
    </style:style>
    <style:style style:name="P199" style:parent-style-name="Normal" style:family="paragraph">
      <style:paragraph-properties style:snap-to-layout-grid="false" fo:text-align="justify" fo:text-indent="0.4923in"/>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center"/>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style:snap-to-layout-grid="false" fo:text-align="justify" fo:text-indent="0.4923in"/>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color="#000000" style:font-size-complex="11pt"/>
    </style:style>
    <style:style style:name="P251" style:parent-style-name="Normal" style:family="paragraph">
      <style:paragraph-properties style:snap-to-layout-grid="false" fo:text-align="justify" fo:text-indent="0.4923in"/>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font-style="italic" style:font-style-asian="italic" style:font-style-complex="italic"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P288" style:parent-style-name="Normal" style:family="paragraph">
      <style:paragraph-properties style:snap-to-layout-grid="false" fo:text-align="justify" fo:text-indent="0.4923in"/>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color="#000000" style:font-size-complex="11pt"/>
    </style:style>
    <style:style style:name="P298" style:parent-style-name="Normal" style:family="paragraph">
      <style:paragraph-properties style:snap-to-layout-grid="false" fo:text-align="justify" fo:text-indent="0.4923in"/>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center"/>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color="#000000" style:font-size-complex="11pt"/>
    </style:style>
    <style:style style:name="P308" style:parent-style-name="Normal" style:family="paragraph">
      <style:paragraph-properties style:snap-to-layout-grid="false" fo:text-align="justify" fo:text-indent="0.4923in"/>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color="#000000" style:font-size-complex="11pt"/>
    </style:style>
    <style:style style:name="T321" style:parent-style-name="DefaultParagraphFont" style:family="text">
      <style:text-properties fo:font-weight="bold" style:font-weight-asian="bold" style:font-weight-complex="bold" fo:color="#000000" style:font-size-complex="11pt"/>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color="#000000" style:font-size-complex="11pt"/>
    </style:style>
    <style:style style:name="P324" style:parent-style-name="Normal" style:family="paragraph">
      <style:paragraph-properties style:snap-to-layout-grid="false" fo:text-align="justify" fo:text-indent="0.4923in"/>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center"/>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color="#000000" style:font-size-complex="11pt"/>
    </style:style>
    <style:style style:name="P334" style:parent-style-name="Normal" style:family="paragraph">
      <style:paragraph-properties style:snap-to-layout-grid="false" fo:text-align="justify" fo:text-indent="0.4923in"/>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text-properties fo:color="#000000"/>
    </style:style>
    <style:style style:name="TableColumn352" style:family="table-column">
      <style:table-column-properties style:column-width="3.4215in"/>
    </style:style>
    <style:style style:name="TableColumn353" style:family="table-column">
      <style:table-column-properties style:column-width="3.4215in"/>
    </style:style>
    <style:style style:name="Table351" style:family="table">
      <style:table-properties style:width="6.843in" fo:margin-left="0in" table:align="lef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text-properties fo:text-transform="uppercase" fo:color="#000000" style:font-size-complex="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fo:text-align="end"/>
    </style:style>
    <style:style style:name="T359" style:parent-style-name="DefaultParagraphFont" style:family="text">
      <style:text-properties fo:text-transform="uppercase" fo:color="#000000" style:font-size-complex="11pt"/>
    </style:style>
    <style:style style:name="T360" style:parent-style-name="DefaultParagraphFont" style:family="text">
      <style:text-properties fo:text-transform="uppercase" fo:color="#000000" style:font-size-complex="11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text-transform="uppercase" fo:color="#000000" style:font-size-complex="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fo:text-align="end"/>
    </style:style>
    <style:style style:name="T366" style:parent-style-name="DefaultParagraphFont" style:family="text">
      <style:text-properties fo:text-transform="uppercase" fo:color="#000000" style:font-size-complex="11pt"/>
    </style:style>
    <style:style style:name="P367" style:parent-style-name="Normal" style:family="paragraph">
      <style:paragraph-properties style:snap-to-layout-grid="false" fo:text-align="center"/>
    </style:style>
    <style:style style:name="T368"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MOLDOVOS RESPUBLIKOS VYRIAUSYBĖS</text:span></text:p>
      <text:p text:style-name="P9"/>
      <text:p text:style-name="P10">SUTARTIS</text:p>
      <text:p text:style-name="P11">DĖL INVESTICIJŲ SKATINIMO IR ABIPUSĖS APSAUGOS</text:p>
      <text:p text:style-name="P12"/>
      <text:p text:style-name="P13"><text:span text:style-name="T14">Lietuvos Respublikos Vyriausybė ir Moldovos Respublikos Vyriausybė, toliau vadinamos „Susitari</text:span><text:span text:style-name="T15">ančiosiomis Šalimis“,</text:span></text:p>
      <text:p text:style-name="P16"><text:span text:style-name="T17">- norėdamos plėtoti ilgalaikį ekonominį bendradarbiavimą abiem valstybėms naudingomis sąlygomis,</text:span></text:p>
      <text:p text:style-name="P18"><text:span text:style-name="T19">- siekdamos sukurti palankias sąlygas vienos Susitariančiosios Šalies investuotojų investicijoms kitos Susitariančiosios Šalies teritor</text:span><text:span text:style-name="T20">ijoje,</text:span></text:p>
      <text:p text:style-name="P21"><text:span text:style-name="T22">- pripažindamos, kad investicijų skatinimas ir apsauga pagal šią Sutartį skatins iniciatyvą šioje srityje,</text:span></text:p>
      <text:p text:style-name="P23"><text:span text:style-name="T24">susitar</text:span><text:span text:style-name="T25">ė:</text:span></text:p>
      <text:p text:style-name="P26"/>
      <text:p text:style-name="P27"><text:span text:style-name="T28">1</text:span><text:span text:style-name="T29"><text:s/>straipsnis</text:span></text:p>
      <text:p text:style-name="P30"><text:span text:style-name="T31">Sąvokos</text:span></text:p>
      <text:p text:style-name="P32"/>
      <text:p text:style-name="P33"><text:span text:style-name="T34">Šioje Sutartyje:</text:span></text:p>
      <text:p text:style-name="P35"><text:span text:style-name="T36">1</text:span><text:span text:style-name="T37">. Sąvoka „investicija“ reiškia bet kurios rūšies turtą, kurį vienos<text:s/></text:span><text:span text:style-name="T38">Susitariančiosios Šalies investuotojas investavo kitos Susitariančiosios Šalies teritorijoje pagal jos įstatymus, skyrium imant:</text:span></text:p>
      <text:p text:style-name="P39"><text:span text:style-name="T40">a) kilnojamąjį ir nekilnojamąjį turtą bei kitas turtines teises, tokias kaip hipoteka, turto areštas, užstatas ir panašias teis</text:span><text:span text:style-name="T41">es;</text:span></text:p>
      <text:p text:style-name="P42"><text:span text:style-name="T43">b) akcijas, pajų, obligacijas ir kitas dalyvavimo bendrovėje formas;</text:span></text:p>
      <text:p text:style-name="P44"><text:span text:style-name="T45">c) pretenzijas į pinigus arba į bet kokį reikalavimą atlikti sutartinę prievolę, turinčią ekonominę vertę</text:span><text:span text:style-name="T46">;</text:span></text:p>
      <text:p text:style-name="P47"><text:span text:style-name="T48">d) intelektinės nuosavybės teises, jų tarpe pramoninės nuosavybės teis</text:span><text:span text:style-name="T49">es, patentus, prekių ženklus, technologinius procesus, pažangiąją patirtį (know-how), reputaciją ir kitas panašias teises;</text:span></text:p>
      <text:p text:style-name="P50"><text:span text:style-name="T51">e) įstatymu ar sutartimi suteiktas teises ekonominei veiklai atlikti, įskaitantgamtinių išteklių žvalgybos, gavybos ir jų panaudoji</text:span><text:span text:style-name="T52">mo koncesijas.</text:span></text:p>
      <text:p text:style-name="P53"><text:span text:style-name="T54">Bet koks investicijų formos pakeitimas neturi įtakos jų pobūdžiui, jei toks pakeitimas atliktas pagal investiciją priimančios valstybės įstatymus.</text:span></text:p>
      <text:p text:style-name="P55"><text:span text:style-name="T56">2</text:span><text:span text:style-name="T57">. Sąvoka „pajamos“ reiškia visas iš investicijų gautas sumas ir, skyrium imant, apima</text:span><text:span text:style-name="T58"><text:s/>pelną, palūkanas, kapitalo apyvartos pajamas, dividendus ir autorinius honorarus.</text:span></text:p>
      <text:p text:style-name="P59"><text:span text:style-name="T60">3</text:span><text:span text:style-name="T61">. Sąvoka „investuotojas“ bet kuriai Susitariančiajai Šaliai reiškia:</text:span></text:p>
      <text:p text:style-name="P62"><text:span text:style-name="T63">a) fizinius asmenis, kurie yra Susitariančiųjų Šalių piliečiai pagal jų įstatymus;</text:span></text:p>
      <text:p text:style-name="P64"><text:span text:style-name="T65">b) įmones,<text:s/></text:span><text:span text:style-name="T66">įsteigtas pagal tos Susitariančiosios Šalies įstatymus.</text:span></text:p>
      <text:p text:style-name="P67"><text:span text:style-name="T68">4</text:span><text:span text:style-name="T69">. Sąvoka „teritorija“ bet kuriai Susitariančiajai Šaliai reiškia jų suverenią teritoriją, įskaitant teritorinę jūrą ir bet kuriuos povandeninius plotus, į kuriuos pagal tarptautinę teisę ši Sus</text:span><text:span text:style-name="T70">itariančioji Šalis turi suverenias teises arba kurie priklauso jos jurisdikcijai.</text:span></text:p>
      <text:p text:style-name="P71"/>
      <text:p text:style-name="P72"><text:span text:style-name="T73">2</text:span><text:span text:style-name="T74"><text:s/>straipsnis</text:span></text:p>
      <text:p text:style-name="P75"><text:span text:style-name="T76">Investicijų skatinimas</text:span></text:p>
      <text:p text:style-name="P77"/>
      <text:p text:style-name="P78"><text:span text:style-name="T79">Kiekviena Susitariančioji Šalis skatina kitos Susitariančiosios Šalies investuotojus investuoti pirmosios Susitariančiosios Šali</text:span><text:span text:style-name="T80">es teritorijoje ir pagal savo įstatymus priima tokias investicijas.</text:span></text:p>
      <text:p text:style-name="P81"/>
      <text:p text:style-name="P82"><text:span text:style-name="T83">3</text:span><text:span text:style-name="T84"><text:s/>straipsnis</text:span></text:p>
      <text:p text:style-name="P85"><text:span text:style-name="T86">Investicijų apsauga ir režimas</text:span></text:p>
      <text:p text:style-name="P87"/>
      <text:p text:style-name="P88"><text:span text:style-name="T89">1</text:span><text:span text:style-name="T90">. Susitariančiosios Šalies investuotojų investicijoms kitos Susitariančiosios Šalies teritorijoje visada suteikiamas teisingas ir l</text:span><text:span text:style-name="T91">ygiavertis režimas bei jos yra visiškai apsaugomos. Kiekviena Susitariančioji Šalis užtikrina, kad kitos Susitariančiosios Šalies investuotojų investicijų valdymui, palaikymui, naudojimuisi ar disponavimui nėra taikomos nepateisinamos ar diskriminacinės pr</text:span><text:span text:style-name="T92">iemonės.</text:span></text:p>
      <text:p text:style-name="P93"><text:span text:style-name="T94">2</text:span><text:span text:style-name="T95">. Kiekviena Susitariančioji Šalis suteikia kitos Susitariančiosios Šalies investuotojų investicijoms savo teritorijoje režimą, ne mažiau palankų, nei savo ar bet kurios trečiosios valstybės investuotojų investicijoms, priklausomai nuo to, kur</text:span><text:span text:style-name="T96">is režimas yra palankesnis.</text:span></text:p>
      <text:p text:style-name="P97"><text:span text:style-name="T98">3</text:span><text:span text:style-name="T99">. Šios Sutarties nuostatos nesudaromos taip, kad viena Susitariančioji Šalis privalėtų taikyti kitos Susitariančiosios Šalies investuotojams palankesnį režimą, lengvatas ar privilegijas, kurias ji teikia bet kurios<text:s/></text:span><text:span text:style-name="T100">trečiosios valstybės investuotojams dėl:</text:span></text:p>
      <text:p text:style-name="P101"><text:span text:style-name="T102">a) dalyvavimo esamoje ar būsimoje muitų sąjungoje, bendrojoje rinkoje, laisvos prekybos zonoje, kitose ekonominio bendradarbiavimo formose ar panašioje tarptautinėje sutartyje, kurios šalimi yra ar gali tapti Susita</text:span><text:span text:style-name="T103">riančioji Šalis;</text:span></text:p>
      <text:p text:style-name="P104"><text:span text:style-name="T105">b) esamų ar būsimų dvigubo apmokestinimo išvengimo sutarčių ar kitų sutarčių, susijusių su apmokestinimu.</text:span></text:p>
      <text:p text:style-name="P106"><text:span text:style-name="T107">4</text:span><text:span text:style-name="T108">. Pajamoms iš investicijų ar reinvesticijų suteikiamas toks pats režimas ir apsauga, kaip ir investicijoms.</text:span></text:p>
      <text:p text:style-name="P109"><text:span text:style-name="T110">5</text:span><text:span text:style-name="T111">. Kiekviena</text:span><text:span text:style-name="T112"><text:s/>Susitariančioji Šalis laikosi bet kurių kitų įsipareigojimų, kuriuos ji galėjo prisiimti kitos Susitariančiosios Šalies investuotojų investicijų atžvilgiu.</text:span></text:p>
      <text:p text:style-name="P113"/>
      <text:p text:style-name="P114"><text:span text:style-name="T115">4</text:span><text:span text:style-name="T116"><text:s/>straipsnis</text:span></text:p>
      <text:p text:style-name="P117"><text:span text:style-name="T118">Ekspropriacija</text:span></text:p>
      <text:p text:style-name="P119"/>
      <text:p text:style-name="P120"><text:span text:style-name="T121">1</text:span><text:span text:style-name="T122">. Nė viena iš Susitariančiųjų Šalių neeksproprijuoja, nena</text:span><text:span text:style-name="T123">cionalizuoja ar nesiima kitų panašių priemonių (toliau vadinama „ekspropriacija“) prieš kitos Susitariančiosios Šalies investuotojų investicijas savo teritorijoje, išskyrus tuos atvejus, kai ekspropriacija atliekama visuomenės poreikiams įstatymų nustatyta</text:span><text:span text:style-name="T124"><text:s/>tvarka, yra nediskriminacinė ir yra nedelsiant suteikiama atitinkama ir veiksminga kompensacija.</text:span></text:p>
      <text:p text:style-name="P125"><text:span text:style-name="T126">2</text:span><text:span text:style-name="T127">. Šio straipsnio 1 dalyje numatyta kompensacija atitinka eksproprijuotų investicijų rinkos vertę, buvusią prieš pat ekspropriaciją, arba kai taikoma eksp</text:span><text:span text:style-name="T128">ropriacija tapo viešai žinoma, priklausomai nuo to, kas įvyko anksčiau, ir yra išmokama be nepagrįsto atidėliojimo. Į kompensacija įskaičiuojamos palūkanos, apskaičiuotos pagal LIBOR kursą nuo ekspropriacijos dienos.</text:span></text:p>
      <text:p text:style-name="P129"><text:span text:style-name="T130">3</text:span><text:span text:style-name="T131">. Investuotojai, kurių turtas yra<text:s/></text:span><text:span text:style-name="T132">eksproprijuojamas, nepažeidžiant jų teisių pagal šios Sutarties 9 straipsnį, turi teisę, kad eksproprijuojančios Susitariančiosios Šalies teisminiai ar administraciniai organai nedelsiant nustatytų, ar tokia ekspropriacija ir kompensacija už ją atitinka ši</text:span><text:span text:style-name="T133">o straipsnio principus ir eksproprijuojančios Susitariančiosios Šalies įstatymus.</text:span></text:p>
      <text:p text:style-name="P134"><text:span text:style-name="T135">4</text:span><text:span text:style-name="T136">. Investuotojai, patyrę ekspropriaciją, negali reikšti pretenzijų pagal šios straipsnio nuostatas, jei buvo suteikta kompensacija pagal eksproprijuojančios Susitariančio</text:span><text:span text:style-name="T137">sios Šalies kitos investicijų apsaugos sutarties panašias nuostatas.</text:span></text:p>
      <text:p text:style-name="P138"/>
      <text:p text:style-name="P139"><text:span text:style-name="T140">5</text:span><text:span text:style-name="T141"><text:s/>straipsnis</text:span></text:p>
      <text:p text:style-name="P142"><text:span text:style-name="T143">Nuostolių atlyginimas</text:span></text:p>
      <text:p text:style-name="P144"/>
      <text:p text:style-name="P145"><text:span text:style-name="T146">1</text:span><text:span text:style-name="T147">. Vienos Susitariančiosios Šalies investuotojams, kurių investicijoms kitos Susitariančiosios Šalies teritorijoje padaryti nuostoliai dėl<text:s/></text:span><text:span text:style-name="T148">karo ar kito ginkluoto konflikto, ypatingos padėties įvedimo, maišto ar kitų panašių aplinkybių, suteikiamas ne mažiau palankus<text:s/></text:span><text:soft-page-break/><text:span text:style-name="T149">režimas, negu režimas, kurį pastaroji Susitariančioji Šalis suteikia savo ar bet kurios trečiosios valstybės investuotojams, pri</text:span><text:span text:style-name="T150">klausomai nuo to, kuris režimas yra palankesnis, dėl restitucijos, nuostolių atlyginimo, kompensacijos ar kito sureguliavimo. Tokie mokėjimai yra atliekami be nepagrįsto atidėliojimo ir yra laisvai pervedami.</text:span></text:p>
      <text:p text:style-name="P151"><text:span text:style-name="T152">2</text:span><text:span text:style-name="T153">. Nepažeidžiant šio straipsnio 1 dalies, v</text:span><text:span text:style-name="T154">ienos iš Susitariančių Šalių investuotojams, kurie kitos Susitariančiosios Šalies teritorijoje dėl šioje dalyje nurodytų priežasčių patiria nuostolius:</text:span></text:p>
      <text:p text:style-name="P155"><text:span text:style-name="T156">a) pastarosios karinėms pajėgoms ar valdžios institucijoms rekvizavus jų investicijas ar jų dalį, arba</text:span></text:p>
      <text:p text:style-name="P157"><text:span text:style-name="T158">b) pastarosios karinėms pajėgoms ar valdžios institucijoms sunaikinus jų investicijas, kai tai nebuvo būtina,</text:span></text:p>
      <text:p text:style-name="P159"><text:span text:style-name="T160">yra suteikiama restitucija arba neatidėliojama, adekvati ir veiksminga kompensacija.</text:span></text:p>
      <text:p text:style-name="P161"/>
      <text:p text:style-name="P162"><text:span text:style-name="T163">6</text:span><text:span text:style-name="T164"><text:s/>straipsnis</text:span></text:p>
      <text:p text:style-name="P165"><text:span text:style-name="T166">Pervedimai</text:span></text:p>
      <text:p text:style-name="P167"/>
      <text:p text:style-name="P168"><text:span text:style-name="T169">1</text:span><text:span text:style-name="T170">. Kiekviena<text:s/></text:span><text:span text:style-name="T171">Susitariančioji Šalis užtikrina kitos Susitariančiosios Šalies investuotojams mokėjimų, susijusių su investicijomis, laisvą pervedimą į savo teritoriją ir iš jos, skyrium imant:</text:span></text:p>
      <text:p text:style-name="P172"><text:span text:style-name="T173">a) pradinės investicijos bei papildomų sumų investicijoms palaikyti ar plėsti;</text:span></text:p>
      <text:p text:style-name="P174"><text:span text:style-name="T175">b) pajamų;</text:span></text:p>
      <text:p text:style-name="P176"><text:span text:style-name="T177">c) įplaukų, gautų visiškai arba iš dalies likvidavus investicijas;</text:span></text:p>
      <text:p text:style-name="P178"><text:span text:style-name="T179">d) lėšų, skirtų paskoloms, tiesiogiai susijusioms su investicijomis, apmokėti;</text:span></text:p>
      <text:p text:style-name="P180"><text:span text:style-name="T181">e) kompensacijų, numatytų šios Sutarties 4 ir 5 straipsnių nuostatose;</text:span></text:p>
      <text:p text:style-name="P182"><text:span text:style-name="T183">f) personalo, įda</text:span><text:span text:style-name="T184">rbinto jos teritorijoje iš užsienio dėl investicijų, darbo užmokesčio.</text:span></text:p>
      <text:p text:style-name="P185"><text:span text:style-name="T186">2</text:span><text:span text:style-name="T187">. Pervedimai atliekami konvertuojamąja valiuta, kuria buvo atlikta pradinė investicija, arba, pritarus investuotojui, bet kuria kita valiuta pervedimo dieną galiojančiu rinkos ku</text:span><text:span text:style-name="T188">rsu. Pervedimai atliekami be nepagrįsto atidėliojimo pagal Susitariančiosios Šalies, kurios teritorijoje buvo atlikta investicija, nustatytas taisykles.</text:span></text:p>
      <text:p text:style-name="P189"><text:span text:style-name="T190">3</text:span><text:span text:style-name="T191">. Susitariančioji Šalis suteikia pervedimams, numatytiems šio straipsnio 1 ir 2 dalyse, režimą, ne</text:span><text:span text:style-name="T192"><text:s/>mažiau palankų, nei režimas, kuris suteikiamas bet kurios trečiosios valstybės investuotojų pervedimams, susijusiems su investicijomis.</text:span></text:p>
      <text:p text:style-name="P193"/>
      <text:p text:style-name="P194"><text:span text:style-name="T195">7</text:span><text:span text:style-name="T196"><text:s/>straipsnis</text:span></text:p>
      <text:p text:style-name="P197"><text:span text:style-name="T198">Subrogacija</text:span></text:p>
      <text:p text:style-name="P199"/>
      <text:p text:style-name="P200"><text:span text:style-name="T201">1</text:span><text:span text:style-name="T202">. Jei Susitariančioji šalis ar jos paskirta Agentūra sumoka pagal garantiją ar dr</text:span><text:span text:style-name="T203">audimo kontraktą, suteiktą kitos Susitariančiosios Šalies („antroji Susitariančioji Šalis“) teritorijoje atliktai investicijai, antroji Susitariančioji Šalis pripažįsta:</text:span></text:p>
      <text:p text:style-name="P204"><text:span text:style-name="T205">a) visų atlyginimą gavusios šalies teisių ir pretenzijų perdavimą pirmajai Susitarianč</text:span><text:span text:style-name="T206">iajai Šaliai pagal įstatymą ar sandorį, ir</text:span></text:p>
      <text:p text:style-name="P207"><text:span text:style-name="T208">b) kad pirmoji Susitariančioji Šalis gali subrogacijos būdu naudotis tokiomis pat teisėmis ir reikšti pretenzijas, kaip ir atlyginimą gavusi šalis.</text:span></text:p>
      <text:p text:style-name="P209"/>
      <text:p text:style-name="P210"><text:span text:style-name="T211">8</text:span><text:span text:style-name="T212"><text:s/>straipsnis</text:span></text:p>
      <text:p text:style-name="P213"><text:span text:style-name="T214">Ginčų tarp Susitariančiųjų Šalių<text:s/></text:span><text:span text:style-name="T215">sprendimas</text:span></text:p>
      <text:p text:style-name="P216"/>
      <text:p text:style-name="P217"><text:span text:style-name="T218">1</text:span><text:span text:style-name="T219">. Bet kuris ginčas tarp Susitariančiųjų Šalių dėl šios Sutarties aiškinimo ar taikymo, kiek tai įmanoma, sprendžiamas derybų keliu diplomatiniais kanalais.</text:span></text:p>
      <text:p text:style-name="P220"><text:span text:style-name="T221">2</text:span><text:span text:style-name="T222">. Jeigu Susitariančiosios Šalys negali susitarti per šešis mėnesius nuo derybų</text:span><text:span text:style-name="T223"><text:s/>pradžios, tai ginčas, bet kuriai Susitariančiajai Šaliai reikalaujant, yra perduodamas arbitražo teismui.</text:span></text:p>
      <text:p text:style-name="P224"><text:span text:style-name="T225">3</text:span><text:span text:style-name="T226">. Arbitražo teismas kiekvienu atskiru atveju sudaromas taip. Kiekviena Susitariančioji Šalis per du mėnesius nuo pranešimo apie ginčo sprendimą<text:s/></text:span><text:span text:style-name="T227">arbitražo teisme gavimo dienos paskiria po vieną arbitražo narį. Šie du arbitražo nariai per du mėnesius kartu išrenka trečiąjį arbitražo narį, kuris yra trečiosios valstybės pilietis. Šis trečiasis arbitražo narys, patvirtinus Susitariančiosioms Šalims, p</text:span><text:span text:style-name="T228">askiriamas arbitražo teismo pirmininku.</text:span></text:p>
      <text:p text:style-name="P229"><text:span text:style-name="T230">4</text:span><text:span text:style-name="T231">. Jeigu per laikotarpį, nurodytą šio straipsnio 3 dalyje, reikalingi paskyrimai nebuvo atlikti ir nėra kito susitarimo, bet kuri Susitariančioji Šalis gali kreiptis į Tarptautinio Teismo Prezidentą su prašymu<text:s/></text:span><text:span text:style-name="T232">atlikti reikiamus paskyrimus. Jeigu Prezidentas yra vienos iš Susitariančiųjų Šalių pilietis arba negali atlikti minėtos funkcijos dėl kitų priežasčių, Tarptautinio Teismo Viceprezidentui pasiūloma atlikti reikiamus paskyrimus. Jeigu Viceprezidentas yra vi</text:span><text:span text:style-name="T233">enos iš Susitariančiųjų Šalių pilietis arba jis taip pat negali atlikti nurodytų funkcijų, tai kreipiamasi į kitą pagal vyresnybę Tarptautinio Teismo narį, kuris nėra kurios nors iš Susitariančiųjų Šalių pilietis, su prašymu atlikti reikalingus paskyrimus.</text:span></text:p>
      <text:p text:style-name="P234"><text:span text:style-name="T235">5</text:span><text:span text:style-name="T236">. Arbitražas sprendžia ginčą vadovaudamasis šios Sutarties bei Susitariančiųjų Šalių kitų galiojančių sutarčių nuostatomis, taip pat tarptautinės teisės principais.</text:span></text:p>
      <text:p text:style-name="P237"><text:span text:style-name="T238">6</text:span><text:span text:style-name="T239">. Arbitražas pats nustato savo darbo tvarką pagal šios Sutarties nuostatas ir ta</text:span><text:span text:style-name="T240">rptautinę teisę. Arbitražas sprendimus priima balsų dauguma. Arbitražo sprendimai yra galutiniai ir privalomi abiem Susitariančiosioms Šalims.</text:span></text:p>
      <text:p text:style-name="P241"><text:span text:style-name="T242">7</text:span><text:span text:style-name="T243">. Kiekviena Susitariančioji Šalis apmoka savo teismo nario ir jos atstovavimo arbitražo procese išlaidas. Ar</text:span><text:span text:style-name="T244">bitražo Pirmininko ir kitas išlaidas abi Susitariančiosios Šalys dengia po lygiai. Tačiau arbitražo teismas gali nuspręsti, kad didesnę išlaidų dalį padengs viena iš Susitariančiųjų Šalių, ir toks sprendimas privalomas abiem Susitariančiosioms Šalims.</text:span></text:p>
      <text:p text:style-name="P245"/>
      <text:p text:style-name="P246"><text:span text:style-name="T247">9</text:span><text:span text:style-name="T248"><text:s/>straipsnis</text:span></text:p>
      <text:p text:style-name="P249"><text:span text:style-name="T250">Ginčų tarp investuotojo ir Susitariančiosios Šalies sprendimas</text:span></text:p>
      <text:p text:style-name="P251"/>
      <text:p text:style-name="P252"><text:span text:style-name="T253">1</text:span><text:span text:style-name="T254">. Ginčus tarp vienos Susitariančios Šalies ir kitos Susitariančios Šalies investuotojo dėl pastarojo investicijos pirmosios Susitariančiosios Šalies teritorijoje, kiek įma</text:span><text:span text:style-name="T255">noma, šalys stengiasi išspręsti draugiško susitarimo būdu. Kilus ginčui, investuotojas pateikia Susitariančiajai Šaliai, kurios teritorijoje buvo atlikta investicija, rašytinį pranešimą su smulkia informacija.</text:span></text:p>
      <text:p text:style-name="P256"><text:span text:style-name="T257">2</text:span><text:span text:style-name="T258">. Jei per šešis mėnesius nuo dienos, kai<text:s/></text:span><text:span text:style-name="T259">bet kuri šalis pasiūlė taikiai išspręsti ginčą, tokio ginčo nepavyko išspręsti, investuotojas gali perduoti jį spręsti arba Susitariančios Šalies, kurios teritorijoje buvo atliktos investicijos, nacionaliniam teismui, arba tarptautiniam arbitražo teismui.</text:span></text:p>
      <text:p text:style-name="P260"><text:span text:style-name="T261">Šia Sutartimi Susitariančios Šalys sutinka tokį ginčą perduoti tarptautiniam arbitražo teismui.</text:span></text:p>
      <text:p text:style-name="P262"><text:span text:style-name="T263">3</text:span><text:span text:style-name="T264">. Kai su ginču yra kreipiamasi į tarptautinį arbitražą, investuotojas savo pasirinkimu gali perduoti jį:</text:span></text:p>
      <text:p text:style-name="P265"><text:span text:style-name="T266">a) spręsti Tarptautiniam investicinių ginčų sprend</text:span><text:span text:style-name="T267">imo centrui (ICSID), įsteigtam pagal Konvenciją dėl investicinių ginčų tarp atskirų valstybių ir kitų valstybių piliečių sprendimo, atvirą pasirašymui nuo 1965 m. kovo mėn. 18 d., Vašingtone, arbitražo ar sutaikymo būdu; arba</text:span></text:p>
      <text:p text:style-name="P268"><text:span text:style-name="T269">b)<text:s/></text:span><text:span text:style-name="T270">ad hoc</text:span><text:span text:style-name="T271"><text:s/>arbitražo teismui,</text:span><text:span text:style-name="T272"><text:s/>sudaromam pagal Jungtinių Tautų tarptautinės prekybos teisės komisijos (UNCITRAL) arbitražo taisykles. Ginčo šalys gali raštu sutarti keisti šias taisykles.</text:span></text:p>
      <text:p text:style-name="P273"><text:span text:style-name="T274">4</text:span><text:span text:style-name="T275">. Arbitražas sprendžia ginčą pagal šios Sutarties nuostatas ir taikytinas tarptautinės teis</text:span><text:span text:style-name="T276">ės normas bei principus. Arbitražo sprendimai, tarp jų numatantys palūkanų priteisimą, yra galutiniai ir privalomi abiem ginčo šalims. Kiekviena Susitariančioji Šalis nedelsdama vykdo šiuos sprendimus ir įgyvendina juos savo teritorijoje.</text:span></text:p>
      <text:p text:style-name="P277"><text:span text:style-name="T278">5</text:span><text:span text:style-name="T279">. Arbitražo<text:s/></text:span><text:span text:style-name="T280">proceso arba jo sprendimo įgyvendinimo metu ginče dalyvaujanti Susitariančioji Šalis nesinaudoja argumentu, kad kitos Susitariančios Šalies investuotojo patirta žala yra visiškai ar iš dalies atlyginta pagal draudimo sutartį.</text:span></text:p>
      <text:p text:style-name="P281"/>
      <text:p text:style-name="P282"><text:span text:style-name="T283">10</text:span><text:span text:style-name="T284"><text:s/>straipsnis</text:span></text:p>
      <text:p text:style-name="P285"><text:span text:style-name="T286">Palankesn</text:span><text:span text:style-name="T287">ių taisyklių taikymas</text:span></text:p>
      <text:p text:style-name="P288"/>
      <text:p text:style-name="P289"><text:span text:style-name="T290">Jeigu vienos Susitariančiosios Šalies vidaus įstatymai arba įsipareigojimai pagal tarptautinę teisę, galiojantys dabar ar priimti vėliau tarp Susitariančiųjų Šalių, be šios Sutarties, numato bendrąsias ar specialiąsias taisykles,<text:s/></text:span><text:span text:style-name="T291">suteikiančias kitos Susitariančiosios Šalies investuotojų investicijoms režimą, palankesnį nei režimas, kurį suteikia ši Sutartis, yra taikomos tos taisyklės tiek, kiek jos yra palankesnės.</text:span></text:p>
      <text:p text:style-name="P292"/>
      <text:p text:style-name="P293"><text:span text:style-name="T294">11</text:span><text:span text:style-name="T295"><text:s/>straipsnis</text:span></text:p>
      <text:p text:style-name="P296"><text:span text:style-name="T297">Konsultacijos</text:span></text:p>
      <text:p text:style-name="P298"/>
      <text:p text:style-name="P299"><text:span text:style-name="T300">Vienai Susitariančiajai<text:s/></text:span><text:span text:style-name="T301">Šaliai paprašius, kita Susitariančioji Šalis sutinka nedelsiant konsultuotis dėl šios Sutarties aiškinimo ar taikymo.</text:span></text:p>
      <text:p text:style-name="P302"/>
      <text:p text:style-name="P303"><text:span text:style-name="T304">12</text:span><text:span text:style-name="T305"><text:s/>straipsnis</text:span></text:p>
      <text:p text:style-name="P306"><text:span text:style-name="T307">Sutarties taikymas</text:span></text:p>
      <text:p text:style-name="P308"/>
      <text:p text:style-name="P309"><text:span text:style-name="T310">1</text:span><text:span text:style-name="T311">. Ši Sutartis taikoma toms investicijoms, kurias vienos Susitariančiosios Šalies investuotoj</text:span><text:span text:style-name="T312">ai atliko kitos Susitariančiosios Šalies teritorijoje pagal jos įstatymus tiek iki šios Sutarties įsigaliojimo, tiek po to, tačiau netaikoma jokiam ginčui, susijusiam su investicija, kuris atsirado ar galėjo atsirasti iki jos įsigaliojimo, bei bet kuriai p</text:span><text:span text:style-name="T313">retenzijai, kuri buvo patenkinta iki Sutarties įsigaliojimo.</text:span></text:p>
      <text:p text:style-name="P314"><text:span text:style-name="T315">2</text:span><text:span text:style-name="T316">. Ši Sutartis taip pat netaikoma klausimams, susijusiems su žemės sklypų įsigijimu, naudojimu ar disponavimu. Šiuos klausimus reguliuoja bet kurios Susitariančiosios Šalies galiojantys įstat</text:span><text:span text:style-name="T317">ymai.</text:span></text:p>
      <text:p text:style-name="P318"/>
      <text:p text:style-name="P319"><text:span text:style-name="T320">13</text:span><text:span text:style-name="T321"><text:s/>straipsnis</text:span></text:p>
      <text:p text:style-name="P322"><text:span text:style-name="T323">Pakeitimai</text:span></text:p>
      <text:p text:style-name="P324"/>
      <text:p text:style-name="P325"><text:span text:style-name="T326">Šios Sutarties įsigaliojimo metu arba vėliau Susitariančiosios Šalys raštu gali susitarti pakeisti šios Sutarties nuostatas. Šie pakeitimai įsigalioja tada, kai Susitariančiosios Šalys praneša viena kitai, kad buvo<text:s/></text:span><text:span text:style-name="T327">atliktos vidaus procedūros, būtinos tokiems pakeitimams įsigalioti.</text:span></text:p>
      <text:p text:style-name="P328"/>
      <text:p text:style-name="P329"><text:span text:style-name="T330">14</text:span><text:span text:style-name="T331"><text:s/>straipsnis</text:span></text:p>
      <text:p text:style-name="P332"><text:span text:style-name="T333">Įsigaliojimas, trukmė ir nutraukimas</text:span></text:p>
      <text:p text:style-name="P334"/>
      <text:p text:style-name="P335"><text:span text:style-name="T336">1</text:span><text:span text:style-name="T337">. Ši Sutartis įsigalioja po trisdešimties dienų nuo tos datos, kai Susitariančiosios Šalys pasikeičia rašytiniais pranešimai</text:span><text:span text:style-name="T338">s apie visų vidaus procedūrų, būtinų Sutarčiai įsigalioti, atlikimą.</text:span></text:p>
      <text:p text:style-name="P339"><text:span text:style-name="T340">2</text:span><text:span text:style-name="T341">. Ši Sutartis sudaroma dešimties (10) metų laikotarpiui. Po to jos galiojimas pratęsiamas kitam dešimties (10) metų laikotarpiui ar laikotarpiams, jeigu likus mažiausiai dvylikai mėn</text:span><text:span text:style-name="T342">esių iki jos galiojimo laikotarpio pabaigos bet kuri Susitariančioji Šalis raštu nepraneša apie nutraukimą.</text:span></text:p>
      <text:p text:style-name="P343"><text:span text:style-name="T344">3</text:span><text:span text:style-name="T345">. Investicijoms, atliktoms iki šios Sutarties nutraukimo datos, dar dešimt (10) metų nuo nutraukimo datos galioja ankstesnių šios Sutarties str</text:span><text:span text:style-name="T346">aipsnių nuostatos.</text:span></text:p>
      <text:p text:style-name="P347"/>
      <text:p text:style-name="P348"><text:span text:style-name="T349">Sudaryta Vilniuje 1999 m. rugsėjo 20 d. dviem egzemplioriais, kiekvienas jų lietuvių, moldavų ir anglų kalbomis, visi tekstai vienodos teisinės galios. Kilus nesutarimams, remiamasi tekstu anglų kalba.</text:span></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Lietuvos Respublikos<text:s/></text:p>
          </table:table-cell>
          <table:table-cell table:style-name="TableCell357">
            <text:p text:style-name="P358"><text:span text:style-name="T359">Moldovos<text:s/></text:span><text:span text:style-name="T360">Respublikos</text:span></text:p>
          </table:table-cell>
        </table:table-row>
        <text:soft-page-break/>
        <table:table-row table:style-name="TableRow361">
          <table:table-cell table:style-name="TableCell362">
            <text:p text:style-name="P363">Vyriausybės vardu</text:p>
          </table:table-cell>
          <table:table-cell table:style-name="TableCell364">
            <text:p text:style-name="P365"><text:span text:style-name="T366">Vyriausybės vardu</text:span></text:p>
          </table:table-cell>
        </table:table-row>
      </table:table>
      <text:p text:style-name="P367"><text:span text:style-name="T3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6T05:52:00Z</meta:creation-date>
    <dc:date>2015-10-06T05:52:00Z</dc:date>
    <meta:template xlink:href="Normal" xlink:type="simple"/>
    <meta:editing-cycles>2</meta:editing-cycles>
    <meta:editing-duration>PT0S</meta:editing-duration>
    <meta:document-statistic meta:page-count="6" meta:paragraph-count="123" meta:word-count="1889" meta:character-count="15483" meta:row-count="428" meta:non-whitespace-character-count="13717"/>
  </office:meta>
</office:document-meta>
</file>