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ĮSTATYMO „DĖL LAIKINOSIOS ATSISKAITYMŲ TVARKOS IR SĄLYGŲ“ PAKEITIMO</text:p>
      <text:p text:style-name="P9"/>
      <text:p text:style-name="P10">1995 m. gruodžio 12 d. Nr. I-1125</text:p>
      <text:p text:style-name="P11">Vilnius</text:p>
      <text:p text:style-name="P12"/>
      <text:p text:style-name="P13"><text:span text:style-name="T14">Pakeisti Lietuvos Respublikos įstatymo „Dėl laikinosios atsiskaitymų tvarkos ir sąlygų“ (Žin., 1993, Nr.<text:s/></text:span><text:a xlink:href="https://www.e-tar.lt/portal/lt/legalAct/TAR.2BD05C3A63E1" office:target-frame-name="_blank" xlink:show="new"><text:span text:style-name="T15">31-711</text:span></text:a><text:span text:style-name="T16">; 1995, Nr.<text:s/></text:span><text:a xlink:href="https://www.e-tar.lt/portal/lt/legalAct/TAR.85931E7A5C1A" office:target-frame-name="_blank" xlink:show="new"><text:span text:style-name="T17">59-1463</text:span></text:a><text:span text:style-name="T18">) 8 straipsnį ir jį išdėstyti taip:</text:span></text:p>
      <text:p text:style-name="P19"><text:span text:style-name="T20">„</text:span><text:span text:style-name="T21">8</text:span><text:span text:style-name="T22"><text:s/>straipsnis. Šis įstatymas galioja iki 1997 m. gruodžio 31 dienos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0:44:00Z</meta:creation-date>
    <dc:date>2019-10-23T10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695" meta:row-count="21" meta:non-whitespace-character-count="612"/>
  </office:meta>
</office:document-meta>
</file>