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indent="0.49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tab-stops>
          <style:tab-stop style:type="right" style:position="6.6937in"/>
        </style:tab-stops>
      </style:paragraph-properties>
    </style:style>
    <style:style style:name="P51" style:parent-style-name="Normal" style:family="paragraph">
      <style:paragraph-properties fo:text-align="center">
        <style:tab-stops>
          <style:tab-stop style:type="right" style:position="6.6937in"/>
        </style:tab-stops>
      </style:paragraph-properties>
    </style:style>
    <style:style style:name="P52" style:parent-style-name="Normal" style:family="paragraph">
      <style:paragraph-properties fo:text-indent="0.4916in"/>
      <style:text-properties fo:color="#000000"/>
    </style:style>
    <style:style style:name="P53" style:parent-style-name="Normal" style:family="paragraph">
      <style:paragraph-properties fo:text-indent="0.4916in"/>
    </style:style>
    <style:style style:name="P54"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6 M. BIRŽELIO 13 D. NUTARIMO NR. 700 „DĖL AUSTRIJOS RESPUBLIKOS TEIKIAMOS PASKOLOS“ DALINIO PAKEITIMO</text:p>
      <text:p text:style-name="P12"/>
      <text:p text:style-name="P13">2000 m. gegužės 12 d. Nr. 534</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Iš dalies pakeisti Lietuvos Respublikos Vyriausybės 1996 m. birželio 13 d. nutarimą Nr. 700 „Dėl Austrijos Respublikos teikiamos paskolos“ (Žin., 1996, Nr.<text:s/></text:span><text:a xlink:href="https://www.e-tar.lt/portal/lt/legalAct/TAR.BA49FA51A466" office:target-frame-name="_blank" xlink:show="new"><text:span text:style-name="T24">57-1362</text:span></text:a><text:span text:style-name="T25">; 1998, Nr.<text:s/></text:span><text:a xlink:href="https://www.e-tar.lt/portal/lt/legalAct/TAR.666B90BB6F8B" office:target-frame-name="_blank" xlink:show="new"><text:span text:style-name="T26">82-2297</text:span></text:a><text:span text:style-name="T27">; 1999, Nr.<text:s/></text:span><text:a xlink:href="https://www.e-tar.lt/portal/lt/legalAct/TAR.A0AEE598E916" office:target-frame-name="_blank" xlink:show="new"><text:span text:style-name="T28">36-1090</text:span></text:a><text:span text:style-name="T29">) ir išdėstyti</text:span><text:span text:style-name="T30"><text:s/>2 punkto trečiąją pastraipą taip:</text:span></text:p>
      <text:p text:style-name="P31"><text:span text:style-name="T32">„Paskola Finansų ministerijai turi būti pradėta grąžinti 2001 m. kovo 10 d. ir grąžinama lygiomis dalimis kiekvieno ketvirčio paskutinio mėnesio 10 dieną iki 2004 m. kovo 10 dienos. Įmonė įkeičia Finansų ministerijai turi</text:span><text:span text:style-name="T33">mą neįkeistą ilgalaikį materialųjį turtą sutartinių įsipareigojimų vykdymui užtikrinti“.</text:span></text:p>
      <text:p text:style-name="P34"><text:span text:style-name="T35">2</text:span><text:span text:style-name="T36">. Pavesti Finansų ministerijai:</text:span></text:p>
      <text:p text:style-name="P37"><text:span text:style-name="T38">2.1</text:span><text:span text:style-name="T39">. pasirašyti su Lietuvos aklųjų ir silpnaregių sąjungos Šiaulių įmone paskolos sutarties pakeitimą atsižvelgiant į šio nu</text:span><text:span text:style-name="T40">tarimo 1 punkto nuostatas;</text:span></text:p>
      <text:p text:style-name="P41"><text:span text:style-name="T42">2.2</text:span><text:span text:style-name="T43">. neskaičiuoti Lietuvos aklųjų ir silpnaregių sąjungos Šiaulių įmonei delspinigių iki šio nutarimo 2.1 punkte nurodyto paskolos sutarties pakeitimo pasirašymo dienos.</text:span></text:p>
      <text:p text:style-name="P44"/>
      <text:p text:style-name="P45"/>
      <text:p text:style-name="P46">MINISTRAS PIRMININKAS<text:tab/>ANDRIUS KUBILIUS</text:p>
      <text:p text:style-name="P47"/>
      <text:p text:style-name="P48">SOCIALINĖS APSAUGOS IR DARBO MINISTRĖ,</text:p>
      <text:p text:style-name="P49">PAVADUOJANTI FINANSŲ MINISTRĄ<text:tab/>IRENA DEGUTIENĖ</text:p>
      <text:p text:style-name="P50">______________</text:p>
      <text:p text:style-name="P51"/>
      <text:p text:style-name="P52"/>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0:39:00Z</meta:creation-date>
    <dc:date>2015-10-08T00:39:00Z</dc:date>
    <meta:template xlink:href="Normal" xlink:type="simple"/>
    <meta:editing-cycles>2</meta:editing-cycles>
    <meta:editing-duration>PT0S</meta:editing-duration>
    <meta:document-statistic meta:page-count="1" meta:paragraph-count="20" meta:word-count="218" meta:character-count="1581" meta:row-count="62" meta:non-whitespace-character-count="1383"/>
  </office:meta>
</office:document-meta>
</file>