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5-09-02</text:p>
      <text:p text:style-name="P12">(PROTOKOLO Nr. 2V-29 (42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rugpjūčio 26 d. posėdžio protokolo Nr. 2V-28 (428) tekstui.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 Lietu</text:span><text:span text:style-name="T26">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buvusios mokyklos pasta</text:span><text:span text:style-name="T32">to, kiemo rūsio, 5 sandėlių, pavėsinės, kiemo statinių ir šiam objektui priskirto 1,5941 ha žemės sklypo (50001604), Endriškių k., Joniškio r.;</text:span></text:p>
      <text:p text:style-name="P33"><text:span text:style-name="T34">2</text:span><text:span text:style-name="T35">. dalies neįrengtos pastogės ir dalies neįrengtos palėpės (50003291), V. Šopeno g. 12 / Šv. Stepono g. 26,<text:s/></text:span><text:span text:style-name="T36">Vilnius;</text:span></text:p>
      <text:p text:style-name="P37"><text:span text:style-name="T38">3</text:span><text:span text:style-name="T39">. forto (20012374), Veiverių g. 189, Kaunas;</text:span></text:p>
      <text:p text:style-name="P40"><text:span text:style-name="T41">4</text:span><text:span text:style-name="T42">. garažo (50003026), Ventos k., Akmenės r.;</text:span></text:p>
      <text:p text:style-name="P43"><text:span text:style-name="T44">5</text:span><text:span text:style-name="T45">. kontoros ir šiam objektui priskirto 0,4425 ha žemės sklypo (50002408), Vilniaus g. 3B, Šalčininkai;</text:span></text:p>
      <text:p text:style-name="P46"><text:span text:style-name="T47">6</text:span><text:span text:style-name="T48">. pašto patalpų su bendro naudojimo<text:s/></text:span><text:span text:style-name="T49">patalpomis (50002844), Antavilių g. 10-2, Vilnius;</text:span></text:p>
      <text:p text:style-name="P50"><text:span text:style-name="T51">7</text:span><text:span text:style-name="T52">. sandėlio (50002590), Lenkiškių k., Šalčininkų r.;</text:span></text:p>
      <text:p text:style-name="P53"><text:span text:style-name="T54">8</text:span><text:span text:style-name="T55">. siurblinės ir šiam objektui priskirto 0,2160 ha žemės sklypo (50000980), Ciparių k., Šilutės r.;</text:span></text:p>
      <text:p text:style-name="P56"><text:span text:style-name="T57">9</text:span><text:span text:style-name="T58">. siurblinės pastato ir šiam objektui<text:s/></text:span><text:span text:style-name="T59">priskirto 0,0384 ha žemės sklypo (50002357), Kauno g. 56B, Veiverių mstl., Prienų r.</text:span></text:p>
      <text:p text:style-name="P60"><text:span text:style-name="T61">2.2</text:span><text:span text:style-name="T62">. Vadovaujantis Lietuvos Respublikos Vyriausybės 1998 m. sausio 30 d. nutarimu Nr. 113 „Dėl Valstybės ir savivaldybių turto privatizavimo tiesioginių derybų būdu nu</text:span><text:span text:style-name="T63">ostatų patvirtinimo“,<text:s/></text:span><text:span text:style-name="T64">nepritarti</text:span><text:span text:style-name="T65"><text:s/>poilsio pastato, kiemo rūsio, kiemo statinių ir šiems objektams priskirto 0,2451 ha žemės sklypo (20011317), Birutės al. 32 / J. Basanavičiaus g. 33, Palangoje, pirkimo-pardavimo sutarties projektui.</text:span></text:p>
      <text:p text:style-name="P66"/>
      <text:p text:style-name="P67"/>
      <text:p text:style-name="P68"><text:span text:style-name="T69">KOMISIJOS PIRMININK</text:span><text:span text:style-name="T70">AS</text:span><text:span text:style-name="T71"><text:tab/>ROMUALDAS GINEVIČIUS</text:span></text:p>
      <text:p text:style-name="P72"/>
      <text:p text:style-name="P73">POSĖDŽIO SEKRETORĖ<text:tab/>IEVA RIEBŽDAITĖ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2T02:35:00Z</meta:creation-date>
    <dc:date>2015-09-12T02:35:00Z</dc:date>
    <meta:template xlink:href="Normal" xlink:type="simple"/>
    <meta:editing-cycles>2</meta:editing-cycles>
    <meta:editing-duration>PT0S</meta:editing-duration>
    <meta:document-statistic meta:page-count="1" meta:paragraph-count="26" meta:word-count="249" meta:character-count="1810" meta:row-count="72" meta:non-whitespace-character-count="1587"/>
  </office:meta>
</office:document-meta>
</file>