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8 d. Nr. 828p</text:p>
      <text:p text:style-name="P12">Vilnius</text:p>
      <text:p text:style-name="P13"/>
      <text:p text:style-name="P14"><text:span text:style-name="T15">Įgyvendinant Lietuvos Respublikos 1991 m. spalio 3 d. įstatymą Nr. I-1858 „Dėl Lietuvos Respublikos Vyriausybės įstatymo pakeitimo“ ir L</text:span><text:span text:style-name="T16">ietuvos Respublikos Vyriausybės 1991 m. spalio 9 d. potvarkį Nr. 715p, perduoti Tarptautinių ekonominių santykių ministerijai buvusios Prekybos ministerijos patalpas Vilniuje, Gedimino pr. 30/1, su jose esančiais baldais bei kitomis materialinėmis vertybėm</text:span><text:span text:style-name="T17">is.</text:span></text:p>
      <text:p text:style-name="P18"/>
      <text:p text:style-name="P19"/>
      <text:p text:style-name="P20"><text:span text:style-name="T21">LIETUVOS RESPUBLIKOS MINISTRAS PIR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31T23:25:00Z</meta:creation-date>
    <dc:date>2015-08-31T23:25:00Z</dc:date>
    <meta:template xlink:href="Normal" xlink:type="simple"/>
    <meta:editing-cycles>2</meta:editing-cycles>
    <meta:editing-duration>PT0S</meta:editing-duration>
    <meta:document-statistic meta:page-count="1" meta:paragraph-count="8" meta:word-count="70" meta:character-count="554" meta:row-count="24" meta:non-whitespace-character-count="492"/>
  </office:meta>
</office:document-meta>
</file>