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rugsėjo 4 d. Nr. 609p</text:p>
      <text:p text:style-name="P12">Vilnius</text:p>
      <text:p text:style-name="P13"/>
      <text:p text:style-name="P14"><text:span text:style-name="T15">Vykdant Lietuvos Respublikos Vyriausybės 1991 m. rugpjūčio 22 d. nutarimą Nr. 347 „Dėl buvusių sąjunginio pavaldumo įmonių“, priskirti Val</text:span><text:span text:style-name="T16">stybinės geodezijos tarnybos reguliavimo sferai Lietuvos valstybinį miškotvarkos projektavimo institutą ir Sąjunginio žemės ūkio aerogeodezinių tyrimų instituto Vakarų filialą.</text:span></text:p>
      <text:p text:style-name="P17"/>
      <text:p text:style-name="Normal"/>
      <text:p text:style-name="P18"><text:span text:style-name="T19">LIETUVOS RESPUBLIKOS MINISTRAS PIRMININKAS</text:span><text:span text:style-name="T20"><text:tab/>G. VAGNORIU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6-11T20:10:00Z</meta:creation-date>
    <dc:date>2015-06-11T20:10:00Z</dc:date>
    <meta:template xlink:href="Normal" xlink:type="simple"/>
    <meta:editing-cycles>2</meta:editing-cycles>
    <meta:editing-duration>PT0S</meta:editing-duration>
    <meta:document-statistic meta:page-count="1" meta:paragraph-count="8" meta:word-count="57" meta:character-count="471" meta:row-count="23" meta:non-whitespace-character-count="422"/>
  </office:meta>
</office:document-meta>
</file>