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VILNIAUS PILIŲ VALSTYBINIO KULTŪRINIO REZERVATO DIREKCIJOS DIREKTORIUS</text:span></text:p>
      <text:p text:style-name="P8"/>
      <text:p text:style-name="P9">Į S A K Y M A S</text:p>
      <text:p text:style-name="P10">DĖL VILNIAUS PILIŲ VALSTYBINIO KULTŪRINIO REZERVATO TVARKYMO PLANO (PLANAVIMO SCHEMOS) RENGIMO</text:p>
      <text:p text:style-name="P11"/>
      <text:p text:style-name="P12">2006 m. liepos 28 d. Nr. V-34</text:p>
      <text:p text:style-name="P13">Vilnius</text:p>
      <text:p text:style-name="P14"/>
      <text:p text:style-name="P15"/>
      <text:p text:style-name="P16">Vadovaudamasis Nekilnojamojo kultūros paveldo apsaugos specialiojo teritorijų planavimo dokumentų rengimo taisyklių, patvirtintų Lietuvos Respublikos kultūros ministro ir Lietuvos Respublikos aplinkos ministro 2005 m. birželio 23 d. įsakymu Nr. ĮV-261/D1-322 (Žin., 2005, Nr.<text:s/><text:a xlink:href="https://www.e-tar.lt/portal/lt/legalAct/TAR.71D37B6C4ECE" office:target-frame-name="_blank" xlink:show="new"><text:span text:style-name="T17">81-2973</text:span></text:a>), 19 punktu:</text:p>
      <text:p text:style-name="P18">1.<text:s/><text:span text:style-name="T19">Nusprendžiu</text:span><text:s/>pradėti rengti saugomos teritorijos – Vilniaus pilių valstybinio kultūrinio rezervato tvarkymo planą (planavimo schemą).</text:p>
      <text:p text:style-name="P20">2.<text:s/><text:span text:style-name="T21">Nustata</text:span>u, kad:</text:p>
      <text:p text:style-name="P22">2.1. planavimo tikslas – tvarkymo plane (planavimo schemoje) nustatytais sprendiniais užtikrinti Vilniaus pilių, pilių teritorijos ir joje esančių kultūros ir gamtos vertybių išsaugojimą;</text:p>
      <text:p text:style-name="P23">2.2. planavimo uždavinys – nustatyti Vilniaus pilių valstybinio kultūrinio rezervato teritorijoje esančių kultūros paveldo objektų apsaugos ir tvarkymo kryptis bei priemones, Vilniaus pilių valstybinio kultūrinio rezervato rekreacinės infrastruktūros kūrimo kryptis;</text:p>
      <text:p text:style-name="P24">2.3. rengiamas tvarkymo planas (planavimo schema) pagal planuojamos teritorijos dydį ir sprendinių konkretizavimo lygį yra vietovės lygmens, susidedantis iš Vilniaus pilių valstybinio kultūrinio rezervato zonų ribų plano.</text:p>
      <text:p text:style-name="P25">3.<text:s/><text:span text:style-name="T26">Pavedu</text:span><text:s/>Vilniaus pilių valstybinio kultūrinio rezervato direkcijos Paveldo apsaugos skyriui vykdyti planavimo schemos rengimo organizatoriaus funkcijas.</text:p>
      <text:p text:style-name="P27"/>
      <text:p text:style-name="P28"/>
      <text:p text:style-name="P29"/>
      <text:p text:style-name="P30"><text:span text:style-name="T31">DIREKTORĖ</text:span><text:span text:style-name="T32"><text:tab/>AUDRONĖ KASPER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AUS PILIŲ VALSTYBINIO KULTŪRINIO REZERVATO</dc:title>
    <meta:initial-creator>Sandra</meta:initial-creator>
    <dc:creator>Adlib User</dc:creator>
    <meta:creation-date>2016-03-15T08:12:00Z</meta:creation-date>
    <dc:date>2016-03-15T08:12:00Z</dc:date>
    <meta:template xlink:href="Normal" xlink:type="simple"/>
    <meta:editing-cycles>2</meta:editing-cycles>
    <meta:editing-duration>PT0S</meta:editing-duration>
    <meta:document-statistic meta:page-count="1" meta:paragraph-count="15" meta:word-count="200" meta:character-count="1643" meta:row-count="56" meta:non-whitespace-character-count="1458"/>
  </office:meta>
</office:document-meta>
</file>