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YRIAUSIOJO VALSTYBINIO DARBO INSPEKTORIAUS<text:s/></text:span></text:p>
      <text:p text:style-name="P8">Į S A K Y M A S</text:p>
      <text:p text:style-name="P9"/>
      <text:p text:style-name="P10">Dėl LIETUVOS RESPUBLIKOS VYRIAUSIOJO VALSTYBINIO DARBO INSPEKTORIAUS 1999 m. VASARIO 13 d. ĮSAKYMO Nr. 51 „DĖL VANDENTVARKOS DARBŲ SAUGOS TAISYKLIŲ tvirtinimo“ PRIPAŽINIMO NETEKUSIu GALIOS</text:p>
      <text:p text:style-name="P11"/>
      <text:p text:style-name="P12">2012 m. liepos 31 d. Nr. V-225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vyriausiojo valstybinio darbo inspektoriaus 1999 m. vasario 13 d. įsakymą Nr. 51 „Dėl vandentvarkos darbų saugos taisyklių tvirtinimo“ (Žin., 1999, Nr.<text:s/></text:span><text:a xlink:href="https://www.e-tar.lt/portal/lt/legalAct/TAR.EB60D40CEFC4" office:target-frame-name="_blank" xlink:show="new"><text:span text:style-name="T19">20-579</text:span></text:a><text:span text:style-name="T20">).</text:span></text:p>
      <text:p text:style-name="P21"><text:span text:style-name="T22">2</text:span><text:span text:style-name="T23">. P a v e d u įsakymą paskelbti oficialiame leidinyje „Valstybės žinios“.</text:span></text:p>
      <text:p text:style-name="P24"/>
      <text:p text:style-name="P25"/>
      <text:p text:style-name="P26"/>
      <text:p text:style-name="P27"><text:span text:style-name="T28">Lietuvos Respublikos vyriausiasis</text:span></text:p>
      <text:p text:style-name="P29"><text:span text:style-name="T30">valstybinis darbo inspektorius</text:span><text:span text:style-name="T31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Rima</meta:initial-creator>
    <dc:creator>adlibuser</dc:creator>
    <meta:creation-date>2018-02-22T13:08:00Z</meta:creation-date>
    <dc:date>2018-02-22T13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89" meta:row-count="15" meta:non-whitespace-character-count="699"/>
  </office:meta>
</office:document-meta>
</file>