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LENKIJOS RESPUBLIKOS VYRIAUSYBĖS SUTARTIES DĖL BENDRO KARINIO DALINIO SUDARYMO TARPTAUTINIAM SAUGUMUI IR TAIKAI PALAIKYTI BEI ATKURTI RATIFIKAVIMO</text:p>
      <text:p text:style-name="P13">Į S T A T Y M A S</text:p>
      <text:p text:style-name="P14"/>
      <text:p text:style-name="P15">1997 m. lapkričio 4<text:s/>d. Nr. VIII-48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atsižvelgdamas į Respublikos Prezidento 1997 m. rugsėjo 8 d. dekretą „Dėl teikimo<text:s/></text:span><text:span text:style-name="T24">Lietuvos Respublikos Seimui ratifikuoti Lietuvos Respublikos Vyriausybės ir Lenkijos Respublikos Vyriausybės sutartį dėl bendro karinio dalinio sudarymo tarptautiniam saugumui ir taikai palaikyti bei atkurti“, ratifikuoja Lietuvos Respublikos Vyriausybės i</text:span><text:span text:style-name="T25">r Lenkijos Respublikos Vyriausybės sutartį dėl bendro karinio dalinio sudarymo tarptautiniam saugumui ir taikai palaikyti bei atkurti, pasirašytą 1997 m. birželio 25 d. Trakuos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2:57:00Z</meta:creation-date>
    <dc:date>2015-09-07T02:57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29" meta:row-count="33" meta:non-whitespace-character-count="908"/>
  </office:meta>
</office:document-meta>
</file>