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language-asian="lt" style:country-asian="LT"/>
    </style:style>
    <style:style style:name="P5" style:parent-style-name="Normal" style:family="paragraph">
      <style:paragraph-properties style:snap-to-layout-grid="false" fo:text-align="center"/>
      <style:text-properties fo:color="#000000" style:font-size-complex="6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center"/>
      <style:text-properties fo:color="#000000" style:font-size-complex="6pt" style:language-asian="lt" style:country-asian="LT"/>
    </style:style>
    <style:style style:name="P35" style:parent-style-name="Normal" style:family="paragraph">
      <style:paragraph-properties style:snap-to-layout-grid="false" fo:text-align="center"/>
      <style:text-properties fo:color="#000000" style:font-size-complex="6pt" style:language-asian="lt" style:country-asian="LT"/>
    </style:style>
    <style:style style:name="P36" style:parent-style-name="Normal" style:family="paragraph">
      <style:paragraph-properties style:snap-to-layout-grid="false"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BENDRŲJŲ REIKALAVIMŲ STACIONARIOMS SOCIALINĖS GLOBOS ĮSTAIGOMS, PATVIRTINTŲ SOCIALINĖS APSAUGOS IR DARBO MINISTRO 1999 M. VASARIO 23 D. ĮSAKYMU NR. 20 „DĖL BENDRŲJŲ REIKALAVIMŲ STACIONARIOMS SOCIALINĖS GLOBOS ĮSTAIGOMS PATVIRTINIMO“, 4 PRIEDO IR SOCIALINĖS APSAUGOS IR DARBO MINISTRO 2000 M. VASARIO 29 D. ĮSAKYMO NR. 19 „DĖL SOCIALINĖS APSAUGOS IR DARBO MINISTRO 1999 M. VASARIO 23 D. ĮSAKYMO NR. 20 „DĖL BENDRŲJŲ REIKALAVIMŲ STACIONARIOMS SOCIALINĖS GLOBOS ĮSTAIGOMS PATVIRTINIMO“ DALINIO PAKEITIMO“ PRIPAŽINIMO NETEKUSIAIS GALIOS</text:p>
      <text:p text:style-name="P8"/>
      <text:p text:style-name="P9">2001 m. gruodžio 22 d. Nr. 177</text:p>
      <text:p text:style-name="P10">Vilnius</text:p>
      <text:p text:style-name="P11"/>
      <text:p text:style-name="P12"/>
      <text:p text:style-name="P13"><text:span text:style-name="T14">Vadovaudamasi Lietuvos Respublikos Vyriausybės 2001 m. gegužės 14 d. nutarimu</text:span><text:span text:style-name="T15"><text:s/>Nr. 543 „Dėl Lietuvos Respublikos valstybės biudžeto ir savivaldybių biudžetų sudarymo ir vykdymo tvarkos patvirtinimo“ (Žin., 2001, Nr.<text:s/></text:span><text:a xlink:href="https://www.e-tar.lt/portal/lt/legalAct/TAR.55AE7A4E7975" office:target-frame-name="_blank" xlink:show="new"><text:span text:style-name="T16">42-1455</text:span></text:a><text:span text:style-name="T17">, Nr.<text:s/></text:span><text:a xlink:href="https://www.e-tar.lt/portal/lt/legalAct/TAR.581779DE530B" office:target-frame-name="_blank" xlink:show="new"><text:span text:style-name="T18">52-1843</text:span></text:a><text:span text:style-name="T19">),<text:s/></text:span><text:span text:style-name="T20">laikau</text:span><text:span text:style-name="T21"><text:s/>netekusiais galios:</text:span></text:p>
      <text:p text:style-name="P22"><text:span text:style-name="T23">1</text:span><text:span text:style-name="T24">. Bendrųjų reikalavimų stacionarioms globos įstaigoms, patvirtintų socialinės apsaugos ir darbo ministro 1999 m. vasario 23 d. įsakymu Nr. 20 „Dėl Be</text:span><text:span text:style-name="T25">ndrųjų reikalavimų stacionarioms globos įstaigoms patvirtinimo“ (Žin., 1999, Nr.<text:s/></text:span><text:a xlink:href="https://www.e-tar.lt/portal/lt/legalAct/TAR.E662C50E019A" office:target-frame-name="_blank" xlink:show="new"><text:span text:style-name="T26">28-818</text:span></text:a><text:span text:style-name="T27">), 4 priedą.</text:span></text:p>
      <text:p text:style-name="P28"><text:span text:style-name="T29">2</text:span><text:span text:style-name="T30">. Socialinės apsaugos ir darbo ministro 2000 m. vasario 29 d. įsak</text:span><text:span text:style-name="T31">ymą Nr. 19 „Dėl socialinės apsaugos ir darbo ministro 1999 m. vasario 23 d. įsakymo Nr. 20 „Dėl Bendrųjų reikalavimų stacionarioms socialinės globos įstaigoms patvirtinimo“ dalinio pakeitimo“ (Žin., 2000, Nr.<text:s/></text:span><text:a xlink:href="https://www.e-tar.lt/portal/lt/legalAct/TAR.D61D39433388" office:target-frame-name="_blank" xlink:show="new"><text:span text:style-name="T32">24-628</text:span></text:a><text:span text:style-name="T33">).</text:span></text:p>
      <text:p text:style-name="P34"/>
      <text:p text:style-name="P35"/>
      <text:p text:style-name="P36"/>
      <text:p text:style-name="P37"><text:span text:style-name="T38">SOCIALINĖS APSAUGOS<text:s/></text:span></text:p>
      <text:p text:style-name="P39"><text:span text:style-name="T40">IR DARBO MINISTRĖ</text:span><text:span text:style-name="T4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0:30:00Z</meta:creation-date>
    <dc:date>2017-09-07T10:30:00Z</dc:date>
    <meta:template xlink:href="Normal.dotm" xlink:type="simple"/>
    <meta:editing-cycles>2</meta:editing-cycles>
    <meta:editing-duration>PT0S</meta:editing-duration>
    <meta:document-statistic meta:page-count="1" meta:paragraph-count="18" meta:word-count="233" meta:character-count="1856" meta:row-count="32" meta:non-whitespace-character-count="1641"/>
  </office:meta>
</office:document-meta>
</file>