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break-before="page" fo:text-align="center"/>
      <style:text-properties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style:font-style-complex="italic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LIETUVOS SUAUGUSIŲJŲ ŠVIETIMO ĮSTAIGŲ MOKINIŲ 2010 METŲ KONKURSO „MANO MOKYMOSI ISTORIJA“ ORGANIZAVIMO</text:p>
      <text:p text:style-name="P11"/>
      <text:p text:style-name="P12">2010 m. liepos 13 d. Nr. V-1183</text:p>
      <text:p text:style-name="P13">Vilnius</text:p>
      <text:p text:style-name="P14"/>
      <text:p text:style-name="P15"><text:span text:style-name="T16">Įgyven</text:span><text:span text:style-name="T17">dindamas Mokymosi visą gyvenimą užtikrinimo strategiją, patvirtintą Lietuvos Respublikos švietimo ir mokslo ministro ir Lietuvos Respublikos socialinės apsaugos ir darbo ministro 2004 m. kovo 26 d. įsakymu Nr. ISAK-433/A1-83<text:s/></text:span><text:span text:style-name="T18">(Žin., 2004, Nr.<text:s/></text:span><text:a xlink:href="https://www.e-tar.lt/portal/lt/legalAct/TAR.BCAEABD601EC" office:target-frame-name="_blank" xlink:show="new"><text:span text:style-name="T19">56-1957</text:span></text:a><text:span text:style-name="T20">; 2008, Nr.<text:s/></text:span><text:a xlink:href="https://www.e-tar.lt/portal/lt/legalAct/TAR.B8EAA8531C24" office:target-frame-name="_blank" xlink:show="new"><text:span text:style-name="T21">122-4647</text:span></text:a><text:span text:style-name="T22">) ir atsižvelgdamas į poreikį skatinti suaugusiųjų dalyvavimą tęstiniame mokymesi bei</text:span><text:span text:style-name="T23"><text:s/>ugdyti besimokančiųjų suaugusiųjų asmenų saviraišką:</text:span></text:p>
      <text:p text:style-name="P24"><text:span text:style-name="T25">1</text:span><text:span text:style-name="T26">. T v i r t i n u Lietuvos suaugusiųjų švietimo įstaigų mokinių 2010 m. konkurso „Mano mokymosi istorija“ (toliau – Konkursas) nuostatus (pridedama).</text:span></text:p>
      <text:p text:style-name="P27"><text:span text:style-name="T28">2</text:span><text:span text:style-name="T29">. S u d a r a u Konkurso darbų vertinimo k</text:span><text:span text:style-name="T30">omisiją:</text:span></text:p>
      <text:p text:style-name="P31">Komisijos pirmininkas: Dangiras Kačinskas, Kėdainių suaugusiųjų mokymo centro direktorius.</text:p>
      <text:p text:style-name="P32">Komisijos nariai:</text:p>
      <text:p text:style-name="P33">Rožė Brasienė, Klaipėdos Salio Šemerio suaugusiųjų vidurinės mokyklos lietuvių kalbos mokytoja metodininkė;</text:p>
      <text:p text:style-name="P34">Dalia Cymbaliuk, Lietuvos suaugusiųjų švietimo asociacijos generalinė sekretorė;</text:p>
      <text:p text:style-name="P35">Rūta Čižauskaitė-Stanaitienė, Švietimo ir mokslo ministerijos Studijų, mokslo ir technologijų departamento Akademinio mobilumo ir tęstinio mokymo skyriaus vyriausioji specialistė;</text:p>
      <text:p text:style-name="P36">Romualdas Mišeika, Kėdainių suaugusiųjų mokymo centras, istorijos ir visuomenės mokslų vyresnysis mokytojas;</text:p>
      <text:p text:style-name="P37">Ona Narbutaitė, Pakruojo suaugusiųjų ir jaunimo švietimo centro lietuvių kalbos vyresnioji mokytoja;</text:p>
      <text:p text:style-name="P38">Lina Sirgedienė, Vilniaus suaugusiųjų mokymo centro lietuvių kalbos vyresnioji mokytoja;</text:p>
      <text:p text:style-name="P39">Aldona Šliažaitė, Kėdainių suaugusiųjų mokymo centro lietuvių kalbos vyresnioji mokytoja;</text:p>
      <text:p text:style-name="P40">Rytas Tamašauskas, Kėdainių rajono savivaldybės Švietimo ir kultūros departamento švietimo skyriaus vyriausiasis specialistas, lietuvių kalbos mokytojas ekspertas;</text:p>
      <text:p text:style-name="P41">Indrė Vėgytė, Alytaus jaunimo ir suaugusiųjų mokyklos socialinė pedagogė.</text:p>
      <text:p text:style-name="P42"/>
      <text:p text:style-name="P43"/>
      <text:p text:style-name="P44"><text:span text:style-name="T45">Švietimo ir mokslo ministras</text:span><text:span text:style-name="T46"><text:tab/>Gintaras Steponavičius</text:span></text:p>
      <text:p text:style-name="P47"/>
      <text:p text:style-name="P48"><text:span text:style-name="T49">_________________</text:span></text:p>
      <text:p text:style-name="P50"/>
      <text:p text:style-name="P51"/>
      <text:p text:style-name="P52"><text:span text:style-name="T53">PATVIRTINTA</text:span></text:p>
      <text:p text:style-name="P54">Lietuvos Respublikos<text:s/></text:p>
      <text:p text:style-name="P55">švietimo ir mokslo ministro<text:s/></text:p>
      <text:p text:style-name="P56">2010 m. liepos 13 d.<text:s/></text:p>
      <text:p text:style-name="P57">įsakymu Nr. V-1183</text:p>
      <text:p text:style-name="P58"/>
      <text:p text:style-name="P59"><text:span text:style-name="T60">LIETUVOS SUAUGUSIŲJŲ ŠVIETIMO ĮSTAIGŲ MOKINIŲ 2010 METŲ KONKURSO „MANO MOKYMOSI ISTORIJA“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Lietuvos suaugusiųjų švietimo įstaigų mokinių 2010 m. esė konkurso „Mano moky</text:span><text:span text:style-name="T70">mosi istorija“ (toliau – Konkursas) nuostatai reglamentuoja Konkurso tikslus bei organizavimo tvarką.</text:span></text:p>
      <text:p text:style-name="P71"><text:span text:style-name="T72">2</text:span><text:span text:style-name="T73">. Konkursas skiriamas Lietuvos nepriklausomybės atkūrimo dvidešimtmečiui ir 2010 m. Suaugusiųjų švietimo savaitei paminėti, mokymosi visą gyvenimą id</text:span><text:span text:style-name="T74">ėjos propagavimui.</text:span></text:p>
      <text:p text:style-name="P75"><text:span text:style-name="T76">3</text:span><text:span text:style-name="T77">. Konkursą organizuoja Kėdainių suaugusiųjų mokymo centras, remia Lietuvos Respublikos švietimo ir mokslo ministerija, Lietuvos suaugusiųjų švietimo asociacija, Kėdainių rajono savivaldybė.</text:span></text:p>
      <text:p text:style-name="P78"><text:span text:style-name="T79">4</text:span><text:span text:style-name="T80">. Konkurso tikslai:</text:span></text:p>
      <text:p text:style-name="P81"><text:span text:style-name="T82">4.1</text:span><text:span text:style-name="T83">. atskleisti</text:span><text:span text:style-name="T84"><text:s/>mokymosi visą gyvenimą svarbą, besimokančiųjų integraciją į visuomenę;</text:span></text:p>
      <text:p text:style-name="P85"><text:span text:style-name="T86">4.2</text:span><text:span text:style-name="T87">. plėsti mokinių literatūrinį, kultūrinį akiratį;</text:span></text:p>
      <text:p text:style-name="P88"><text:span text:style-name="T89">4.3</text:span><text:span text:style-name="T90">. tobulinti rašytinės kalbos vartojimo gebėjimus;</text:span></text:p>
      <text:p text:style-name="P91"><text:span text:style-name="T92">4.4</text:span><text:span text:style-name="T93">. skatinti mokinių kūrybinę raišką;</text:span></text:p>
      <text:p text:style-name="P94"><text:span text:style-name="T95">4.5</text:span><text:span text:style-name="T96">. skatinti nuolatinį</text:span><text:span text:style-name="T97"><text:s/>visuomenės poreikį mokytis ir šviestis.</text:span></text:p>
      <text:p text:style-name="P98"><text:span text:style-name="T99">5</text:span><text:span text:style-name="T100">. Konkurso dalyviai – asmenys, besimokantys pagal suaugusiųjų pradinio, pagrindinio, vidurinio ugdymo ir neformaliojo suaugusiųjų švietimo programas.</text:span></text:p>
      <text:p text:style-name="P101"><text:span text:style-name="T102">6</text:span><text:span text:style-name="T103">. Konkursui esė tema „Mano mokymosi istorija“ (toliau – Kūrinys) teikiamos elektroniniu formatu. Kūrinio apimtis – ne daugiau kaip du A4 formato lapai. Tekstas spausdinamas<text:s/></text:span><text:span text:style-name="T104">Times New Roman<text:s/></text:span><text:span text:style-name="T105">12 pt šriftu, paraštės – viršuje ir apačioje 20 mm, kairėje lapo pu</text:span><text:span text:style-name="T106">sėje – 25–30 mm, dešinėje – 10–15 mm. Kūrinio tituliniame lape būtina parašyti: mokymosi įstaigą, darbo autoriaus vardą, pavardę, konsultavusio andragogo vardą, pavardę (jeigu jis yra), mokymosi įstaigos adresą, kontaktinį telefoną, el. pašto adresą.</text:span></text:p>
      <text:p text:style-name="P107"><text:span text:style-name="T108">7</text:span><text:span text:style-name="T109">. Kūrinio vertinimo kriterijai:</text:span></text:p>
      <text:p text:style-name="P110"><text:span text:style-name="T111">7.1</text:span><text:span text:style-name="T112">. kompozicinis ir stilistinis laisvumas;</text:span></text:p>
      <text:p text:style-name="P113"><text:span text:style-name="T114">7.2</text:span><text:span text:style-name="T115">. mokymosi sėkmės istorijos aprašymas asmeniniu ir socialiniu aspektais;</text:span></text:p>
      <text:p text:style-name="P116"><text:span text:style-name="T117">7.3</text:span><text:span text:style-name="T118">. kalbos normų laikymasis;</text:span></text:p>
      <text:p text:style-name="P119"><text:span text:style-name="T120">7.4</text:span><text:span text:style-name="T121">. kūrybiškumas, originalumas.</text:span></text:p>
      <text:p text:style-name="P122"/>
      <text:p text:style-name="P123"><text:span text:style-name="T124">II</text:span><text:span text:style-name="T125">.<text:s/></text:span><text:span text:style-name="T126">KONKURSO ORGAN</text:span><text:span text:style-name="T127">IZAVIMAS</text:span></text:p>
      <text:p text:style-name="P128"/>
      <text:p text:style-name="P129"><text:span text:style-name="T130">8</text:span><text:span text:style-name="T131">. Konkurso dalyviai kūrinį turi atsiųsti iki 2010 m. lapkričio 10 d.</text:span></text:p>
      <text:p text:style-name="P132"><text:span text:style-name="T133">9</text:span><text:span text:style-name="T134">. Kūriniai siunčiami el. paštu direktorius@smc.kedainiai.lm.lt, nurodant „Esė konkursas“.</text:span></text:p>
      <text:p text:style-name="P135"><text:span text:style-name="T136">10</text:span><text:span text:style-name="T137">. Konkurso darbus vertina Lietuvos Respublikos švietimo ir mokslo minis</text:span><text:span text:style-name="T138">terijos sudaryta Konkurso darbų vertinimo komisija (toliau – Komisija).</text:span></text:p>
      <text:p text:style-name="P139"><text:span text:style-name="T140">11</text:span><text:span text:style-name="T141">. Komisija atrenka 5 geriausius kūrinius ir jų autorius skelbia laureatais.</text:span></text:p>
      <text:p text:style-name="P142"><text:span text:style-name="T143">12</text:span><text:span text:style-name="T144">. Konkurso laureatai ir dalyviai apdovanojami 2010 m. lapkričio mėnesį per Suaugusiųjų švietimo<text:s/></text:span><text:span text:style-name="T145">savaitę Kėdainių suaugusiųjų mokymo centre vyksiančioje konferencijoje.</text:span></text:p>
      <text:p text:style-name="P146"><text:span text:style-name="T147">13</text:span><text:span text:style-name="T148">. Konkurso laureatai apdovanojami Lietuvos Respublikos švietimo ir mokslo ministerijos padėkos raštais ir rėmėjų dovanomis.</text:span></text:p>
      <text:p text:style-name="P149"><text:span text:style-name="T150">14</text:span><text:span text:style-name="T151">. Visi Konkurso dalyviai apdovanojami Kėdainių s</text:span><text:span text:style-name="T152">uaugusiųjų mokymo centro padėkos raštais ir rėmėjų dovanomis.</text:span></text:p>
      <text:p text:style-name="P153"><text:span text:style-name="T154">15</text:span><text:span text:style-name="T155">. Konkursą remiančios organizacijos, kitos įmonės, įstaigos ir fiziniai asmenys gali įsteigti ir skirti konkurso dalyviams specialias nominacijas ir apdovanojimus.</text:span></text:p>
      <text:p text:style-name="P156"><text:span text:style-name="T157">16</text:span><text:span text:style-name="T158">. Konkursui atsiųs</text:span><text:span text:style-name="T159">ti kūriniai nebus grąžinami. Pateikdami kūrinius Konkurso dalyviai suteikia organizatoriams teisę išleisti, versti, viešai skelbti Konkursui pateiktus kūrinius.</text:span></text:p>
      <text:p text:style-name="P160"><text:span text:style-name="T161">17</text:span><text:span text:style-name="T162">. Kūriniai bus publikuojami tinklalapyje http://www.smc.kedainiai.lm.lt.</text:span></text:p>
      <text:p text:style-name="P163"><text:span text:style-name="T164">18</text:span><text:span text:style-name="T165">.<text:s/></text:span><text:span text:style-name="T166">Informacija apie Konkursą skelbiama interneto svetainėse http://www.smm.lt; http://www.smc.kedainiai.lm.lt; http://www.lssa.smm.lt.</text:span></text:p>
      <text:p text:style-name="P167"><text:span text:style-name="T168">19</text:span><text:span text:style-name="T169">. Papildoma informacija teikiama Kėdainių suaugusiųjų mokymo centre, telefonu (8 347) 31 157, arba el. paštu direktori</text:span><text:span text:style-name="T170">us@smc.kedainiai.lm.lt.</text:span></text:p>
      <text:p text:style-name="P171"/>
      <text:p text:style-name="P172"><text:span text:style-name="T17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0-10T12:03:00Z</meta:creation-date>
    <dc:date>2015-10-10T12:03:00Z</dc:date>
    <meta:template xlink:href="Normal" xlink:type="simple"/>
    <meta:editing-cycles>2</meta:editing-cycles>
    <meta:editing-duration>PT0S</meta:editing-duration>
    <meta:document-statistic meta:page-count="3" meta:paragraph-count="69" meta:word-count="706" meta:character-count="5757" meta:row-count="196" meta:non-whitespace-character-count="5120"/>
  </office:meta>
</office:document-meta>
</file>